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het openbaar lichaam Belastingsamenwerking Gemeenten en Waterschappen houdende regels omtrent het verlenen van mandaat (Mandaatbesluit heffingsambtenaar BsGW gemeente Brunssum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de administratief medewerker Financiën (crediteuren) van de gemeente Brunssum, de heffingsbevoegdheid en – voor zover van toepassing – de bevoegdheid tot toezending of uitreiking van kennisgevingen, nota’ s of andere schrifturen dan wel aanslagbiljetten ter zake de volgende heffingen op grond van een door het bevoegde orgaan van de gemeente Brunssum vastgestelde regeling:</text:p>
            <text:list text:style-name="id1-3-2-2-1-3">
              <text:list-item text:style-override="id1-3-2-2-1-3-1">
                <text:number>a.</text:number>
                <text:p text:style-name="al">Leges</text:p>
              </text:list-item>
              <text:list-item text:style-override="id1-3-2-2-1-3-2">
                <text:number>b.</text:number>
                <text:p text:style-name="al">Marktgelden</text:p>
              </text:list-item>
              <text:list-item text:style-override="id1-3-2-2-1-3-3">
                <text:number>c.</text:number>
                <text:p text:style-name="al">Lijkbezorgingsrecht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Brunssum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BsGW gemeente Brunssum 2021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6 januari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runssum, 12 januari 2021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>W.F.M. Geraets</text:span></text:p>
            <text:p><text:span text:style-name="functie">Administratief medewerker Financië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Brunssum 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Maastricht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Waterschap/DC.spatial">Waterschap Limburg</meta:user-defined>
    <meta:user-defined meta:name="DC.title">Besluit van de heffingsambtenaar van het openbaar lichaam Belastingsamenwerking Gemeenten en Waterschappen houdende regels omtrent het verlenen van mandaat (Mandaatbesluit heffingsambtenaar BsGW gemeente Brunssum 2021)</meta:user-defined>
    <meta:user-defined meta:name="DCTERMS.W3CDTF/DCTERMS.available">2021-02-03</meta:user-defined>
    <meta:user-defined meta:name="DCTERMS.W3CDTF/OVERHEIDop.jaargang">2021</meta:user-defined>
    <meta:user-defined meta:name="OVERHEIDop.publicationIssue">86</meta:user-defined>
    <meta:user-defined meta:name="OVERHEIDop.betreftRegeling">CVDR653710_1</meta:user-defined>
    <meta:user-defined meta:name="OVERHEIDop.BgrID/DC.identifier">bgr-2021-86</meta:user-defined>
    <meta:user-defined meta:name="xs:date/OVERHEIDop.startdatum">2021-02-04</meta:user-defined>
    <meta:user-defined meta:name="OVERHEIDop.versieInformatie"/>
  </office:meta>
</office:document-meta>
</file>