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Kennisgev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Terinzagelegging concept rampbestrijdingsplan Schippers Europe B.V. te Bladel</text:span> </text:p>
            <text:p text:style-name="al"/>
            <text:p text:style-name="al">Het Algemeen Bestuur van Veiligheidsregio Brabant-Zuidoost (VRBZO) maakt bekend, dat in het kader van de uitgebreide openbare voorbereidingsprocedure vanaf 4 oktober 2021 gedurende zes weken ter inzage ligt:</text:p>
            <text:p text:style-name="al"/>
            <text:p text:style-name="al"> Het concept rampbestrijdingsplan (RBP) Schippers Europe B.V. te Bladel. </text:p>
            <text:p text:style-name="al"/>
            <text:p text:style-name="al">Het RBP ligt ter inzage in het kantoor van VRBZO, Deken van Somerenstraat 2, 5611 KX Eindhoven. Het RBP kan worden ingezien op afspraak tijdens kantooruren. Hiervoor kan contact opgenomen worden met mevr. Van Doorne door een e-mail te sturen naar <text:a xlink:href="mailto:crisisbeheersing@vrbzo.nl" xlink:type="simple">crisisbeheersing@vrbzo.nl</text:a>. Het RBP is ook digitaal toegankelijk via de internetpagina van VRBZO: <text:a xlink:href="https://www.vrbzo.nl/actueel/rbp-schipperseuropebv-bladel/" xlink:type="simple">https://www.vrbzo.nl/actueel/rbp-schipperseuropebv-bladel/</text:a></text:p>
            <text:p text:style-name="al"/>
            <text:p text:style-name="al">Belanghebbenden kunnen gedurende de termijn van de terinzagelegging hun zienswijze kenbaar maken aan het Algemeen Bestuur van VRBZO. Zienswijzen kunnen (onder vermelding van ‘zienswijze concept-RBP Schippers’) op de volgende wijzen ingediend worden:</text:p>
            <text:list text:style-name="id1-3-2-2-1-10">
              <text:list-item text:style-override="id1-3-2-2-1-10-1">
                <text:number>-</text:number>
                <text:p text:style-name="al">Per brief aan: VRBZO afdeling Crisisbeheersing t.a.v. mevr. Van Doorne, Postbus 242, 5600 AE Eindhoven</text:p>
              </text:list-item>
              <text:list-item text:style-override="id1-3-2-2-1-10-2">
                <text:number>-</text:number>
                <text:p text:style-name="al">Per e-mail aan: <text:a xlink:href="mailto:crisisbeheersing@vrbzo.nl" xlink:type="simple">crisisbeheersing@vrbzo.nl</text:a>.</text:p>
              </text:list-item>
              <text:list-item text:style-override="id1-3-2-2-1-10-3">
                <text:number>-</text:number>
                <text:p text:style-name="al">Voor het mondeling kenbaar maken van zienswijzen kan een afspraak worden gemaakt met mevr. Van Doorne via e-mail <text:a xlink:href="mailto:crisisbeheersing@vrbzo.nl" xlink:type="simple">crisisbeheersing@vrbzo.nl</text:a>.</text:p>
              </text:list-item>
            </text:list>
            <text:p text:style-name="al"/>
            <text:p text:style-name="al">Degene die schriftelijk een zienswijze indient kan verzoeken zijn of haar persoonlijke gegevens niet te vermelden. Na de termijn van terinzagelegging worden de ingediende zienswijzen beoordeeld en wordt een besluit genomen over de vaststelling van het RBP. </text:p>
            <text:p text:style-name="al"/>
            <text:p text:style-name="al">Eindhoven, 1 oktober 2021 </text:p>
            <text:p text:style-name="al"/>
          </text:section>
        </text:section>
        <text:section text:name="regeling-sluiting_id1-3-2-3" text:style-name="regeling-sluiting">
          <text:section text:name="ondertekening_id1-3-2-3-1">
            <text:p><text:span text:style-name="functie">Het Algemeen Bestuur van Veiligheidsregio Brabant-Zuidoost</text:span></text:p>
            <text:p><text:span text:style-name="deze">Namens deze,</text:span></text:p>
            <text:p><text:span text:style-name="ondertekening_naam">
            <text:span text:style-name="voornaam">De heer J. Jorritsma</text:span>
            <text:span text:style-name="achternaam"/>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85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5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5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RegionaalSamenwerkingsorgaan/DC.creator">Veiligheidsregio Brabant-Zuidoost</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Decentraal/OVERHEID.category">Openbare orde en veiligheid | Organisatie en beleid</meta:user-defined>
    <meta:user-defined meta:name="DCTERMS.abstract">Het Algemeen Bestuur van VRBZO legt vanaf 4 oktober 2021 gedurende 6 weken het concept rampbestrijdingsplan Schippers Europe B.V. te Bladel ter inzage. Belanghebbenden kunnen een zienswijze indienen.</meta:user-defined>
    <dc:language>nl</dc:language>
    <meta:user-defined meta:name="OVERHEIDop.locatietype/OVERHEIDop.gebiedsmarkering">Gemeente</meta:user-defined>
    <meta:user-defined meta:name="DC.title">Kennisgeving</meta:user-defined>
    <meta:user-defined meta:name="DCTERMS.W3CDTF/DCTERMS.available">2021-10-05</meta:user-defined>
    <meta:user-defined meta:name="DCTERMS.W3CDTF/OVERHEIDop.jaargang">2021</meta:user-defined>
    <meta:user-defined meta:name="OVERHEIDop.publicationIssue">855</meta:user-defined>
    <meta:user-defined meta:name="OVERHEIDop.BgrID/DC.identifier">bgr-2021-855</meta:user-defined>
    <meta:user-defined meta:name="OVERHEIDop.versieInformatie"/>
  </office:meta>
</office:document-meta>
</file>