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chtlijn herstel pensioenschade en compensatie pensioenpremie Centralisten, Calamiteitencoördinatoren en Medewerkers Informatie &amp; Beheer Veiligheidsregio Midden- en West-Brabant</text:p>
      <text:section text:name="regeling_id1-3-2" text:style-name="regeling">
        <text:section text:name="aanhef_id1-3-2-1" text:style-name="aanhef">
          <text:section text:name="preambule_id1-3-2-1-1" text:style-name="preambule">
            <text:p text:style-name="al">Het Dagelijks Bestuur van de Veiligheidsregio Midden- en West-Brabant,</text:p>
            <text:p text:style-name="al"/>
            <text:p text:style-name="al">Gelet op het feit, dat sinds 2011 als gevolg van de niet kunnen splitsen van overwerk en piket in het roostersysteem van de meldkamer geen pensioenpremies zijn betaald over piketvergoedingen van meldkamermedewerkers;</text:p>
            <text:p text:style-name="al"/>
            <text:p text:style-name="al">Gelet op de eerder bereikte overeenstemming in het Georganiseerd Overleg met de vakbonden alsmede na nader gevoerd overleg met een afvaardiging van het Georganiseerd Overleg;</text:p>
            <text:p text:style-name="al"/>
            <text:p text:style-name="al">
            <text:span text:style-name="nadrukvet">Besluit:</text:span>
          </text:p>
            <text:p text:style-name="al"/>
            <text:p text:style-name="al">Vast te stellen de volgende ‘Richtlijn herstel pensioenschade en compensatie pensioenpremie Centralisten, Calamiteitencoördinatoren en Medewerkers Informatie &amp; Beheer Veiligheidsregio Midden- en West-Brabant’</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Artikel 1</text:span>
          </text:p>
            <text:p text:style-name="al">Deze Richtlijn is van toepassing op de ambtenaar, werkzaam als Centralist, Calamiteitencoördinator of medewerker Informatie &amp; Beheer op het OCB te Bergen op Zoom, die voor 1 januari 2020 in dienst was van de Veiligheidsregio Midden- en West-Brabant en recht had op een uitbetaalde vergoeding piketdienst ingevolge art. 20:1:3 RAVMWB.</text:p>
            <text:p text:style-name="al"/>
            <text:p text:style-name="al">
            <text:span text:style-name="nadrukvet">Artikel 2</text:span>
          </text:p>
            <text:p text:style-name="al">Werkgever doet het nodige om te komen tot herstel van pensioenschade voor de ambtenaren gedurende de periode van 1 januari 2011 tot uiterlijk 1 juli 2020.</text:p>
            <text:p text:style-name="al"/>
            <text:p text:style-name="al">
            <text:span text:style-name="nadrukvet">Artikel 3 </text:span>
          </text:p>
            <text:p text:style-name="al">Als basis voor het herstel wordt uitgegaan van de som van de gewerkte piketuren.</text:p>
            <text:p text:style-name="al"/>
            <text:p text:style-name="al">
            <text:span text:style-name="nadrukvet">Artikel 4</text:span>
          </text:p>
            <text:p text:style-name="al">Het aantal piketuren dat in acht wordt genomen bedraagt forfaitair 40% van de som als bedoeld onder lid 3, zijnde forfaitair het aantal in geld uitbetaalde uren per jaar.</text:p>
            <text:p text:style-name="al"/>
            <text:p text:style-name="al">
            <text:span text:style-name="nadrukvet">Artikel 5 </text:span>
          </text:p>
            <text:p text:style-name="al">Werkgever stelt met ABP orde op zaken, hetgeen zal leiden tot een naheffing voor achterstallige pensioenpremies.</text:p>
            <text:p text:style-name="al"/>
            <text:p text:style-name="al">
            <text:span text:style-name="nadrukvet">Artikel 6 </text:span>
          </text:p>
            <text:p text:style-name="al">Werkgever betaalt die naheffing. Het werknemersdeel van deze premies wordt niet op de ambtenaren verhaald.</text:p>
            <text:p text:style-name="al"/>
            <text:p text:style-name="al">
            <text:span text:style-name="nadrukvet">Artikel 7</text:span>
          </text:p>
            <text:p text:style-name="al">De Richtlijn herstel pensioenschade en compensatie pensioenpremie Centralisten, Calamiteitencoördinatoren en Medewerkers Informatie &amp; Beheer vastgesteld op 24 juni 2021 wordt met terugwerkende kracht tot 24 juni 2021 ingetrokken.</text:p>
            <text:p text:style-name="al"/>
            <text:p text:style-name="al">
            <text:span text:style-name="nadrukcur">Aldus besloten door het Dagelijks bestuur,</text:span>
          </text:p>
            <text:p text:style-name="al">
            <text:span text:style-name="nadrukcur">Tilburg, 15 september 2021</text:span>
          </text:p>
            <text:p text:style-name="al"/>
            <text:p text:style-name="al">De voorzitter, Th.L.N. Weterings</text:p>
            <text:p text:style-name="al">De secretaris, J. Trijselaar</text:p>
            <text:p text:style-name="al"/>
            <text:p text:style-name="al">
            <text:span text:style-name="nadrukvet">Toelichting:</text:span>
          </text:p>
            <text:p text:style-name="al">Lid 2. </text:p>
            <text:p text:style-name="al">Sinds 2016 is bekend dat het roostersysteem van de Meldkamer (huidige OCB) niet in staat was om de vergoeding piket en overwerk te splitsen. Hierdoor kwamen sinds 2011 beide vergoedingen op het overwerkcomponent terecht in de salarisadministratie. Omdat over overwerk geen pensioen wordt afgedragen is dit ook niet over het aandeel piketvergoeding gebeurd.</text:p>
            <text:p text:style-name="al"/>
            <text:p text:style-name="al">Leden 3 en 4. </text:p>
            <text:p text:style-name="al">In het Georganiseerd overleg is een forfaitaire berekeningsmethode overeengekomen om een en ander te berekenen en de betrokken medewerkers passend te compenseren. Het aandeel uitbetaalde uren en in tijd gecompenseerde uren kende collectief een verhouding van 40% versus 60%. Het percentage van 40% wordt forfaitair gekwalificeerd als uitbetaald en als zodanig met terugwerkende kracht betrokken bij de bepaling van het pensioeninkomen.</text:p>
            <text:p text:style-name="al"/>
            <text:p text:style-name="al">Leden 5 en 6. </text:p>
            <text:p text:style-name="al">De rekening van herstel van pensioenopbouw zal door ABP bij de Veiligheidsregio worden neergelegd. Deel van die rekening betreft het werknemersdeel van achterstallige premies over verkeerd geboekte piketvergoeding. Werkgever heeft besloten om dit niet op de werknemers te verhal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85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5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5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beleidsregel</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Decentraal/OVERHEID.category">Bestuur | Organisatie en beleid</meta:user-defined>
    <meta:user-defined meta:name="DC.source">Onbekend</meta:user-defined>
    <meta:user-defined meta:name="DCTERMS.alternative">Richtlijn herstel pensioenschade en compensatie pensioenpremie Centralisten, Calamiteitencoördinatoren en Medewerkers Informatie &amp; Beheer Veiligheidsregio Midden- en West-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ichtlijn herstel pensioenschade en compensatie pensioenpremie Centralisten, Calamiteitencoördinatoren en Medewerkers Informatie &amp; Beheer Veiligheidsregio Midden- en West-Brabant</meta:user-defined>
    <meta:user-defined meta:name="DCTERMS.W3CDTF/DCTERMS.available">2021-10-07</meta:user-defined>
    <meta:user-defined meta:name="DCTERMS.W3CDTF/OVERHEIDop.jaargang">2021</meta:user-defined>
    <meta:user-defined meta:name="OVERHEIDop.publicationIssue">854</meta:user-defined>
    <meta:user-defined meta:name="OVERHEIDop.betreftRegeling">CVDR662653_1</meta:user-defined>
    <meta:user-defined meta:name="xs:date/OVERHEIDop.startdatum">2021-10-07</meta:user-defined>
    <meta:user-defined meta:name="OVERHEIDop.BgrID/DC.identifier">bgr-2021-854</meta:user-defined>
    <meta:user-defined meta:name="OVERHEIDop.versieInformatie"/>
  </office:meta>
</office:document-meta>
</file>