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21 gemeente Diemen </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span text:style-name="nadrukvet">de Directeur van de Omgevingsdienst NZKG, houdende de verlening van ondermandaat, ondermachtiging en ondermandaat voor de taken van de gemeente Diemen</text:span>
          </text:p>
            <text:p text:style-name="al">Overwegende dat:</text:p>
            <text:p text:style-name="al"/>
            <text:list text:style-name="id1-3-2-1-1-5">
              <text:list-item text:style-override="id1-3-2-1-1-5-1">
                <text:number>1.</text:number>
                <text:p text:style-name="al">het besluit van 16 juli 2021 het college van burgemeester en wethouders van de gemeente Diemen waarbij mandaat, machtiging en volmacht is verleend aan de directeur van de Omgevingsdienst Noordzeekanaalgebied, te weten het “Besluit mandaat, machtiging en volmacht Omgevingsdienst Noordzeekanaalgebied 2021 gemeente Diemen”. </text:p>
              </text:list-item>
              <text:list-item text:style-override="id1-3-2-1-1-5-2">
                <text:number>2.</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list-item>
            </text:list>
            <text:p text:style-name="al"/>
            <text:p text:style-name="al">
            <text:span text:style-name="nadrukvet">Besluit vast te stellen:</text:span>
          </text:p>
            <text:p text:style-name="al">
            <text:span text:style-name="nadrukvet">Artikel 1 Ondermandaat, ondermachtiging en ondervolmacht</text:span>
          </text:p>
            <text:p text:style-name="al"/>
            <text:list text:style-name="id1-3-2-1-1-10">
              <text:list-item text:style-override="id1-3-2-1-1-10-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1-1-10-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0-3">
                <text:number>3.</text:number>
                <text:p text:style-name="al">Het ondermandaat en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list-item>
              <text:list-item text:style-override="id1-3-2-1-1-10-4">
                <text:number>4.</text:number>
                <text:p text:style-name="al">In afwijking van het eerste lid kunnen de volgende bevoegdheden en handelingen, met inachtneming van artikelen 2 en 3, door een medewerker worden uitgevoerd: </text:p>
                <text:list text:style-name="id1-3-2-1-1-10-4-3">
                  <text:list-item text:style-override="id1-3-2-1-1-10-4-3-1">
                    <text:number>1.</text:number>
                    <text:p text:style-name="al">de onder lid 3 genoemde overige taken en beslissingen in het kader van besluitvormingsprocedures</text:p>
                  </text:list-item>
                  <text:list-item text:style-override="id1-3-2-1-1-10-4-3-2">
                    <text:number>2.</text:number>
                    <text:p text:style-name="al">het registreren of aanbieden ter registratie in registers</text:p>
                  </text:list-item>
                  <text:list-item text:style-override="id1-3-2-1-1-10-4-3-3">
                    <text:number>3.</text:number>
                    <text:p text:style-name="al">het be- en afhandelen van meldingen</text:p>
                  </text:list-item>
                  <text:list-item text:style-override="id1-3-2-1-1-10-4-3-4">
                    <text:number>4.</text:number>
                    <text:p text:style-name="al">het goedkeuren van constructiegegevens</text:p>
                  </text:list-item>
                  <text:list-item text:style-override="id1-3-2-1-1-10-4-3-5">
                    <text:number>5.</text:number>
                    <text:p text:style-name="al">het zenden van een controle brief dat geen overtredingen zijn geconstateerd (de zogenoemde ‘ok brief’)</text:p>
                  </text:list-item>
                  <text:list-item text:style-override="id1-3-2-1-1-10-4-3-6">
                    <text:number>6.</text:number>
                    <text:p text:style-name="al">het zenden van een waarschuwingsbrief</text:p>
                  </text:list-item>
                </text:list>
              </text:list-item>
              <text:list-item text:style-override="id1-3-2-1-1-10-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0-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pan text:style-name="nadrukvet">Ar</text:span>
            <text:span text:style-name="nadrukvet">tikel 2 Instructie niveau ondermandaat, ondermachtiging en ondervolmacht</text:span>
          </text:p>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text:span>
          </text:p>
            <text:p text:style-name="al">Bij het uitoefenen van de bevoegdheden van artikel 1 dient de algemene instructie van bijlage III, welke ook gevoegd is bij het Besluit mandaat, machtiging en volmacht OmgevingsdienstNoordzeekanaalgebied 2021 gemeente Diemen dat de grondslag vormt voor dit besluit, in acht te worden genomen.</text:p>
            <text:p text:style-name="al"/>
            <text:p text:style-name="al">
            <text:span text:style-name="nadrukvet">Artikel 4 Ondertekening </text:span>
          </text:p>
            <text:p text:style-name="al">1. Indien een besluit krachtens ondermandaat wordt genomen als bedoeld in artikel 1 luidt de ondertekening:</text:p>
            <text:p text:style-name="al">Het college van burgemeester en wethouders van de gemeente Diemen,</text:p>
            <text:p text:style-name="al">namens deze,</text:p>
            <text:p text:style-name="al">gevolgd door:</text:p>
            <text:p text:style-name="al">-de functieaanduiding</text:p>
            <text:p text:style-name="al">-de handtekening</text:p>
            <text:p text:style-name="al">-de naam van de ondergemandateerde </text:p>
            <text:p text:style-name="al"/>
            <text:p text:style-name="al">2.Indien bij het nemen van een besluit krachtens mandaat als bedoeld in artikel 1 gebruik wordt gemaakt van ondervolmacht en ondermachtiging luidt de ondertekening:</text:p>
            <text:p text:style-name="al">De gemeente Diemen,</text:p>
            <text:p text:style-name="al">namens deze,</text:p>
            <text:p text:style-name="al">gevolgd door:</text:p>
            <text:list text:style-name="id1-3-2-1-1-31">
              <text:list-item text:style-override="id1-3-2-1-1-31-1">
                <text:number>-</text:number>
                <text:p text:style-name="al">de functieaanduiding</text:p>
              </text:list-item>
              <text:list-item text:style-override="id1-3-2-1-1-31-2">
                <text:number>-</text:number>
                <text:p text:style-name="al">de handtekening</text:p>
              </text:list-item>
              <text:list-item text:style-override="id1-3-2-1-1-31-3">
                <text:number>-</text:number>
                <text:p text:style-name="al">de naam van de ondergemachtigde/ondergevolmachtigde</text:p>
                <text:p text:style-name="al"> </text:p>
              </text:list-item>
            </text:list>
            <text:p text:style-name="al">
            <text:span text:style-name="nadrukvet">Artikel 5 Slotbepalingen</text:span>
          </text:p>
            <text:list text:style-name="id1-3-2-1-1-33">
              <text:list-item text:style-override="id1-3-2-1-1-33-1">
                <text:number>1.</text:number>
                <text:p text:style-name="al">Dit besluit wordt bekend gemaakt in het publicatieblad van de Omgevingsdienst Noordzeekanaalgebied en treedt in werking op de dag na publicatie.</text:p>
              </text:list-item>
              <text:list-item text:style-override="id1-3-2-1-1-33-2">
                <text:number>2.</text:number>
                <text:p text:style-name="al">Het Ondermandaatbesluit van de Omgevingsdienst Noordzeekanaalgebied 2017 van 26 juli 2017 voor zover het de gemeente Diemen betreft, wordt ingetrokken;</text:p>
              </text:list-item>
              <text:list-item text:style-override="id1-3-2-1-1-33-3">
                <text:number>3.</text:number>
                <text:p text:style-name="al">Dit besluit wordt aangehaald als: Besluit ondermandaat, ondermachtiging en ondervolmacht Omgevingsdienst Noordzeekanaalgebied gemeente Diemen 2021.</text:p>
              </text:list-item>
            </text:list>
            <text:p text:style-name="al"/>
            <text:p text:style-name="al">Zaanstad, 17 september 2021</text:p>
            <text:p text:style-name="al">De Directeur van de Omgevingsdienst NZKG voornoemd, </text:p>
            <text:p text:style-name="al">Mw. Loes de Maa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84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Besluit ondermandaat, ondermachtiging en ondervolmacht Omgevingsdienst Noordzeekanaalgebied 2021 gemeente Diemen</meta:user-defined>
    <dc:language>nl</dc:language>
    <meta:user-defined meta:name="OVERHEIDop.locatietype/OVERHEIDop.gebiedsmarkering">Gemeente</meta:user-defined>
    <meta:user-defined meta:name="DC.title">Besluit ondermandaat, ondermachtiging en ondervolmacht Omgevingsdienst Noordzeekanaalgebied 2021 gemeente Diemen</meta:user-defined>
    <meta:user-defined meta:name="DCTERMS.W3CDTF/DCTERMS.available">2021-09-28</meta:user-defined>
    <meta:user-defined meta:name="OVERHEIDop.externeBijlage">Bijlagen|exb-2021-56340</meta:user-defined>
    <meta:user-defined meta:name="DCTERMS.W3CDTF/OVERHEIDop.jaargang">2021</meta:user-defined>
    <meta:user-defined meta:name="OVERHEIDop.publicationIssue">847</meta:user-defined>
    <meta:user-defined meta:name="OVERHEIDop.betreftRegeling">CVDR662433_1</meta:user-defined>
    <meta:user-defined meta:name="OVERHEIDop.BgrID/DC.identifier">bgr-2021-847</meta:user-defined>
    <meta:user-defined meta:name="xs:date/OVERHEIDop.startdatum">2021-09-29</meta:user-defined>
    <meta:user-defined meta:name="OVERHEIDop.versieInformatie"/>
  </office:meta>
</office:document-meta>
</file>