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3">
      <text:list-level-style-bullet text:bullet-char="-" text:level="1">
        <style:list-level-properties text:min-label-width="10mm"/>
      </text:list-level-style-bullet>
    </text:list-style>
    <text:list-style style:name="id1-3-2-2-1-10-1-4-1-3-1">
      <text:list-level-style-bullet text:bullet-char="-" text:level="1">
        <style:list-level-properties text:min-label-width="10mm"/>
      </text:list-level-style-bullet>
    </text:list-style>
    <text:list-style style:name="id1-3-2-2-1-10-1-4-1-3-2">
      <text:list-level-style-bullet text:bullet-char="-" text:level="1">
        <style:list-level-properties text:min-label-width="10mm"/>
      </text:list-level-style-bullet>
    </text:list-style>
    <text:list-style style:name="id1-3-2-2-1-10-1-4-1-3-3">
      <text:list-level-style-bullet text:bullet-char="-" text:level="1">
        <style:list-level-properties text:min-label-width="10mm"/>
      </text:list-level-style-bullet>
    </text:list-style>
    <text:list-style style:name="id1-3-2-2-1-10-1-4-1-3-4">
      <text:list-level-style-bullet text:bullet-char="-" text:level="1">
        <style:list-level-properties text:min-label-width="10mm"/>
      </text:list-level-style-bullet>
    </text:list-style>
    <text:list-style style:name="id1-3-2-2-1-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13-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6">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16-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dagelijks bestuur - 21 juni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
                  <text:span text:style-name="nadrukondlijn">Opening, mededelingen en vaststellen agenda</text:span>
                </text:span>
              </text:p>
              </text:list-item>
            </text:list>
            <text:p text:style-name="al"/>
            <text:list text:style-name="id1-3-2-2-1-4">
              <text:list-item text:style-override="id1-3-2-2-1-4-1">
                <text:number>1.1</text:number>
                <text:p text:style-name="al">
                <text:span text:style-name="nadrukvet">Opening en mededelingen</text:span>
              </text:p>
                <text:p text:style-name="al">
                <text:span text:style-name="nadrukvet"> -</text:span>
              </text:p>
              </text:list-item>
            </text:list>
            <text:list text:style-name="id1-3-2-2-1-5">
              <text:list-item text:style-override="id1-3-2-2-1-5-1">
                <text:number>1.2</text:number>
                <text:p text:style-name="al">
                <text:span text:style-name="nadrukvet">Vaststellen agenda </text:span>
              </text:p>
                <text:p text:style-name="al">
                <text:span text:style-name="nadrukvet"> -</text:span>
              </text:p>
              </text:list-item>
            </text:list>
            <text:list text:style-name="id1-3-2-2-1-6">
              <text:list-item text:style-override="id1-3-2-2-1-6-1">
                <text:number>2.</text:number>
                <text:p text:style-name="al">
                <text:span text:style-name="nadrukvet">
                  <text:span text:style-name="nadrukondlijn">Bespreekpunten</text:span>
                </text:span>
              </text:p>
              </text:list-item>
              <text:list-item text:style-override="id1-3-2-2-1-6-2">
                <text:number>2.1</text:number>
                <text:p text:style-name="al">
                <text:span text:style-name="nadrukvet">Stand van zaken ‘Organisatie-ontwikkeling’ en HRM</text:span>
              </text:p>
                <text:p text:style-name="al">
                <text:span text:style-name="nadrukvet"> -</text:span>
              </text:p>
              </text:list-item>
            </text:list>
            <text:list text:style-name="id1-3-2-2-1-7">
              <text:list-item text:style-override="id1-3-2-2-1-7-1">
                <text:number>2.2</text:number>
                <text:p text:style-name="al">
                <text:span text:style-name="nadrukvet"> Begroting 2022</text:span>
              </text:p>
                <text:p text:style-name="al">Het DB heeft besloten: </text:p>
                <text:list text:style-name="id1-3-2-2-1-7-1-4">
                  <text:list-item text:style-override="id1-3-2-2-1-7-1-4-1">
                    <text:number>1.</text:number>
                    <text:p text:style-name="al">De nota van beantwoording bij de zienswijzen van de gemeenten op de Ontwerpbegroting MRDH 2022 ter vaststelling aan te bieden aan het algemeen bestuur, waarbij deze van een korte samenvatting wordt voorzien om de raadsleden een gecomprimeerd overzicht te geven.</text:p>
                  </text:list-item>
                  <text:list-item text:style-override="id1-3-2-2-1-7-1-4-2">
                    <text:number>2.</text:number>
                    <text:p text:style-name="al">De bijgevoegde concept begroting MRDH 2022 ter vaststelling aan te bieden aan het algemeen bestuur. </text:p>
                  </text:list-item>
                </text:list>
              </text:list-item>
            </text:list>
            <text:list text:style-name="id1-3-2-2-1-8">
              <text:list-item text:style-override="id1-3-2-2-1-8-1">
                <text:number>2.3.</text:number>
                <text:p text:style-name="al">
                <text:span text:style-name="nadrukvet">Beleidsnota reserves, voorzieningen en fondsen MRDH 2021 </text:span>
              </text:p>
                <text:p text:style-name="al">Het dagelijks bestuur heeft besloten: </text:p>
                <text:list text:style-name="id1-3-2-2-1-8-1-4">
                  <text:list-item text:style-override="id1-3-2-2-1-8-1-4-1">
                    <text:number>1.</text:number>
                    <text:p text:style-name="al">De nota van beantwoording bij de zienswijzen van de gemeenten op de ontwerp beleidsnota reserves, voorzieningen en fondsen MRDH 2021 ter vaststelling aan te bieden aan het algemeen bestuur.</text:p>
                  </text:list-item>
                  <text:list-item text:style-override="id1-3-2-2-1-8-1-4-2">
                    <text:number>2.</text:number>
                    <text:p text:style-name="al">Bij instemming met het vorige voorstel bijgevoegde concept beleidsnota reserves, voorzieningen en fondsen MRDH 2021 ter vaststelling aan te bieden aan het algemeen bestuur.</text:p>
                  </text:list-item>
                </text:list>
              </text:list-item>
            </text:list>
            <text:list text:style-name="id1-3-2-2-1-9">
              <text:list-item text:style-override="id1-3-2-2-1-9-1">
                <text:number>2.4.</text:number>
                <text:p text:style-name="al">
                <text:span text:style-name="nadrukvet">Jaarstukken 2020, advies rekeningcommissie en conceptreactie AB aan rekeningcommissie </text:span>
              </text:p>
                <text:p text:style-name="al">Het dagelijks bestuur heeft besloten: </text:p>
                <text:list text:style-name="id1-3-2-2-1-9-1-4">
                  <text:list-item text:style-override="id1-3-2-2-1-9-1-4-1">
                    <text:number>1.</text:number>
                    <text:p text:style-name="al">De concept reactie op het advies van de Rekeningcommissie ter vaststelling aan te bieden aan het algemeen bestuur.</text:p>
                  </text:list-item>
                  <text:list-item text:style-override="id1-3-2-2-1-9-1-4-2">
                    <text:number>2.</text:number>
                    <text:p text:style-name="al">Met inachtneming van een actualisering van de tekst aangaande De Oude Lijn, het algemeen bestuur voor te stellen, de jaarstukken 2020 vast te stellen met een voordelig resultaat van € 776.924.</text:p>
                  </text:list-item>
                  <text:list-item text:style-override="id1-3-2-2-1-9-1-4-3">
                    <text:number>3.</text:number>
                    <text:p text:style-name="al">Het algemeen bestuur voor te stellen het resultaat deels toe te voegen aan de Risicoreserve financieringen (€ 195.319) en deels toe te voegen aan de bestemmingsreserve Egalisatiereserve Economisch Vestigingsklimaat (€ 581.605).</text:p>
                  </text:list-item>
                  <text:list-item text:style-override="id1-3-2-2-1-9-1-4-4">
                    <text:number>4.</text:number>
                    <text:p text:style-name="al">Het algemeen bestuur voor te stellen om de reserve Interne kwaliteitsverhoging op te heffen.</text:p>
                  </text:list-item>
                </text:list>
              </text:list-item>
            </text:list>
            <text:list text:style-name="id1-3-2-2-1-10">
              <text:list-item text:style-override="id1-3-2-2-1-10-1">
                <text:number>2.5</text:number>
                <text:p text:style-name="al">
                <text:span text:style-name="nadrukvet">Subsidieaanvraag Innovation Quarter 2021 </text:span>
              </text:p>
                <text:p text:style-name="al">Het dagelijks bestuur heeft besloten:</text:p>
                <text:list text:style-name="id1-3-2-2-1-10-1-4">
                  <text:list-item text:style-override="id1-3-2-2-1-10-1-4-1">
                    <text:number>1.</text:number>
                    <text:p text:style-name="al">Het algemeen bestuur van de MRDH voor te stellen om conform bijgevoegde concept subsidieverleningsbeschikking te besluiten om op grond van de aanvraag van InnovationQuarter een subsidie te verlenen op basis van artikel 4:23, tweede lid sub c van de Algemene wet bestuursrecht van maximaal € 872.500 voor:</text:p>
                    <text:list text:style-name="id1-3-2-2-1-10-1-4-1-3">
                      <text:list-item text:style-override="id1-3-2-2-1-10-1-4-1-3-1">
                        <text:number>-</text:number>
                        <text:p text:style-name="al">Innoveren/ Next Economy (maximaal € 522.500); </text:p>
                      </text:list-item>
                      <text:list-item text:style-override="id1-3-2-2-1-10-1-4-1-3-2">
                        <text:number>-</text:number>
                        <text:p text:style-name="al">Secretariaat Economic Board Zuid-Holland (maximaal € 100.000);</text:p>
                      </text:list-item>
                      <text:list-item text:style-override="id1-3-2-2-1-10-1-4-1-3-3">
                        <text:number>-</text:number>
                        <text:p text:style-name="al">Investor Relations Programma (maximaal € 150.000);</text:p>
                      </text:list-item>
                      <text:list-item text:style-override="id1-3-2-2-1-10-1-4-1-3-4">
                        <text:number>-</text:number>
                        <text:p text:style-name="al">Zuid-Hollands Investeringsplatform ZIP (maximaal € 100.000)</text:p>
                      </text:list-item>
                    </text:list>
                  </text:list-item>
                  <text:list-item text:style-override="id1-3-2-2-1-10-1-4-2">
                    <text:number>2.</text:number>
                    <text:p text:style-name="al">De in het vorige beslispunt opgenomen begrotingspostsubsidie te verwerken in de 1<text:span text:style-name="sup">e</text:span> bestuursrapportage 2021.</text:p>
                  </text:list-item>
                  <text:list-item text:style-override="id1-3-2-2-1-10-1-4-3">
                    <text:number>3.</text:number>
                    <text:p text:style-name="al">Het algemeen bestuur voor te stellen om de manager Economisch Vestigingsklimaat van de Metropoolregio Rotterdam Den Haag te mandateren de subsidieverleningsbeschikking op te stellen, te ondertekenen en vast te stellen indien de vaststelling geschiedt conform de verlening en het vaststellingsverzoek.</text:p>
                  </text:list-item>
                </text:list>
              </text:list-item>
            </text:list>
            <text:list text:style-name="id1-3-2-2-1-11">
              <text:list-item text:style-override="id1-3-2-2-1-11-1">
                <text:number>2.6.</text:number>
                <text:p text:style-name="al">
                <text:span text:style-name="nadrukvet">1<text:span text:style-name="sup">e</text:span> Bestuursrapportage 2021 BR) </text:span>
              </text:p>
                <text:p text:style-name="al">Het dagelijks bestuur heeft besloten: </text:p>
                <text:list text:style-name="id1-3-2-2-1-11-1-4">
                  <text:list-item text:style-override="id1-3-2-2-1-11-1-4-1">
                    <text:number>1.</text:number>
                    <text:p text:style-name="al">Kennis te nemen van de 1<text:span text:style-name="sup">e</text:span> Bestuursrapportage 2021 en deze aan te bieden aan het algemeen bestuur.</text:p>
                  </text:list-item>
                  <text:list-item text:style-override="id1-3-2-2-1-11-1-4-2">
                    <text:number>2.</text:number>
                    <text:p text:style-name="al">De in de 1<text:span text:style-name="sup">e</text:span> Bestuursrapportage 2021 opgenomen 1<text:span text:style-name="sup">e</text:span> begrotingswijziging 2021 ter vaststelling aan te bieden aan het algemeen bestuur en deze – indien mogelijk - nog aan te passen n.a.v. een besluit van rijkswege over de beschiksbaarheidsvergoeding. Anders wordt de wijziging verwerkt in de 2<text:span text:style-name="sup">e</text:span> bestuursrapportage en mag worden uitgekeerd aan de vervoerders onder voorbehoud vaststelling 2<text:span text:style-name="sup">e</text:span> Bestuursrapportage.</text:p>
                  </text:list-item>
                  <text:list-item text:style-override="id1-3-2-2-1-11-1-4-3">
                    <text:number>3.</text:number>
                    <text:p text:style-name="al">Aan het algemeen bestuur voor te stellen, om indien mogelijk, de begroting 2021 aan te passen met de door het ministerie van Infrastructuur en Waterstaat (I&amp;W) beschikbaar gestelde bedrag voor concessiehouders op grond van de Regeling specifieke uitkering beschikbaarheidsvergoeding regionale OV-concessies 2021. Het resultaat voor de MRDH begroting is daarbij nihil.</text:p>
                  </text:list-item>
                </text:list>
              </text:list-item>
            </text:list>
            <text:list text:style-name="id1-3-2-2-1-12">
              <text:list-item text:style-override="id1-3-2-2-1-12-1">
                <text:number>2.7.1</text:number>
                <text:p text:style-name="al">
                <text:span text:style-name="nadrukvet"> Tweede tussenevaluatie gemeenschappelijke regeling (GR) MRDH: ambitieniveau en procesaanpak</text:span>
              </text:p>
                <text:p text:style-name="al">Het dagelijks bestuur heeft besloten:</text:p>
                <text:list text:style-name="id1-3-2-2-1-12-1-4">
                  <text:list-item text:style-override="id1-3-2-2-1-12-1-4-1">
                    <text:number>1.</text:number>
                    <text:p text:style-name="al">De scope van de 2e tussenevaluatie GR MRDH te handhaven, daarbij gebruik makend van de opgehaalde reflecties en adviezen vanuit de bestuurscommissies en adviescommissies, waarbij: </text:p>
                  </text:list-item>
                  <text:list-item text:style-override="id1-3-2-2-1-12-1-4-2">
                    <text:number>2.</text:number>
                    <text:p text:style-name="al">De 2e tussenevaluatie GR MRDH nadrukkelijk licht van opzet dient te blijven en daarom:</text:p>
                    <text:list text:style-name="id1-3-2-2-1-12-1-4-2-3">
                      <text:list-item text:style-override="id1-3-2-2-1-12-1-4-2-3-1">
                        <text:number>a.</text:number>
                        <text:p text:style-name="al">Geen externe stakeholders te bevragen.</text:p>
                      </text:list-item>
                      <text:list-item text:style-override="id1-3-2-2-1-12-1-4-2-3-2">
                        <text:number>b.</text:number>
                        <text:p text:style-name="al">De begeleidingscommissie klein van omvang is, bestaande uit vier raadsleden (verbinding adviescommissies) en twee wethouders (verbinding bestuurscommissies), onder voorzitterschap van burgemeester Vroom (DB lid, verbinding bestuur)).</text:p>
                      </text:list-item>
                      <text:list-item text:style-override="id1-3-2-2-1-12-1-4-2-3-3">
                        <text:number>c.</text:number>
                        <text:p text:style-name="al">De presidia Vervoersautoriteit (Va) en Economische Vestigingsklimaat (EV) te vragen zichzelf in dialoog met de bestuurscommissies te evalueren. Dit wordt buiten de 2e tussenevaluatie GR MRHD gehouden.</text:p>
                      </text:list-item>
                    </text:list>
                  </text:list-item>
                  <text:list-item text:style-override="id1-3-2-2-1-12-1-4-3">
                    <text:number>3.</text:number>
                    <text:p text:style-name="al">Het algemeen bestuur voor te stellen om - met inachtneming van bovenstaande – te besluiten de voorgestelde scope (hoofd- en subvragen) en procesaanpak 2<text:span text:style-name="sup">e</text:span> tussenevaluatie GR MRDH vast te stellen.</text:p>
                  </text:list-item>
                </text:list>
              </text:list-item>
            </text:list>
            <text:list text:style-name="id1-3-2-2-1-13">
              <text:list-item text:style-override="id1-3-2-2-1-13-1">
                <text:number>2.7.2</text:number>
                <text:p text:style-name="al">
                <text:span text:style-name="nadrukvet">Stand van zaken wetswijziging Wgr versterking positie raden.</text:span>
                <text:span text:style-name="nadrukvet"/>
              </text:p>
                <text:p text:style-name="al">
                <text:span text:style-name="nadrukvet">-</text:span>
              </text:p>
              </text:list-item>
            </text:list>
            <text:list text:style-name="id1-3-2-2-1-14">
              <text:list-item text:style-override="id1-3-2-2-1-14-1">
                <text:number>2.8</text:number>
                <text:p text:style-name="al">
                <text:span text:style-name="nadrukvet">Nationaal Groeifonds en cofinanciering</text:span>
              </text:p>
                <text:p text:style-name="al">-</text:p>
              </text:list-item>
            </text:list>
            <text:list text:style-name="id1-3-2-2-1-15">
              <text:list-item text:style-override="id1-3-2-2-1-15-1">
                <text:number>2.9</text:number>
                <text:p text:style-name="al">
                <text:span text:style-name="nadrukvet">Stand van zaken impact corona en OV </text:span>
                <text:span text:style-name="nadrukcur"/>
              </text:p>
                <text:p text:style-name="al">
                <text:span text:style-name="nadrukcur">-</text:span>
              </text:p>
              </text:list-item>
            </text:list>
            <text:list text:style-name="id1-3-2-2-1-16">
              <text:list-item text:style-override="id1-3-2-2-1-16-1">
                <text:number>2.10</text:number>
                <text:p text:style-name="al">
                <text:span text:style-name="nadrukvet">Stand van zaken acties PA rondom formatie</text:span>
              </text:p>
                <text:p text:style-name="al">-</text:p>
              </text:list-item>
            </text:list>
            <text:list text:style-name="id1-3-2-2-1-17">
              <text:list-item text:style-override="id1-3-2-2-1-17-1">
                <text:number>3.</text:number>
                <text:p text:style-name="al">
                <text:span text:style-name="nadrukvet">
                  <text:span text:style-name="nadrukondlijn">Hamerstukken</text:span>
                </text:span>
              </text:p>
              </text:list-item>
            </text:list>
            <text:list text:style-name="id1-3-2-2-1-18">
              <text:list-item text:style-override="id1-3-2-2-1-18-1">
                <text:number>3.1</text:number>
                <text:p text:style-name="al">
                <text:span text:style-name="nadrukvet">Vaststellen conceptagenda AB 9 juli 2021 </text:span>
              </text:p>
                <text:p text:style-name="al">Het dagelijks bestuur heeft besloten de conceptagenda van de vergadering van het algemeen bestuur MRDH van 9 juli 2021 vast te stellen.</text:p>
              </text:list-item>
            </text:list>
            <text:list text:style-name="id1-3-2-2-1-19">
              <text:list-item text:style-override="id1-3-2-2-1-19-1">
                <text:number>3.2</text:number>
                <text:p text:style-name="al">
                <text:span text:style-name="nadrukvet">Vaststellen beknopt conceptverslag DB </text:span>
                <text:span text:style-name="nadrukvet">17 mei 2021</text:span> </text:p>
                <text:p text:style-name="al">Het dagelijks bestuur heeft besloten het beknopt conceptverslag van de vergadering van het dagelijks bestuur 17 mei 2021 vast te stellen. </text:p>
              </text:list-item>
            </text:list>
            <text:list text:style-name="id1-3-2-2-1-20">
              <text:list-item text:style-override="id1-3-2-2-1-20-1">
                <text:number>4.</text:number>
                <text:p text:style-name="al">
                <text:span text:style-name="nadrukvet">
                  <text:span text:style-name="nadrukondlijn">Rondvraag en sluiting</text:span>
                </text:span>
              </text:p>
                <text:p text:style-name="al">-</text:p>
              </text:list-item>
            </text:list>
            <text:p text:style-name="al">
            <text:span text:style-name="nadrukvet">
              <text:span text:style-name="nadrukondlijn">Interne wervingsprocedure secretaris- algemeen directeur (SAD) </text:span>
            </text:span>
          </text:p>
            <text:p text:style-name="al">
            <text:span text:style-name="nadrukcur">(schriftelijke besluitvormingsronde 9 juni 2021)</text:span>
          </text:p>
            <text:p text:style-name="al">Het dagelijks bestuur heeft besloten op advies van de voorbereidingscommissie de interne wervingsprocedure (binnen de MRDH en de 23 gemeenten) van een nieuwe secretaris – algemeen directeur (SAD) voort te zetten.</text:p>
          </text:section>
        </text:section>
        <text:section text:name="regeling-sluiting_id1-3-2-3" text:style-name="regeling-sluiting">
          <text:section text:name="ondertekening_id1-3-2-3-1">
            <text:p>Vastgesteld in de vergadering van het dagelijks bestuur d.d. 13 september 2021, namens het dagelijks bestuur van de Metropoolregio Rotterdam Den Haag,</text:p>
          </text:section>
          <text:section text:name="ondertekening_id1-3-2-3-2">
            <text:p><text:span text:style-name="deze">de secretaris,</text:span></text:p>
            <text:p><text:span text:style-name="deze">Christel Mourik </text:span></text:p>
          </text:section>
          <text:section text:name="ondertekening_id1-3-2-3-3">
            <text:p><text:span text:style-name="deze"/></text:p>
          </text:section>
          <text:section text:name="ondertekening_id1-3-2-3-4">
            <text:p><text:span text:style-name="deze">de voorzitter</text:span></text:p>
            <text:p><text:span text:style-name="deze">Ahmed Aboutaleb </text:span></text:p>
          </text:section>
          <text:section text:name="ondertekening_id1-3-2-3-5">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4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RegionaalSamenwerkingsorgaan/DC.creator">Metropoolregio Rotterdam Den Haag</meta:user-defined>
    <meta:user-defined meta:name="OVERHEID.Informatietype/DC.type">officiële publicatie</meta:user-defined>
    <meta:user-defined meta:name="OVERHEIDop.Rubriek/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enbaar lichaam Metropoolregio Rotterdam Den Haag - Besluitenlijst - dagelijks bestuur - 21 juni 2021</meta:user-defined>
    <meta:user-defined meta:name="DCTERMS.W3CDTF/DCTERMS.available">2021-09-27</meta:user-defined>
    <meta:user-defined meta:name="DCTERMS.W3CDTF/OVERHEIDop.jaargang">2021</meta:user-defined>
    <meta:user-defined meta:name="OVERHEIDop.publicationIssue">844</meta:user-defined>
    <meta:user-defined meta:name="OVERHEIDop.BgrID/DC.identifier">bgr-2021-844</meta:user-defined>
    <meta:user-defined meta:name="OVERHEIDop.versieInformatie"/>
  </office:meta>
</office:document-meta>
</file>