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irectiebesluit : Intrekken Mandaatbesluit beslissen op bezwaarschriften, WOB-verzoeken en verzoeken om ambtshalve vermind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van de gemeenschappelijke regeling Samenwerkingsverband Vastgoedinformatie, Heffing en Waardebepaling (SVHW)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Overwegende dat: </text:p>
            <text:p text:style-name="al"/>
            <text:list text:style-name="id1-3-2-2-1-6">
              <text:list-item text:style-override="id1-3-2-2-1-6-1">
                <text:number>•</text:number>
                <text:p text:style-name="al">de Gemeenschappelijke Regeling SVHW 2015 per 1 januari 2016 van kracht is;</text:p>
              </text:list-item>
              <text:list-item text:style-override="id1-3-2-2-1-6-2">
                <text:number>•</text:number>
                <text:p text:style-name="al">het Dagelijks Bestuur gelet op artikel 12 onderdeel g van de Gemeenschappelijke Regeling SVHW 2015 één of meer ambtenaren van het SVHW kan aanwijzen als Inspecteur, Ontvanger, Ambtenaar van het SVHW en Belastingdeurwaarder;</text:p>
              </text:list-item>
              <text:list-item text:style-override="id1-3-2-2-1-6-3">
                <text:number>•</text:number>
                <text:p text:style-name="al">het Dagelijks Bestuur vanwege een verandering in het MT, de completering van de ambtenaren en nieuwe functies hiertoe op 15 september 2021 het Aanwijzingsbesluit 2021 heeft vastgesteld;</text:p>
              </text:list-item>
              <text:list-item text:style-override="id1-3-2-2-1-6-4">
                <text:number>•</text:number>
                <text:p text:style-name="al">het Aanwijzingsbesluit 2021 per 1 oktober 2021 in werking treedt;</text:p>
              </text:list-item>
              <text:list-item text:style-override="id1-3-2-2-1-6-5">
                <text:number>•</text:number>
                <text:p text:style-name="al">het vanwege het Aanwijzingsbesluit 2021 niet langer noodzakelijk is om binnen SVHW een mandaatbesluit beslissen op bezwaarschriften, WOB-verzoeken en verzoeken om ambtshalve vermindering vast te stellen.</text:p>
              </text:list-item>
            </text:list>
            <text:p text:style-name="al"/>
            <text:p text:style-name="al">BESLUIT:</text:p>
            <text:p text:style-name="al"/>
            <text:list text:style-name="id1-3-2-2-1-10">
              <text:list-item text:style-override="id1-3-2-2-1-10-1">
                <text:number>1.</text:number>
                <text:p text:style-name="al">Het mandaatbesluit beslissen op bezwaarschriften, WOB-verzoeken en verzoeken om ambtshalve vermindering van 31 januari 2016 per 1 oktober 2021 in te trekken.</text:p>
              </text:list-item>
            </text:list>
            <text:p text:style-name="al"/>
            <text:p text:style-name="al">Aldus vastgesteld op 16 september 2021 door de directeur SVHW.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recteur,</text:span></text:p>
            <text:p><text:span text:style-name="functie">SVHW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sverband vastgoedinformatie, heffing en waardebepaling</text:p>
            </table:table-cell>
            <table:table-cell office:value-type="string" table:style-name="header.C">
              <text:p text:style-name="headerright"><text:span text:style-name="nr">Nr. 83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83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83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3/xml/MC-DRP-Beleidsregels-Web-CB.xml</meta:user-defined>
    <meta:user-defined meta:name="OVERHEID.RegionaalSamenwerkingsorgaan/DC.creator">Samenwerkingsverband vastgoedinformatie, heffing en waardebepaling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Samenwerkingsverband vastgoedinformatie, heffing en waardebepaling</meta:user-defined>
    <meta:user-defined meta:name="OVERHEID.RegionaalSamenwerkingsorgaan/OVERHEID.authority">Samenwerkingsverband vastgoedinformatie, heffing en waardebepaling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Intrekken besluit mandaat beslissen op bezwaarschriften, WOB-verzoeken en verzoeken om ambtshalve vermindering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DC.title">Directiebesluit : Intrekken Mandaatbesluit beslissen op bezwaarschriften, WOB-verzoeken en verzoeken om ambtshalve verminder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838</meta:user-defined>
    <meta:user-defined meta:name="OVERHEIDop.betreftRegeling">CVDR662351_1</meta:user-defined>
    <meta:user-defined meta:name="xs:date/OVERHEIDop.startdatum">2021-10-01</meta:user-defined>
    <meta:user-defined meta:name="OVERHEIDop.BgrID/DC.identifier">bgr-2021-838</meta:user-defined>
    <meta:user-defined meta:name="OVERHEIDop.versieInformatie"/>
  </office:meta>
</office:document-meta>
</file>