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gemene voorwaarden Opgaveovereenkomsten</text:p>
      <text:section text:name="regeling_id1-3-2" text:style-name="regeling">
        <text:section text:name="aanhef_id1-3-2-1" text:style-name="aanhef">
          <text:section text:name="preambule_id1-3-2-1-1" text:style-name="preambule">
            <text:p text:style-name="al"/>
            <text:p text:style-name="al">Gelet op artikel 33b, lid 1 onder d van de Wgr in het dagelijks bestuur van de Groene Metropoolregio Arnhem-Nijmegen vastgesteld op 30 augustus 2021;</text:p>
            <text:p text:style-name="al"/>
            <text:p text:style-name="al">Gelet op artikel 27, lid 4 van de Gemeenschappelijke regeling Regio Arnhem-Nijmegen in het algemeen bestuur van de Groene Metropoolregio Arnhem-Nijmegen vastgesteld op 15 september 2021;</text:p>
            <text:p text:style-name="al"/>
            <text:p text:style-name="al">Ieder voor zover het zijn bevoegdheid betreft.</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ze Algemene voorwaarden Opgavenovereenkomsten (verder algemene voorwaarden) bevatten standaard bepalingen met betrekking tot de Opgaven waarop de gemeenten hebben ingetekend. Tevens vormen deze algemene voorwaarden een uitwerking van artikel 27, lid 4 van de Gemeenschappelijke regeling Regio Arnhem-Nijmegen (verder de regeling). In de algemene voorwaarden leggen wij vast op welke wijze wij omgaan met een gemeente die wil deelnemen aan een reeds gestarte Opgave. En hoe wij omgaan met een gemeente die voor het verstrijken van de looptijd de deelname aan een Opgave wil beëindigen. </text:p>
              <text:p text:style-name="al">Deze algemene voorwaarden zijn van toepassing op alle Opgaveovereenkomsten die worden gesloten. </text:p>
            </text:section>
            <text:section text:name="artikel_id1-3-2-2-1-3" text:style-name="artikel">
              <text:p text:style-name="artikel_kop_titel"><text:span text:style-name="artikel_kop_label">Artikel</text:span> <text:span text:style-name="artikel_kop_nr">1</text:span> Definities</text:p>
              <text:p text:style-name="al">In deze algemene voorwaarden en in de Opgaveovereenkomst wordt verstaan onder: </text:p>
              <text:list text:style-name="id1-3-2-2-1-3-3">
                <text:list-item text:style-override="id1-3-2-2-1-3-3">
                  <text:number>a.</text:number>
                  <text:p text:style-name="al">Bestuurlijk opdrachtgever: door het AB aangewezen bestuurder uit de regio met als taak om bestuurlijk sturing te geven aan de uitvoering van een Opgave;</text:p>
                </text:list-item>
                <text:list-item text:style-override="id1-3-2-2-1-3-4">
                  <text:number>b.</text:number>
                  <text:p text:style-name="al">Ambtelijk opdrachtgever: vertegenwoordigt via de netwerkdirectie de relatie naar de ambtelijke organisaties van de regiogemeenten;</text:p>
                </text:list-item>
                <text:list-item text:style-override="id1-3-2-2-1-3-5">
                  <text:number>c.</text:number>
                  <text:p text:style-name="al">Opgavemanager: programmamanager van de Opgave;</text:p>
                </text:list-item>
                <text:list-item text:style-override="id1-3-2-2-1-3-6">
                  <text:number>d.</text:number>
                  <text:p text:style-name="al">Bestuurlijk Opgaveteam: overlegorgaan bestaande uit de Bestuurlijk opdrachtgever en een bestuurlijk betrokkene per speerpunt van een Opgave tenzij hiervan in de Opgave nadrukkelijk is afgeweken;</text:p>
                </text:list-item>
                <text:list-item text:style-override="id1-3-2-2-1-3-7">
                  <text:number>e.</text:number>
                  <text:p text:style-name="al">Kernteam: team bestaande uit de Bestuurlijk opdrachtgever, Ambtelijk opdrachtgever en de Opgavemanager;</text:p>
                </text:list-item>
                <text:list-item text:style-override="id1-3-2-2-1-3-8">
                  <text:number>f.</text:number>
                  <text:p text:style-name="al">Opgaveorganisatie: netwerk waarbinnen de Opgave wordt uitgevoerd onder leiding van de Opgavemanager;</text:p>
                </text:list-item>
                <text:list-item text:style-override="id1-3-2-2-1-3-9">
                  <text:number>g.</text:number>
                  <text:p text:style-name="al">Groene Metropoolregio: het openbaar lichaam Regio Arnhem-Nijmegen, ook wel de Groene Metropoolregio Arnhem-Nijmegen, zetelend te Elst, opgericht bij de Gemeenschappelijke regeling Regio Arnhem-Nijmegen;</text:p>
                </text:list-item>
                <text:list-item text:style-override="id1-3-2-2-1-3-10">
                  <text:number>h.</text:number>
                  <text:p text:style-name="al">Opgave: verzameling van activiteiten gedurende een bepaalde periode vastgelegd in de Opgaveovereenkomst. De Opgave draagt bij aan het behalen van de ambities opgenomen in de regionale agenda; </text:p>
                </text:list-item>
                <text:list-item text:style-override="id1-3-2-2-1-3-11">
                  <text:number>i.</text:number>
                  <text:p text:style-name="al">Netwerkdirectie: de gemeentesecretarissen van de deelnemende gemeenten aan de Regeling en de directeur zoals bedoeld in artikel 23 van de Regeling;</text:p>
                </text:list-item>
                <text:list-item text:style-override="id1-3-2-2-1-3-12">
                  <text:number>j.</text:number>
                  <text:p text:style-name="al">Regeling: de Gemeenschappelijke regeling Regio Arnhem-Nijmegen;</text:p>
                </text:list-item>
                <text:list-item text:style-override="id1-3-2-2-1-3-13">
                  <text:number>k.</text:number>
                  <text:p text:style-name="al">AB: het algemeen bestuur zoals bedoeld in artikel 7 van de Regeling;</text:p>
                </text:list-item>
                <text:list-item text:style-override="id1-3-2-2-1-3-14">
                  <text:number>l.</text:number>
                  <text:p text:style-name="al">Regiogemeenten: alle gemeenten die hebben ingetekend op een bepaalde Opgave;</text:p>
                </text:list-item>
                <text:list-item text:style-override="id1-3-2-2-1-3-15">
                  <text:number>m.</text:number>
                  <text:p text:style-name="al">Partijen: de Groene Metropoolregio en de Regiogemeenten per Opgave. </text:p>
                </text:list-item>
              </text:list>
              <text:p text:style-name="al"/>
            </text:section>
            <text:section text:name="artikel_id1-3-2-2-1-4" text:style-name="artikel">
              <text:p text:style-name="artikel_kop_titel"><text:span text:style-name="artikel_kop_label">Artikel</text:span> <text:span text:style-name="artikel_kop_nr">2</text:span> Opgaveovereenkomst</text:p>
              <text:list text:style-name="id1-3-2-2-1-4-2">
                <text:list-item text:style-override="id1-3-2-2-1-4-2">
                  <text:number>1.</text:number>
                  <text:p text:style-name="al">Gemeenten besluiten over deelname aan een Opgave door ondertekening van de Opgaveovereenkomst. Dit is een Opgaveovereenkomst zoals bedoeld in artikel 27, eerste lid, van de regeling. </text:p>
                </text:list-item>
              </text:list>
              <text:p text:style-name="al"/>
            </text:section>
            <text:section text:name="artikel_id1-3-2-2-1-5" text:style-name="artikel">
              <text:p text:style-name="artikel_kop_titel"><text:span text:style-name="artikel_kop_label">Artikel</text:span> <text:span text:style-name="artikel_kop_nr">3</text:span> Persoonsgegevens</text:p>
              <text:list text:style-name="id1-3-2-2-1-5-2">
                <text:list-item text:style-override="id1-3-2-2-1-5-2">
                  <text:number>1.</text:number>
                  <text:p text:style-name="al">Indien persoonsgegevens binnen de Opgave worden verwerkt dan gebeurt dat met in achtneming van de AVG en het privacybeleid van de Groene Metropoolregio.</text:p>
                </text:list-item>
              </text:list>
              <text:p text:style-name="al"/>
            </text:section>
            <text:section text:name="artikel_id1-3-2-2-1-6" text:style-name="artikel">
              <text:p text:style-name="artikel_kop_titel"><text:span text:style-name="artikel_kop_label">Artikel</text:span> <text:span text:style-name="artikel_kop_nr">4</text:span> Bestuurlijk Opgaveteam</text:p>
              <text:list text:style-name="id1-3-2-2-1-6-2">
                <text:list-item text:style-override="id1-3-2-2-1-6-2">
                  <text:number>1.</text:number>
                  <text:p text:style-name="al">De vergaderingen van het Bestuurlijk Opgaveteam zijn niet openbaar. </text:p>
                </text:list-item>
                <text:list-item text:style-override="id1-3-2-2-1-6-3">
                  <text:number>2.</text:number>
                  <text:p text:style-name="al">De vergaderdata van het Bestuurlijk Opgaveteam worden vermeld op de website van de Groene Metropoolregio. </text:p>
                </text:list-item>
                <text:list-item text:style-override="id1-3-2-2-1-6-4">
                  <text:number>3.</text:number>
                  <text:p text:style-name="al">Tijdens elk overleg van het Bestuurlijk Opgaveteam zal de voortgang van de Opgave worden besproken. </text:p>
                </text:list-item>
                <text:list-item text:style-override="id1-3-2-2-1-6-5">
                  <text:number>4.</text:number>
                  <text:p text:style-name="al">Na elke vergadering van het Bestuurlijk Opgaveteam zal een kort verslag worden opgesteld over de  voortgang van de Opgave. Dit verslag wordt geplaatst op de website van de Groene Metropoolregio.</text:p>
                </text:list-item>
              </text:list>
              <text:p text:style-name="al"/>
            </text:section>
            <text:section text:name="artikel_id1-3-2-2-1-7" text:style-name="artikel">
              <text:p text:style-name="artikel_kop_titel"><text:span text:style-name="artikel_kop_label">Artikel</text:span> <text:span text:style-name="artikel_kop_nr">5</text:span> Informeren van de Regiogemeenten</text:p>
              <text:list text:style-name="id1-3-2-2-1-7-2">
                <text:list-item text:style-override="id1-3-2-2-1-7-2">
                  <text:number>1.</text:number>
                  <text:p text:style-name="al">Tijdens de raads- en collegeontmoetingen worden raads- en collegeleden geïnformeerd over de voortgang van de Opgaven en relevante ontwikkelingen. </text:p>
                </text:list-item>
                <text:list-item text:style-override="id1-3-2-2-1-7-3">
                  <text:number>2.</text:number>
                  <text:p text:style-name="al">AB-leden ontvangen digitaal het verslag zoals bedoeld in artikel 4, lid 4. </text:p>
                </text:list-item>
              </text:list>
              <text:p text:style-name="al"/>
            </text:section>
            <text:section text:name="artikel_id1-3-2-2-1-8" text:style-name="artikel">
              <text:p text:style-name="artikel_kop_titel"><text:span text:style-name="artikel_kop_label">Artikel</text:span> <text:span text:style-name="artikel_kop_nr">6</text:span> Publiekrechtelijke bevoegdheden</text:p>
              <text:list text:style-name="id1-3-2-2-1-8-2">
                <text:list-item text:style-override="id1-3-2-2-1-8-2">
                  <text:number>1.</text:number>
                  <text:p text:style-name="al">De Regiogemeenten spannen zich in om de voor de uitvoering van de Opgaveovereenkomst benodigde publiekrechtelijke besluiten, zodanig vast te stellen dat de uitvoering van de Opgaveovereenkomst publiekrechtelijk maximaal wordt bevorderd.</text:p>
                </text:list-item>
                <text:list-item text:style-override="id1-3-2-2-1-8-3">
                  <text:number>2.</text:number>
                  <text:p text:style-name="al">Partijen bevorderen daarbij zoveel mogelijk, met inachtneming van wettelijke procedures en de te betrachten zorgvuldigheid ten opzichte van derden, dat de procedures tot het nemen van publiekrechtelijke besluiten met voortvarendheid worden doorlopen.</text:p>
                </text:list-item>
                <text:list-item text:style-override="id1-3-2-2-1-8-4">
                  <text:number>3.</text:number>
                  <text:p text:style-name="al">Indien de in het tweede lid bedoelde procedures ertoe leiden dat uitvoering van de Opgaveovereenkomst niet of niet op de door Partijen bij het aangaan ervan voorgestane wijze kan worden uitgevoerd, bezien Partijen of de Opgaveovereenkomst wijziging of (gedeeltelijke) beëindiging behoeft. Artikel 12 wordt hierbij in acht genomen.</text:p>
                </text:list-item>
                <text:list-item text:style-override="id1-3-2-2-1-8-5">
                  <text:number>4.</text:number>
                  <text:p text:style-name="al">De Regiogemeenten mandateren geen publiekrechtelijke bevoegdheden aan de Groene Metropoolregio tenzij dit nadrukkelijk in de Opgaveovereenkomst is vermeld. </text:p>
                </text:list-item>
              </text:list>
              <text:p text:style-name="al">
              <text:span text:style-name="nadrukvet"/>
            </text:p>
            </text:section>
            <text:section text:name="artikel_id1-3-2-2-1-9" text:style-name="artikel">
              <text:p text:style-name="artikel_kop_titel"><text:span text:style-name="artikel_kop_label">Artikel</text:span> <text:span text:style-name="artikel_kop_nr">7</text:span> Uitsluiting aansprakelijkheid</text:p>
              <text:list text:style-name="id1-3-2-2-1-9-2">
                <text:list-item text:style-override="id1-3-2-2-1-9-2">
                  <text:number>1.</text:number>
                  <text:p text:style-name="al">De Groene Metropoolregio zal de Opgaven naar zijn beste vermogen uitvoeren en daarbij zorgvuldigheid betrachten ten opzichte van de Regiogemeenten en derden. Mocht een van de Partijen schade lijden door enige tekortkoming in de uitvoering van deze overeenkomst, dan blijft deze schade voor rekening van deze Partij.  </text:p>
                </text:list-item>
                <text:list-item text:style-override="id1-3-2-2-1-9-3">
                  <text:number>2.</text:number>
                  <text:p text:style-name="al">Indien niet alle gemeenten de Opgaveovereenkomst ondertekenen, dan vrijwaren de andere gemeenten, de Regiogemeenten die de betreffende Opgaveovereenkomst wel hebben ondertekend, deze gemeenten voor alle aanspraken van Partijen of derden tot vergoeding van schade die samenhangt met of voortvloeit uit de Opgave. </text:p>
                </text:list-item>
                <text:list-item text:style-override="id1-3-2-2-1-9-4">
                  <text:number>3.</text:number>
                  <text:p text:style-name="al">De Regiogemeenten vrijwaren de Groene Metropoolregio tegen eventuele aanspraken van derden ter zake van schade door deze derden geleden ten gevolge van de uitvoering door de Groene Metropoolregio. </text:p>
                </text:list-item>
              </text:list>
              <text:p text:style-name="al"/>
            </text:section>
            <text:section text:name="artikel_id1-3-2-2-1-10" text:style-name="artikel">
              <text:p text:style-name="artikel_kop_titel"><text:span text:style-name="artikel_kop_label">Artikel</text:span> <text:span text:style-name="artikel_kop_nr">8</text:span> Kansen</text:p>
              <text:list text:style-name="id1-3-2-2-1-10-2">
                <text:list-item text:style-override="id1-3-2-2-1-10-2">
                  <text:number>1.</text:number>
                  <text:p text:style-name="al">Indien zich tijdens de looptijd van de Opgave nieuwe kansen voordoen die passen binnen de doelstelling van de Opgaven, dan vindt hierover overleg plaats in het Bestuurlijk Opgaveteam. </text:p>
                </text:list-item>
              </text:list>
              <text:p text:style-name="al"/>
            </text:section>
            <text:section text:name="artikel_id1-3-2-2-1-11" text:style-name="artikel">
              <text:p text:style-name="artikel_kop_titel"><text:span text:style-name="artikel_kop_label">Artikel</text:span> <text:span text:style-name="artikel_kop_nr">9</text:span> Financiën</text:p>
              <text:list text:style-name="id1-3-2-2-1-11-2">
                <text:list-item text:style-override="id1-3-2-2-1-11-2">
                  <text:number>1.</text:number>
                  <text:p text:style-name="al">Voor de Opgave wordt een begroting opgesteld. Deze is opgenomen in de regionale agenda. Deze begroting vormt de onderbouwing voor de hoogte van de bijdrage per Regiogemeente voor de Opgave en staat vast voor de looptijd van de Opgaveovereenkomst. </text:p>
                </text:list-item>
                <text:list-item text:style-override="id1-3-2-2-1-11-3">
                  <text:number>2.</text:number>
                  <text:p text:style-name="al">Voor het bepalen van het aantal inwoners per gemeente worden de meest recente CBS-cijfers gebruikt.</text:p>
                </text:list-item>
                <text:list-item text:style-override="id1-3-2-2-1-11-4">
                  <text:number>3.</text:number>
                  <text:p text:style-name="al">De Regiogemeenten betalen bij wijze van voorschot jaarlijks op 15 januari en op 15 juli de helft van de bijdrage zoals bedoeld in de Opgaveovereenkomst. </text:p>
                </text:list-item>
                <text:list-item text:style-override="id1-3-2-2-1-11-5">
                  <text:number>4.</text:number>
                  <text:p text:style-name="al">Indien aan een onderdeel van een Opgave slechts een deel van de Regiogemeenten meedoen vanwege een formeel beletsel, bijvoorbeeld omdat door het rijk of de provincie de betreffende gemeente is ingedeeld bij een andere regio, dan zal dit onderdeel van de Opgave niet voor rekening en risico van deze betreffende gemeente komen.  </text:p>
                </text:list-item>
                <text:list-item text:style-override="id1-3-2-2-1-11-6">
                  <text:number>5.</text:number>
                  <text:p text:style-name="al">Indien sprake is van een situatie zoals bedoeld in het vierde lid, dan ontvangt de gemeente die niet meedoet aan dat onderdeel van de Opgave een korting op het tarief zoals opgenomen in de Opgaveovereenkomst.</text:p>
                </text:list-item>
              </text:list>
              <text:p text:style-name="al"/>
            </text:section>
            <text:section text:name="artikel_id1-3-2-2-1-12" text:style-name="artikel">
              <text:p text:style-name="artikel_kop_titel"><text:span text:style-name="artikel_kop_label">Artikel</text:span> <text:span text:style-name="artikel_kop_nr">10</text:span> Geschillen</text:p>
              <text:list text:style-name="id1-3-2-2-1-12-2">
                <text:list-item text:style-override="id1-3-2-2-1-12-2">
                  <text:number>1.</text:number>
                  <text:p text:style-name="al">Indien er naar de mening van één van de Partijen sprake is van een verschil in inzicht omtrent de wijze waarop invulling wordt gegeven aan de Opgaveovereenkomst en/of de algemene voorwaarden treden Partijen zo spoedig mogelijk in onderling overleg over het gerezen geschil. </text:p>
                </text:list-item>
                <text:list-item text:style-override="id1-3-2-2-1-12-3">
                  <text:number>2.</text:number>
                  <text:p text:style-name="al">Indien er tussen Partijen in onderling overleg geen oplossing kan worden gevonden voor het in het voorgaande lid bedoelde geschil, wordt in onderling overleg een neutrale partij uitgenodigd om een niet-bindend oordeel te geven.</text:p>
                </text:list-item>
                <text:list-item text:style-override="id1-3-2-2-1-12-4">
                  <text:number>3.</text:number>
                  <text:p text:style-name="al">Op de Opgaveovereenkomst en de algemene voorwaarden is het Nederlands recht van toepassing</text:p>
                </text:list-item>
              </text:list>
              <text:p text:style-name="al"/>
            </text:section>
            <text:section text:name="artikel_id1-3-2-2-1-13" text:style-name="artikel">
              <text:p text:style-name="artikel_kop_titel"><text:span text:style-name="artikel_kop_label">Artikel</text:span> <text:span text:style-name="artikel_kop_nr">11</text:span> Looptijd</text:p>
              <text:list text:style-name="id1-3-2-2-1-13-2">
                <text:list-item text:style-override="id1-3-2-2-1-13-2">
                  <text:number>1.</text:number>
                  <text:p text:style-name="al">De Opgaveovereenkomst treedt in werking met ingang van de dag na ondertekening van de Opgaveovereenkomst. </text:p>
                </text:list-item>
                <text:list-item text:style-override="id1-3-2-2-1-13-3">
                  <text:number>2.</text:number>
                  <text:p text:style-name="al">Indien de situatie zich voordoet dat niet alle gemeenten die deelnemen aan de regeling, intekenen op de Opgave, dan kunnen de begroting en de bijdrage zoals genoemd in het de Opgaveovereenkomst worden bijgesteld. In het Bestuurlijk Opgaveteam zal worden afgestemd of de Regiogemeenten opnieuw zal worden gevraagd om te besluiten over deelname. </text:p>
                </text:list-item>
                <text:list-item text:style-override="id1-3-2-2-1-13-4">
                  <text:number>3.</text:number>
                  <text:p text:style-name="al">Voor het einde van de Opgaveovereenkomst treden Partijen in overleg omtrent de afwikkeling van de baten en plichten die na de looptijd resteren. Ook wordt een evaluatie van de beleidsmatige doelen opgesteld.</text:p>
                </text:list-item>
                <text:list-item text:style-override="id1-3-2-2-1-13-5">
                  <text:number>4.</text:number>
                  <text:p text:style-name="al">Rechtsgevolgen die voortvloeien uit de Opgaveovereenkomst en die naar hun aard geacht worden door te werken of eventueel ontstaan na de beëindiging van de Opgaveovereenkomst, worden afgehandeld in overeenstemming met de Opgaveovereenkomst.</text:p>
                </text:list-item>
              </text:list>
              <text:p text:style-name="al"/>
            </text:section>
            <text:section text:name="artikel_id1-3-2-2-1-14" text:style-name="artikel">
              <text:p text:style-name="artikel_kop_titel"><text:span text:style-name="artikel_kop_label">Artikel</text:span> <text:span text:style-name="artikel_kop_nr">12</text:span> Wijziging en opzegging Opgaveovereenkomst</text:p>
              <text:list text:style-name="id1-3-2-2-1-14-2">
                <text:list-item text:style-override="id1-3-2-2-1-14-2">
                  <text:number>1.</text:number>
                  <text:p text:style-name="al">De Opgaveovereenkomst kan slechts bij onderlinge schriftelijke overeenstemming tussen Partijen worden gewijzigd. </text:p>
                </text:list-item>
                <text:list-item text:style-override="id1-3-2-2-1-14-3">
                  <text:number>2.</text:number>
                  <text:p text:style-name="al">Op een tussentijdse opzegging door een van de Partijen, zijn artikel 15 en 16 van deze algemene voorwaarden van toepassing.</text:p>
                </text:list-item>
              </text:list>
              <text:p text:style-name="al"/>
            </text:section>
            <text:section text:name="artikel_id1-3-2-2-1-15" text:style-name="artikel">
              <text:p text:style-name="artikel_kop_titel"><text:span text:style-name="artikel_kop_label">Artikel</text:span> <text:span text:style-name="artikel_kop_nr">13</text:span> Procedure van toetreding aan een Opgave</text:p>
              <text:list text:style-name="id1-3-2-2-1-15-2">
                <text:list-item text:style-override="id1-3-2-2-1-15-2">
                  <text:number>1.</text:number>
                  <text:p text:style-name="al">De gemeente die wil toetreden tot een reeds gestarte Opgave maakt dit schriftelijk kenbaar bij het AB. Dit is de start van deze procedure tot toetreding.</text:p>
                </text:list-item>
                <text:list-item text:style-override="id1-3-2-2-1-15-3">
                  <text:number>2.</text:number>
                  <text:p text:style-name="al">De Bestuurlijk opdrachtgever van de Opgave bevestigt de ontvangst daarvan schriftelijk. </text:p>
                </text:list-item>
                <text:list-item text:style-override="id1-3-2-2-1-15-4">
                  <text:number>3.</text:number>
                  <text:p text:style-name="al">De financiële, juridische, personele en organisatorische consequenties worden door de Bestuurlijk opdrachtgever in kaart gebracht. Op verzoek van de gemeente die toe wil treden, kan een onafhankelijke deskundige worden betrokken. Voor het bepalen van de hoogte van de toetredingskosten wordt artikel 14 gevolgd.  </text:p>
                </text:list-item>
                <text:list-item text:style-override="id1-3-2-2-1-15-5">
                  <text:number>4.</text:number>
                  <text:p text:style-name="al">Het AB neemt een besluit over het al dan niet toe willen staan van toetreding door de gemeente die dat verzoek heeft gedaan en bij een positief besluit ten aanzien daarvan over de voorwaarden tot toetreding inclusief de toetredingskosten. Het AB betrekt hierbij het advies van de bestuurlijk opdrachtgever. Het instemmen van een AB-lid met het toetreden van de betreffende gemeente, heeft mede te gelden als instemming met het wijzigen van de Opgaveovereenkomst. </text:p>
                </text:list-item>
                <text:list-item text:style-override="id1-3-2-2-1-15-6">
                  <text:number>5.</text:number>
                  <text:p text:style-name="al">De Bestuurlijk opdrachtgever maakt het besluit alsmede de voorwaarden waaronder kan worden toegetreden, zoals bedoeld in lid 4, schriftelijk bekend aan de betreffende gemeente. </text:p>
                </text:list-item>
                <text:list-item text:style-override="id1-3-2-2-1-15-7">
                  <text:number>6.</text:number>
                  <text:p text:style-name="al">Indien de gemeente de toetredingskosten accepteert, ondertekent de toetredende gemeente de Opgaveovereenkomst. Indien het toetreden gevolgen heeft voor de begroting, dan wordt een wijziging van de Opgaveovereenkomst opgesteld welke door alle Partijen wordt ondertekend.  </text:p>
                </text:list-item>
              </text:list>
              <text:p text:style-name="al"/>
            </text:section>
            <text:section text:name="artikel_id1-3-2-2-1-16" text:style-name="artikel">
              <text:p text:style-name="artikel_kop_titel"><text:span text:style-name="artikel_kop_label">Artikel</text:span> <text:span text:style-name="artikel_kop_nr">14</text:span> Toetredingskosten</text:p>
              <text:list text:style-name="id1-3-2-2-1-16-2">
                <text:list-item text:style-override="id1-3-2-2-1-16-2">
                  <text:number>1.</text:number>
                  <text:p text:style-name="al">Voordat een gemeente formeel kenbaar maakt toe te willen treden tot een Opgave (het voornemen tot toetreden), kan de Bestuurlijk opdrachtgever verzocht worden te inventariseren welke voorwaarden en toetredingskosten zoals beschreven in artikel 13, lid 3, met toetreding gepaard gaan. Op basis hiervan wordt een quick scan gemaakt die een indicatief karakter heeft en waaraan de betreffende gemeente geen rechten kan ontlenen.  </text:p>
                </text:list-item>
                <text:list-item text:style-override="id1-3-2-2-1-16-3">
                  <text:number>2.</text:number>
                  <text:p text:style-name="al">Alle kosten die met toetreding tot een Opgave gepaard gaan, inclusief een eventuele quick scan en het betrekken van een onafhankelijk deskundige, komen ten laste van de toetredende gemeente. Ook indien toetreding uiteindelijk niet doorgaat, zijn deze kosten verschuldigd. De Bestuurlijk opdrachtgever doet redelijkerwijs al het mogelijke om deze kosten voor de toetredende gemeente zo laag mogelijk te houden.  </text:p>
                </text:list-item>
                <text:list-item text:style-override="id1-3-2-2-1-16-4">
                  <text:number>3.</text:number>
                  <text:p text:style-name="al">De toetredingskosten zijn opgebouwd uit eenmalige kosten op de startdatum: de noodzakelijke investeringen die ten behoeve van de start van de deelname worden gemaakt. Naast de toetredingskosten is de gebruikelijke jaarlijkse bijdrage verschuldigd. Dit is vastgelegd in de Opgaveovereenkomst.  </text:p>
                </text:list-item>
                <text:list-item text:style-override="id1-3-2-2-1-16-5">
                  <text:number>4.</text:number>
                  <text:p text:style-name="al">Als sprake is van een reserve, wordt de toetredende gemeente verplicht naar rato een bedrag in de reserve te storten. Hierbij wordt ‘naar rato’ gedefinieerd als financiële bijdrage die de desbetreffende gemeente bij toetreding zou gaan leveren aan de Opgave, gedeeld door het totaal aan bijdragen aan de Opgave.</text:p>
                </text:list-item>
                <text:list-item text:style-override="id1-3-2-2-1-16-6">
                  <text:number>5.</text:number>
                  <text:p text:style-name="al">De betaling van de toetredingskosten vindt plaats in één termijn binnen één maand en is gelijk aan de toetredingsvergoeding. </text:p>
                </text:list-item>
              </text:list>
              <text:p text:style-name="al"/>
            </text:section>
            <text:section text:name="artikel_id1-3-2-2-1-17" text:style-name="artikel">
              <text:p text:style-name="artikel_kop_titel"><text:span text:style-name="artikel_kop_label">Artikel</text:span> <text:span text:style-name="artikel_kop_nr">15</text:span> Procedure tot uittreding uit een Opgave</text:p>
              <text:list text:style-name="id1-3-2-2-1-17-2">
                <text:list-item text:style-override="id1-3-2-2-1-17-2">
                  <text:number>1.</text:number>
                  <text:p text:style-name="al">De uittredende gemeente maakt schriftelijk bij het AB kenbaar uit de Opgave te willen uittreden. Dit is de start van de procedure tot uittreding.</text:p>
                </text:list-item>
                <text:list-item text:style-override="id1-3-2-2-1-17-3">
                  <text:number>2.</text:number>
                  <text:p text:style-name="al">De Bestuurlijk opdrachtgever van de Opgave bevestigt de ontvangst daarvan schriftelijk. </text:p>
                </text:list-item>
                <text:list-item text:style-override="id1-3-2-2-1-17-4">
                  <text:number>3.</text:number>
                  <text:p text:style-name="al">De financiële, juridische, personele en organisatorische consequenties worden door de bestuurlijk opdrachtgever in kaart gebracht. Op verzoek van de gemeente die wil uittreden, kan een onafhankelijke deskundige worden betrokken. Voor het bepalen van de hoogte van de uittredingskosten wordt artikel 16 gevolgd.  </text:p>
                </text:list-item>
                <text:list-item text:style-override="id1-3-2-2-1-17-5">
                  <text:number>4.</text:number>
                  <text:p text:style-name="al">Het AB neemt een besluit over de voorwaarden waaronder kan worden uitgetreden inclusief de uittredingskosten, waarbij de financiële, juridische, personele en organisatorische consequenties worden betrokken. Het AB betrekt hierbij het advies van de Bestuurlijk opdrachtgever. </text:p>
                </text:list-item>
                <text:list-item text:style-override="id1-3-2-2-1-17-6">
                  <text:number>5.</text:number>
                  <text:p text:style-name="al">De hoogte van de uittredingskosten wordt bekend gemaakt aan de gemeente met het verzoek tot uittreding. </text:p>
                </text:list-item>
                <text:list-item text:style-override="id1-3-2-2-1-17-7">
                  <text:number>6.</text:number>
                  <text:p text:style-name="al">De uittredende gemeente verzendt aan alle Partijen een formele opzegging en bevestigt daarbij dat ze bereid is de uittredingskosten te vergoeden. </text:p>
                </text:list-item>
              </text:list>
              <text:p text:style-name="al"/>
            </text:section>
            <text:section text:name="artikel_id1-3-2-2-1-18" text:style-name="artikel">
              <text:p text:style-name="artikel_kop_titel"><text:span text:style-name="artikel_kop_label">Artikel</text:span> <text:span text:style-name="artikel_kop_nr">16</text:span> Uittredingskosten</text:p>
              <text:list text:style-name="id1-3-2-2-1-18-2">
                <text:list-item text:style-override="id1-3-2-2-1-18-2">
                  <text:number>1.</text:number>
                  <text:p text:style-name="al">Voordat een gemeente formeel kenbaar maakt uit een Opgave te willen treden, kan de Bestuurlijk opdrachtgever worden verzocht te inventariseren welke consequenties zoals beschreven in artikel 15, lid 3, met uittreding gepaard gaan. Op basis hiervan wordt een quick scan gemaakt die een indicatief karakter heeft en waaraan een gemeente geen rechten kan ontlenen.</text:p>
                </text:list-item>
                <text:list-item text:style-override="id1-3-2-2-1-18-3">
                  <text:number>2.</text:number>
                  <text:p text:style-name="al">Alle kosten die met uittreding uit een Opgave gepaard gaan, inclusief een eventuele quick scan en het betrekken van een onafhankelijk deskundige, komen ten laste van de uittredende gemeente. Ook indien uittreding uiteindelijk niet doorgaat, zijn deze kosten verschuldigd. De Bestuurlijk opdrachtgever doet redelijkerwijs al het mogelijke om deze kosten voor de uittredende gemeente zo laag mogelijk te houden.  </text:p>
                </text:list-item>
                <text:list-item text:style-override="id1-3-2-2-1-18-4">
                  <text:number>3.</text:number>
                  <text:p text:style-name="al">De uittredingskosten zijn de kosten die te maken hebben met (de afbouw van) de overcapaciteit die kan ontstaan in de personele en de materiële sfeer. Deze komen ten laste van de uittredende gemeente en worden alleen in rekening gebracht als de gemeente daadwerkelijk besluit uit te treden. Basis voor de berekening van de uittredingskosten zijn de gemiddelde realisatiecijfers (afbouw opgaveorganisatie, aangegane verplichtingen per Opgave) van de drie jaar jaren voorafgaand aan het jaar waarin het voornemen tot uittreden kenbaar wordt gemaakt of indien niet voorhanden zo veel jaren als de Opgave al loopt. </text:p>
                </text:list-item>
                <text:list-item text:style-override="id1-3-2-2-1-18-5">
                  <text:number>4.</text:number>
                  <text:p text:style-name="al">De kosten die niet direct aan de uittredende partij kunnen worden toegerekend, worden berekend door totalen per kostensoort naar rato te berekenen. Hierbij wordt ‘naar rato’ gedefinieerd als financiële bijdrage van de desbetreffende gemeente aan de Opgave, gedeeld door totaal aan bijdragen aan de Opgave.</text:p>
                </text:list-item>
                <text:list-item text:style-override="id1-3-2-2-1-18-6">
                  <text:number>5.</text:number>
                  <text:p text:style-name="al">Als er sprake is van een reserve bij een Opgave, dan wordt deze naar rato in mindering gebracht op de te betalen uittredingskosten. Hierbij wordt ‘naar rato gedefinieerd als de financiële bijdrage van de desbetreffende gemeente aan de Opgave, gedeeld door totaal aan bijdragen aan de Opgave.</text:p>
                </text:list-item>
                <text:list-item text:style-override="id1-3-2-2-1-18-7">
                  <text:number>6.</text:number>
                  <text:p text:style-name="al">De regio doet redelijkerwijs al het mogelijke om de kosten voor de uittredende gemeente zo laag mogelijk te houden (geen nieuwe investeringsplannen, geen uitbouw formatie etc.). </text:p>
                </text:list-item>
                <text:list-item text:style-override="id1-3-2-2-1-18-8">
                  <text:number>7.</text:number>
                  <text:p text:style-name="al">De betaling van de uittredingskosten vindt plaats in één termijn binnen één maand en is gelijk aan de uittredingsvergoeding. </text:p>
                </text:list-item>
              </text:list>
              <text:p text:style-name="al"/>
            </text:section>
            <text:section text:name="artikel_id1-3-2-2-1-19" text:style-name="artikel">
              <text:p text:style-name="artikel_kop_titel"><text:span text:style-name="artikel_kop_label">Artikel</text:span> <text:span text:style-name="artikel_kop_nr">17</text:span> Overige bepalingen</text:p>
              <text:list text:style-name="id1-3-2-2-1-19-2">
                <text:list-item text:style-override="id1-3-2-2-1-19-2">
                  <text:number>1.</text:number>
                  <text:p text:style-name="al">Dit besluit treedt in werking op de eerste dag na bekendmaking. </text:p>
                </text:list-item>
              </text:list>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het dagelijks bestuur van 30 augustus 2021: </text:span></text:p>
            <text:p><text:span text:style-name="functie"/></text:p>
            <text:p><text:span text:style-name="functie">De secretaris,</text:span></text:p>
            <text:p><text:span text:style-name="functie">Drs. A. Joustra</text:span></text:p>
            <text:p><text:span text:style-name="functie">De voorzitter,</text:span></text:p>
            <text:p><text:span text:style-name="functie">Drs. H.M.F. Bruls</text:span></text:p>
            <text:p><text:span text:style-name="functie">Aldus vastgesteld in het algemeen bestuur van 15 september 2021: </text:span></text:p>
            <text:p><text:span text:style-name="functie"/></text:p>
            <text:p><text:span text:style-name="functie">De secretaris,</text:span></text:p>
            <text:p><text:span text:style-name="functie">Drs. H. Tiemens</text:span></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Arnhem-Nijmegen</text:p>
            </table:table-cell>
            <table:table-cell office:value-type="string" table:style-name="header.C">
              <text:p text:style-name="headerright"><text:span text:style-name="nr">Nr. 82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2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2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RegionaalSamenwerkingsorgaan/DC.creator">Regio Arnhem-Nijme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Arnhem-Nijmegen</meta:user-defined>
    <meta:user-defined meta:name="OVERHEID.RegionaalSamenwerkingsorgaan/OVERHEID.authority">Regio Arnhem-Nijmegen</meta:user-defined>
    <meta:user-defined meta:name="OVERHEID.TaxonomieBeleidsagendaDecentraal/OVERHEID.category">Bestuur | Organisatie en beleid</meta:user-defined>
    <meta:user-defined meta:name="DC.source">https://lokaleregelgeving.overheid.nl/CVDR652219</meta:user-defined>
    <meta:user-defined meta:name="DCTERMS.alternative">Algemene voorwaarden opgaveovereenkomst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lgemene voorwaarden Opgaveovereenkomsten</meta:user-defined>
    <meta:user-defined meta:name="DCTERMS.W3CDTF/DCTERMS.available">2021-09-21</meta:user-defined>
    <meta:user-defined meta:name="DCTERMS.W3CDTF/OVERHEIDop.jaargang">2021</meta:user-defined>
    <meta:user-defined meta:name="OVERHEIDop.publicationIssue">826</meta:user-defined>
    <meta:user-defined meta:name="OVERHEIDop.betreftRegeling">CVDR662170_1</meta:user-defined>
    <meta:user-defined meta:name="OVERHEIDop.BgrID/DC.identifier">bgr-2021-826</meta:user-defined>
    <meta:user-defined meta:name="xs:date/OVERHEIDop.startdatum">2021-09-22</meta:user-defined>
    <meta:user-defined meta:name="OVERHEIDop.versieInformatie"/>
  </office:meta>
</office:document-meta>
</file>