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
      <text:list-level-style-bullet style:num-suffix="" text:bullet-char="​" text:level="1">
        <style:list-level-properties text:min-label-width="10mm"/>
      </text:list-level-style-bullet>
    </text:list-style>
    <text:list-style style:name="id1-3-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
      <text:list-level-style-bullet style:num-suffix="" text:bullet-char="​" text:level="1">
        <style:list-level-properties text:min-label-width="10mm"/>
      </text:list-level-style-bullet>
    </text:list-style>
    <text:list-style style:name="id1-3-2-2-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
      <text:list-level-style-bullet style:num-suffix="" text:bullet-char="​" text:level="1">
        <style:list-level-properties text:min-label-width="10mm"/>
      </text:list-level-style-bullet>
    </text:list-style>
    <text:list-style style:name="id1-3-2-2-3-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
      <text:list-level-style-bullet style:num-suffix="" text:bullet-char="​" text:level="1">
        <style:list-level-properties text:min-label-width="10mm"/>
      </text:list-level-style-bullet>
    </text:list-style>
    <text:list-style style:name="id1-3-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
      <text:list-level-style-bullet style:num-suffix="" text:bullet-char="​" text:level="1">
        <style:list-level-properties text:min-label-width="10mm"/>
      </text:list-level-style-bullet>
    </text:list-style>
    <text:list-style style:name="id1-3-2-2-3-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
      <text:list-level-style-bullet style:num-suffix="" text:bullet-char="​" text:level="1">
        <style:list-level-properties text:min-label-width="10mm"/>
      </text:list-level-style-bullet>
    </text:list-style>
    <text:list-style style:name="id1-3-2-2-3-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Richtlijnen uittreding Gemeenschappelijke regeling Arnhem-Nijmegen</text:p>
      <text:section text:name="regeling_id1-3-2" text:style-name="regeling">
        <text:section text:name="aanhef_id1-3-2-1" text:style-name="aanhef">
          <text:section text:name="preambule_id1-3-2-1-1" text:style-name="preambule">
            <text:p text:style-name="al">In het algemeen bestuur van de Regio Arnhem-Nijmegen vastgesteld op 15 septemb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Inleiding </text:span>
          </text:p>
            <text:p text:style-name="al">Deze richtlijnen, vastgesteld door het algemeen bestuur van de Regio Arnhem-Nijmegen, zijn de uitwerking van artikel 33 van de Gemeenschappelijke regeling Regio Arnhem-Nijmegen (verder de regio). </text:p>
            <text:p text:style-name="al">Hieronder wordt een aantal algemene uitgangspunten geformuleerd op het gebied van de te volgen procedure en de uitgangspunten voor het berekenen van de uittredingskosten. </text:p>
            <text:p text:style-name="al"/>
          </text:section>
          <text:section text:name="artikel_id1-3-2-2-2" text:style-name="artikel">
            <text:p text:style-name="artikel_kop_titel"><text:span text:style-name="artikel_kop_label">PARAGRAAF</text:span> <text:span text:style-name="artikel_kop_nr">1.</text:span> PROCEDURE VAN UITTREDING</text:p>
            <text:list text:style-name="id1-3-2-2-2-2">
              <text:list-item text:style-override="id1-3-2-2-2-2">
                <text:number>1.</text:number>
                <text:p text:style-name="al">De uittredende gemeente maakt schriftelijk bij het algemeen bestuur van de regio kenbaar te willen uittreden uit de regeling. Dit is de start van deze procedure tot uittreding.</text:p>
                <text:p text:style-name="al"/>
              </text:list-item>
              <text:list-item text:style-override="id1-3-2-2-2-3">
                <text:number>2.</text:number>
                <text:p text:style-name="al">Het algemeen bestuur van de regio bevestigt de ontvangst daarvan schriftelijk en informeert vervolgens de overige gemeenten dat zij kennis heeft genomen van het verzoek van deze gemeente.</text:p>
                <text:p text:style-name="al"/>
              </text:list-item>
              <text:list-item text:style-override="id1-3-2-2-2-4">
                <text:number>3.</text:number>
                <text:p text:style-name="al">De financiële, juridische, personele en organisatorische consequenties worden door het dagelijks bestuur van de regio in kaart gebracht. Bij het in kaart brengen van deze aspecten is een onafhankelijke deskundige betrokken. Zie ook paragraaf 2, artikel 2.  </text:p>
                <text:p text:style-name="al"/>
              </text:list-item>
              <text:list-item text:style-override="id1-3-2-2-2-5">
                <text:number>4.</text:number>
                <text:p text:style-name="al">Het algemeen bestuur van de regio neemt een besluit over de financiële, juridische, personele en organisatorische consequenties. Hierbij wordt de hoogte van de uittredingskosten vastgesteld. </text:p>
              </text:list-item>
              <text:list-item text:style-override="id1-3-2-2-2-6">
                <text:number>5.</text:number>
                <text:p text:style-name="al">Het algemeen bestuur neemt dit besluit binnen vijf maanden na ontvangst van het verzoek. Het dagelijks bestuur kan de beslistermijn verdagen met maximaal 3 maanden.</text:p>
                <text:p text:style-name="al"/>
              </text:list-item>
              <text:list-item text:style-override="id1-3-2-2-2-7">
                <text:number>6.</text:number>
                <text:p text:style-name="al">De hoogte van de uittredingskosten zoals genoemd in paragraaf 1, artikel 4, wordt bij beschikking bekend gemaakt aan de gemeente met het verzoek tot uittreding. Deze brief gaat vergezeld van een rapport van feitelijke bevindingen, opgesteld door een accountant.</text:p>
                <text:p text:style-name="al"/>
              </text:list-item>
              <text:list-item text:style-override="id1-3-2-2-2-8">
                <text:number>7.</text:number>
                <text:p text:style-name="al">Vervolgens stelt het algemeen bestuur van de regio een aanpassing van de gemeenschappelijke regeling voor. Deze wordt door het dagelijks bestuur ter vaststelling toegestuurd aan de colleges van de overige deelnemende gemeenten van de gemeenschappelijke regeling. De besluitvorming heeft betrekking op aspecten van de nieuwe regeling en kan de uittreding van de uittredende gemeente niet blokkeren. </text:p>
                <text:p text:style-name="al"/>
              </text:list-item>
              <text:list-item text:style-override="id1-3-2-2-2-9">
                <text:number>8.</text:number>
                <text:p text:style-name="al">Een hiertoe door het algemeen bestuur van regio aangewezen gemeente, in casu de gemeente Overbetuwe, (zie artikel 37 van de Gemeenschappelijke regeling) stuurt de hierboven genoemde besluiten naar Gedeputeerde Staten van de Provincies Gelderland en Limburg. Tevens draagt deze gemeente zorg voor de bekendmaking van de gewijzigde regeling. </text:p>
              </text:list-item>
              <text:list-item text:style-override="id1-3-2-2-2-10">
                <text:number/>
                <text:p text:style-name="al"/>
              </text:list-item>
              <text:list-item text:style-override="id1-3-2-2-2-11">
                <text:number>9.</text:number>
                <text:p text:style-name="al">De gewijzigde regeling treedt in werking op de feitelijke datum van uittreden. </text:p>
                <text:p text:style-name="al">Deze ligt conform het gestelde in artikel 33 van de gemeenschappelijke regeling niet eerder dan één jaar na het verstrijken van het jaar waarin het besluit tot uittreding is genomen.</text:p>
              </text:list-item>
            </text:list>
            <text:p text:style-name="al"/>
          </text:section>
          <text:section text:name="artikel_id1-3-2-2-3" text:style-name="artikel">
            <text:p text:style-name="artikel_kop_titel"><text:span text:style-name="artikel_kop_label">PARAGRAAF</text:span> <text:span text:style-name="artikel_kop_nr">2.</text:span> RICHTLIJN BEREKENING UITTREDINGSKOSTEN</text:p>
            <text:list text:style-name="id1-3-2-2-3-2">
              <text:list-item text:style-override="id1-3-2-2-3-2">
                <text:number>1.</text:number>
                <text:p text:style-name="al">Voordat een gemeente formeel kenbaar maakt uit te willen treden uit de gemeenschappelijke regeling, kan het dagelijks bestuur van de regio worden verzocht te inventariseren welke consequenties zoals beschreven in paragraaf 1, artikel 3, met uittreding gepaard gaan. Op basis hiervan maakt het dagelijks bestuur van de regio een quick scan die een indicatief karakter heeft en waaraan een gemeente geen rechten kan ontlenen.</text:p>
              </text:list-item>
              <text:list-item text:style-override="id1-3-2-2-3-3">
                <text:number/>
                <text:p text:style-name="al"/>
              </text:list-item>
              <text:list-item text:style-override="id1-3-2-2-3-4">
                <text:number>2.</text:number>
                <text:p text:style-name="al">De kosten van de in paragraaf 1, artikel 3, genoemde onderzoeken, inclusief de kosten van de inzet van de onafhankelijke deskundige, die met uittreding uit de gemeenschappelijke regeling gepaard gaan, komen ten laste van de uittredende gemeente. Deze kosten zijn de eenmalige kosten ten gevolge van uittreding en worden ten laste gebracht nadat het voornemen tot uittreden formeel bekend is gemaakt. Ook wanneer een quick scan wordt uitgevoerd, worden deze kosten ten laste van de gemeente gebracht  die overweegt om uit te treden.</text:p>
              </text:list-item>
              <text:list-item text:style-override="id1-3-2-2-3-5">
                <text:number/>
                <text:p text:style-name="al"/>
              </text:list-item>
              <text:list-item text:style-override="id1-3-2-2-3-6">
                <text:number>3.</text:number>
                <text:p text:style-name="al">De uittredingskosten zijn de kosten die te maken hebben met (de afbouw van) de overcapaciteit die kan ontstaan in de personele en de materiële sfeer. Deze komen eveneens ten laste van de uittredende gemeente en worden alleen in rekening gebracht als de gemeente daadwerkelijk besluit uit te treden op basis van de in paragraaf 1 beschreven procedure. Basis voor de uittredingskostenberekening zijn de gemiddelde realisatiecijfers (afbouw bedrijfsvoeringsorganisatie, aangegane verplichtingen algemeen, aangegane verplichtingen per opgave) van de drie jaar jaren voorafgaand aan het jaar waarin het voornemen tot uittreden kenbaar wordt gemaakt. </text:p>
              </text:list-item>
              <text:list-item text:style-override="id1-3-2-2-3-7">
                <text:number/>
                <text:p text:style-name="al"/>
              </text:list-item>
              <text:list-item text:style-override="id1-3-2-2-3-8">
                <text:number>4.</text:number>
                <text:p text:style-name="al">De kosten die niet direct aan de uittredende partij kunnen worden toegerekend, worden berekend door totalen per kostensoort naar rato te berekenen. Voor het bepalen van de kostenverdeelsleutel wordt aangesloten bij het bepaalde hierover in artikel 29 van de regeling. </text:p>
              </text:list-item>
              <text:list-item text:style-override="id1-3-2-2-3-9">
                <text:number/>
                <text:p text:style-name="al"/>
              </text:list-item>
              <text:list-item text:style-override="id1-3-2-2-3-10">
                <text:number>5.</text:number>
                <text:p text:style-name="al">Middelen die onderdeel uitmaken van een (algemene) reserve van de regio, worden naar rato in mindering gebracht op de te betalen uittredingskosten. Voor het bepalen van de kostenverdeelsleutel wordt aangesloten bij het bepaalde hierover in artikel 29 van de regeling. </text:p>
              </text:list-item>
              <text:list-item text:style-override="id1-3-2-2-3-11">
                <text:number/>
                <text:p text:style-name="al"/>
              </text:list-item>
              <text:list-item text:style-override="id1-3-2-2-3-12">
                <text:number>6.</text:number>
                <text:p text:style-name="al">De regio doet redelijkerwijs al het mogelijke om de kosten voor de uittredende gemeente zo laag mogelijk te houden (geen nieuwe investeringsplannen, geen uitbouw formatie etc.). Het algemeen bestuur doet met de gemeente die wil uittreden onderzoek naar de mogelijkheid om uittredingskosten te verminderen (eventuele mogelijkheid tot overname personeel, verlaging investeringen, opdrachtverlening elders etc.).</text:p>
              </text:list-item>
              <text:list-item text:style-override="id1-3-2-2-3-13">
                <text:number/>
                <text:p text:style-name="al"/>
              </text:list-item>
              <text:list-item text:style-override="id1-3-2-2-3-14">
                <text:number>7.</text:number>
                <text:p text:style-name="al">De op grond van deze richtlijnen vastgestelde uittredingsvergoeding kan in maximaal vierjaarlijkse termijnen na de op grond van paragraaf 1, artikel 8, bepaalde datum van uittreding worden betaald.</text:p>
              </text:list-item>
              <text:list-item text:style-override="id1-3-2-2-3-15">
                <text:number/>
                <text:p text:style-name="al"/>
              </text:list-item>
              <text:list-item text:style-override="id1-3-2-2-3-16">
                <text:number>8.</text:number>
                <text:p text:style-name="al">Totdat de gemeente daadwerkelijk is uitgetreden, betaalt deze gemeente volledig mee en heeft deze gemeente alle rechten en plichten van een volwaardig lid.</text:p>
              </text:list-item>
              <text:list-item text:style-override="id1-3-2-2-3-17">
                <text:number/>
                <text:p text:style-name="al"/>
              </text:list-item>
              <text:list-item text:style-override="id1-3-2-2-3-18">
                <text:number>9.</text:number>
                <text:p text:style-name="al">De hoogte en de wijze van berekening van de uittredingskosten wordt ter toetsing voorgelegd aan een accountant die hierover zal rapporteren in rapport van feitelijke bevindingen.</text:p>
              </text:list-item>
            </text:list>
            <text:p text:style-name="al"/>
            <text:p text:style-name="al"/>
          </text:section>
          <text:section text:name="artikel_id1-3-2-2-4" text:style-name="artikel">
            <text:p text:style-name="artikel_kop_titel"><text:span text:style-name="artikel_kop_label">PARAGRAAF</text:span> <text:span text:style-name="artikel_kop_nr">3.</text:span> SLOTPARAGRAAF</text:p>
            <text:p text:style-name="al">Deze richtlijn treedt in werking na bekendmaking.</text:p>
            <text:p text:style-name="al"/>
            <text:p text:style-name="al"/>
            <text:p text:style-name="al"/>
          </text:section>
        </text:section>
        <text:section text:name="regeling-sluiting_id1-3-2-3" text:style-name="regeling-sluiting">
          <text:section text:name="ondertekening_id1-3-2-3-1">
            <text:p><text:span text:style-name="functie">Aldus vastgesteld in het algemeen bestuur van 15 september 2021: </text:span></text:p>
            <text:p><text:span text:style-name="functie"/></text:p>
            <text:p><text:span text:style-name="functie">De secretaris,</text:span></text:p>
            <text:p><text:span text:style-name="functie">Drs. H. Tiemens</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Arnhem-Nijmegen</text:p>
            </table:table-cell>
            <table:table-cell office:value-type="string" table:style-name="header.C">
              <text:p text:style-name="headerright"><text:span text:style-name="nr">Nr. 82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2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RegionaalSamenwerkingsorgaan/DC.creator">Regio Arnhem-Nijme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Regio Arnhem-Nijmegen</meta:user-defined>
    <meta:user-defined meta:name="OVERHEID.RegionaalSamenwerkingsorgaan/OVERHEID.authority">Regio Arnhem-Nijmegen</meta:user-defined>
    <meta:user-defined meta:name="OVERHEID.TaxonomieBeleidsagendaDecentraal/OVERHEID.category">Bestuur | Organisatie en beleid</meta:user-defined>
    <meta:user-defined meta:name="DC.source">https://lokaleregelgeving.overheid.nl/CVDR6529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ichtlijnen uittreding Gemeenschappelijke regeling Arnhem-Nijmegen</meta:user-defined>
    <meta:user-defined meta:name="DCTERMS.W3CDTF/DCTERMS.available">2021-09-21</meta:user-defined>
    <meta:user-defined meta:name="DCTERMS.W3CDTF/OVERHEIDop.jaargang">2021</meta:user-defined>
    <meta:user-defined meta:name="OVERHEIDop.publicationIssue">820</meta:user-defined>
    <meta:user-defined meta:name="OVERHEIDop.betreftRegeling">CVDR662152_1</meta:user-defined>
    <meta:user-defined meta:name="OVERHEIDop.BgrID/DC.identifier">bgr-2021-820</meta:user-defined>
    <meta:user-defined meta:name="xs:date/OVERHEIDop.startdatum">2021-09-22</meta:user-defined>
    <meta:user-defined meta:name="OVERHEIDop.versieInformatie"/>
  </office:meta>
</office:document-meta>
</file>