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taken en bevoegdheden Auditcommissie Veiligheidsregio Zuid-Holland Zuid</text:p>
      <text:section text:name="regeling_id1-3-2" text:style-name="regeling">
        <text:section text:name="aanhef_id1-3-2-1" text:style-name="aanhef">
          <text:section text:name="preambule_id1-3-2-1-1" text:style-name="preambule">
            <text:p text:style-name="al">Het algemeen bestuur van de Veiligheidsregio Zuid-Holland Zuid;</text:p>
            <text:p text:style-name="al"/>
            <text:p text:style-name="al">gelet op artikel 27 van de gemeenschappelijke regeling Veiligheidsregio</text:p>
            <text:p text:style-name="al">Zuid-Holland Zuid;</text:p>
            <text:p text:style-name="al"/>
            <text:p text:style-name="al">
            <text:span text:style-name="nadrukondlijn">b e s l u i t :</text:span>
          </text:p>
            <text:p text:style-name="al"/>
            <text:p text:style-name="al">vast te stellen het volgende Reglement taken en bevoegdheden Auditcommissie Veiligheidsregio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list text:style-name="id1-3-2-2-1-2">
              <text:list-item text:style-override="id1-3-2-2-1-2">
                <text:number>1.</text:number>
                <text:p text:style-name="al">De auditcommissie vindt haar grondslag in de Gemeenschappelijke Regeling Veiligheidsregio Zuid-Holland Zuid artikel 27. </text:p>
              </text:list-item>
              <text:list-item text:style-override="id1-3-2-2-1-3">
                <text:number>2.</text:number>
                <text:p text:style-name="al">De auditcommissie zoals bedoeld in lid 1 is geëigend bestuurlijk advies te geven aangaande hetgeen in artikel 27 is opgenomen en wordt daarmee aangehaald als “bestuurlijke auditcommissie”.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bestuurlijke auditcommissie bestaat uit drie tot vier leden, twee leden uit het algemeen bestuur en maximaal twee externe leden.</text:p>
              </text:list-item>
              <text:list-item text:style-override="id1-3-2-2-2-3">
                <text:number>2.</text:number>
                <text:p text:style-name="al">De leden worden benoemd door het algemeen bestuur.</text:p>
              </text:list-item>
              <text:list-item text:style-override="id1-3-2-2-2-4">
                <text:number>3.</text:number>
                <text:p text:style-name="al">De zittingsperiode van de leden uit het algemeen bestuur eindigt als deelname aan het algemeen bestuur eindigt.</text:p>
              </text:list-item>
              <text:list-item text:style-override="id1-3-2-2-2-5">
                <text:number>4.</text:number>
                <text:p text:style-name="al">Een extern lid wordt aangesteld door het algemeen bestuur op voordracht van het dagelijks bestuur. </text:p>
              </text:list-item>
              <text:list-item text:style-override="id1-3-2-2-2-6">
                <text:number>5.</text:number>
                <text:p text:style-name="al">Ten behoeve van de aanstelling van een extern lid wordt een profiel opgesteld. Hij of zij heeft ten minste:</text:p>
                <text:list text:style-name="id1-3-2-2-2-6-3">
                  <text:list-item text:style-override="id1-3-2-2-2-6-3-1">
                    <text:number>a)</text:number>
                    <text:p text:style-name="al">Brede financiële expertise en kennis van bedrijfsvoeringprocessen, risico’s en borging;</text:p>
                  </text:list-item>
                  <text:list-item text:style-override="id1-3-2-2-2-6-3-2">
                    <text:number>b)</text:number>
                    <text:p text:style-name="al">Regionale binding en daarmee begrip voor de bestuurlijke dynamiek van VRZHZ;</text:p>
                  </text:list-item>
                  <text:list-item text:style-override="id1-3-2-2-2-6-3-3">
                    <text:number>c)</text:number>
                    <text:p text:style-name="al">Gevoel voor het bestuurlijke en politieke speelveld en de maatschappelijke opdracht van de VRZHZ;</text:p>
                  </text:list-item>
                  <text:list-item text:style-override="id1-3-2-2-2-6-3-4">
                    <text:number>d)</text:number>
                    <text:p text:style-name="al">Een juist evenwicht in betrokkenheid en bestuurlijke afstand en is daarmee ‘spiegelend’ ten aanzien van reguliere processen op het gebied van bedrijfsvoering en beleidsvoering.</text:p>
                  </text:list-item>
                </text:list>
              </text:list-item>
              <text:list-item text:style-override="id1-3-2-2-2-7">
                <text:number>6.</text:number>
                <text:p text:style-name="al">De zittingsduur van een externe lid eindigt:</text:p>
                <text:list text:style-name="id1-3-2-2-2-7-3">
                  <text:list-item text:style-override="id1-3-2-2-2-7-3-1">
                    <text:number>a)</text:number>
                    <text:p text:style-name="al">Als het extern lid zelf ontslag neemt.</text:p>
                  </text:list-item>
                  <text:list-item text:style-override="id1-3-2-2-2-7-3-2">
                    <text:number>b)</text:number>
                    <text:p text:style-name="al">Na een zittingsperiode van 3 jaar. </text:p>
                  </text:list-item>
                </text:list>
              </text:list-item>
            </text:list>
          </text:section>
          <text:section text:name="artikel_id1-3-2-2-3" text:style-name="artikel">
            <text:p text:style-name="artikel_kop_titel"><text:span text:style-name="artikel_kop_label">Artikel</text:span> <text:span text:style-name="artikel_kop_nr">3.</text:span> Vaste aanwezigen ter vergadering</text:p>
            <text:p text:style-name="al">Naast de leden van de auditcommissie zijn in de regel de volgende personen bij de vergadering van de auditcommissie aanwezig:</text:p>
            <text:list text:style-name="id1-3-2-2-3-3">
              <text:list-item text:style-override="id1-3-2-2-3-3-1">
                <text:number>1.</text:number>
                <text:p text:style-name="al">De portefeuillehouder bedrijfsvoering/financiën uit het dagelijks bestuur.</text:p>
              </text:list-item>
              <text:list-item text:style-override="id1-3-2-2-3-3-2">
                <text:number/>
                <text:p text:style-name="al">De portefeuillehouder is geen lid van de auditcommissie maar sluit aan bij de vergaderingen van de auditcommissie als deelnemer/adviseur.</text:p>
              </text:list-item>
              <text:list-item text:style-override="id1-3-2-2-3-3-3">
                <text:number>2.</text:number>
                <text:p text:style-name="al">De algemeen directeur. </text:p>
                <text:list text:style-name="id1-3-2-2-3-3-3-3">
                  <text:list-item text:style-override="id1-3-2-2-3-3-3-3-1">
                    <text:number>a)</text:number>
                    <text:p text:style-name="al">Bij afwezigheid van de algemeen directeur wordt deze vervangen door de plaatsvervangend directeur.</text:p>
                  </text:list-item>
                  <text:list-item text:style-override="id1-3-2-2-3-3-3-3-2">
                    <text:number>b)</text:number>
                    <text:p text:style-name="al">De algemeen directeur heeft een informerende en adviserende rol naar de auditcommissie.</text:p>
                  </text:list-item>
                </text:list>
              </text:list-item>
              <text:list-item text:style-override="id1-3-2-2-3-3-4">
                <text:number>3.</text:number>
                <text:p text:style-name="al">De concerncontroller.</text:p>
                <text:list text:style-name="id1-3-2-2-3-3-4-3">
                  <text:list-item text:style-override="id1-3-2-2-3-3-4-3-1">
                    <text:number>a)</text:number>
                    <text:p text:style-name="al">Bij afwezigheid van de concerncontroller wordt deze niet vervangen.</text:p>
                  </text:list-item>
                  <text:list-item text:style-override="id1-3-2-2-3-3-4-3-2">
                    <text:number>b)</text:number>
                    <text:p text:style-name="al">De concerncontroller heeft een informerende rol naar de auditcommissie. </text:p>
                  </text:list-item>
                  <text:list-item text:style-override="id1-3-2-2-3-3-4-3-3">
                    <text:number>c)</text:number>
                    <text:p text:style-name="al">Tevens adviseert de concerncontroller welke bestuurlijke aangelegenheden en financiële voorschriften voor advies voorgelegd kunnen worden aan de auditcommissie zodat zij haar adviesrol kan uitoefenen aan het dagelijks bestuur.</text:p>
                  </text:list-item>
                </text:list>
              </text:list-item>
              <text:list-item text:style-override="id1-3-2-2-3-3-5">
                <text:number>4.</text:number>
                <text:p text:style-name="al">Het hoofd financiën is bij iedere vergadering aanwezig en heeft een informerende rol naar de auditcommissie.</text:p>
              </text:list-item>
              <text:list-item text:style-override="id1-3-2-2-3-3-6">
                <text:number>5.</text:number>
                <text:p text:style-name="al">De auditcommissie kan in overleg met de concerncontroller de accountant ter vergadering uitnodigen. </text:p>
              </text:list-item>
            </text:list>
          </text:section>
          <text:section text:name="artikel_id1-3-2-2-4" text:style-name="artikel">
            <text:p text:style-name="artikel_kop_titel"><text:span text:style-name="artikel_kop_label">Artikel</text:span> <text:span text:style-name="artikel_kop_nr">4.</text:span> Taken en bevoegdheden </text:p>
            <text:p text:style-name="al">De commissie heeft tot taak en de bevoegdheid:</text:p>
            <text:list text:style-name="id1-3-2-2-4-3">
              <text:list-item text:style-override="id1-3-2-2-4-3-1">
                <text:number>1.</text:number>
                <text:p text:style-name="al">Het dagelijks bestuur jaarlijks te adviseren over de financiële huishouding; tenminste zijnde:</text:p>
                <text:list text:style-name="id1-3-2-2-4-3-1-3">
                  <text:list-item text:style-override="id1-3-2-2-4-3-1-3-1">
                    <text:number>a)</text:number>
                    <text:p text:style-name="al">de bestuurlijke rapportages (BURAP) </text:p>
                  </text:list-item>
                  <text:list-item text:style-override="id1-3-2-2-4-3-1-3-2">
                    <text:number>b)</text:number>
                    <text:p text:style-name="al">de (concept) concernbegroting; </text:p>
                  </text:list-item>
                  <text:list-item text:style-override="id1-3-2-2-4-3-1-3-3">
                    <text:number>c)</text:number>
                    <text:p text:style-name="al">de (concept) jaarstukken en het voorstel voor de bestemming van het jaarresultaat.</text:p>
                  </text:list-item>
                </text:list>
              </text:list-item>
              <text:list-item text:style-override="id1-3-2-2-4-3-2">
                <text:number>2.</text:number>
                <text:p text:style-name="al">Het dagelijks bestuur te adviseren over het rapport van bevindingen bij de jaarrekening en de eventueel te nemen maatregelen naar aanleiding daarvan .</text:p>
              </text:list-item>
              <text:list-item text:style-override="id1-3-2-2-4-3-3">
                <text:number>3.</text:number>
                <text:p text:style-name="al">In aanvulling op lid 1 tevens haar toetsende en signalerende rol uit te voeren. </text:p>
              </text:list-item>
              <text:list-item text:style-override="id1-3-2-2-4-3-4">
                <text:number>4.</text:number>
                <text:p text:style-name="al">De auditcommissie doet aan het algemeen bestuur verslag van haar werkzaamheden. Daartoe wordt het advies ter kennisname aan het algemeen bestuur aangeboden.</text:p>
              </text:list-item>
            </text:list>
          </text:section>
          <text:section text:name="artikel_id1-3-2-2-5" text:style-name="artikel">
            <text:p text:style-name="artikel_kop_titel"><text:span text:style-name="artikel_kop_label">Artikel</text:span> <text:span text:style-name="artikel_kop_nr">5.</text:span> Advies</text:p>
            <text:list text:style-name="id1-3-2-2-5-2">
              <text:list-item text:style-override="id1-3-2-2-5-2">
                <text:number>1.</text:number>
                <text:p text:style-name="al">De leden van de auditcommissie verstrekken aan het dagelijks bestuur een advies dat zowel eensluidend als van elkaar afwijkend kan zijn. </text:p>
              </text:list-item>
              <text:list-item text:style-override="id1-3-2-2-5-3">
                <text:number>2.</text:number>
                <text:p text:style-name="al">De portefeuillehouder bedrijfsvoering/financiën is bevoegd een afwijkend advies te gev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bestuurlijke auditcommissie staat onder voorzitterschap van één van de twee algemeen bestuursleden, die zitting hebben in het algemeen bestuur, onderling te bepalen.</text:p>
              </text:list-item>
              <text:list-item text:style-override="id1-3-2-2-6-3">
                <text:number>2.</text:number>
                <text:p text:style-name="al">Indien minder dan twee leden ter vergadering aanwezig zijn, heeft de vergadering geen doorgang. Er wordt een nieuwe datum vastgesteld.</text:p>
              </text:list-item>
              <text:list-item text:style-override="id1-3-2-2-6-4">
                <text:number>3.</text:number>
                <text:p text:style-name="al">De leden van de commissie worden bij afwezigheid niet vervangen.</text:p>
              </text:list-item>
              <text:list-item text:style-override="id1-3-2-2-6-5">
                <text:number>4.</text:number>
                <text:p text:style-name="al">Indien een lid niet aanwezig kan zijn, kan hij/zij zijn/haar advies overbrengen aan de voorzitter van de commissie ter inbreng van de vergadering.</text:p>
              </text:list-item>
              <text:list-item text:style-override="id1-3-2-2-6-6">
                <text:number>5.</text:number>
                <text:p text:style-name="al">De auditcommissie vergadert ten minste één keer per jaar inzake de concernbegroting en de jaarrekening en voorts zoveel als de commissie nodig acht.</text:p>
              </text:list-item>
              <text:list-item text:style-override="id1-3-2-2-6-7">
                <text:number>6.</text:number>
                <text:p text:style-name="al">De auditcommissie vergadert altijd vóórdat de vergadering van het dagelijks bestuur plaatsvindt zodat haar advies overgebracht kan worden, mits het relevante onderwerpen betreft voor de auditcommissie.</text:p>
              </text:list-item>
              <text:list-item text:style-override="id1-3-2-2-6-8">
                <text:number>7.</text:number>
                <text:p text:style-name="al">De auditcommissie wordt ondersteund door een secretaris. De secretaris draagt in overleg met de voorzitter zorg voor de agenda en vergaderstukken, de doorgeleiding van adviezen van de bestuurlijke auditcommissie aan het dagelijks bestuur, als ook voor de verslaglegging en archivering van stukken.</text:p>
              </text:list-item>
            </text:list>
          </text:section>
          <text:section text:name="artikel_id1-3-2-2-7" text:style-name="artikel">
            <text:p text:style-name="artikel_kop_titel"><text:span text:style-name="artikel_kop_label">Artikel</text:span> <text:span text:style-name="artikel_kop_nr">7.</text:span> Openbaarheid</text:p>
            <text:list text:style-name="id1-3-2-2-7-2">
              <text:list-item text:style-override="id1-3-2-2-7-2">
                <text:number>1.</text:number>
                <text:p text:style-name="al">De vergaderingen van de bestuurlijke auditcommissie zijn niet openbaar.</text:p>
              </text:list-item>
              <text:list-item text:style-override="id1-3-2-2-7-3">
                <text:number>2.</text:number>
                <text:p text:style-name="al">De leden van de bestuurlijke auditcommissie treden niet naar buiten met stukken, conversaties en het advies aan het dagelijks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met terugwerkende kracht op 1 januari 2021.</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1 april 2021.</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 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81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10368/2</meta:user-defined>
    <meta:user-defined meta:name="DCTERMS.alternative">Reglement taken en bevoegdheden Auditcommissie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taken en bevoegdheden Auditcommissie Veiligheidsregio Zuid-Holland Zuid</meta:user-defined>
    <meta:user-defined meta:name="DCTERMS.W3CDTF/DCTERMS.available">2021-09-20</meta:user-defined>
    <meta:user-defined meta:name="DCTERMS.W3CDTF/OVERHEIDop.jaargang">2021</meta:user-defined>
    <meta:user-defined meta:name="OVERHEIDop.publicationIssue">814</meta:user-defined>
    <meta:user-defined meta:name="OVERHEIDop.betreftRegeling">CVDR662066_1</meta:user-defined>
    <meta:user-defined meta:name="xs:date/OVERHEIDop.startdatum">2021-09-21</meta:user-defined>
    <meta:user-defined meta:name="OVERHEIDop.BgrID/DC.identifier">bgr-2021-814</meta:user-defined>
    <meta:user-defined meta:name="OVERHEIDop.versieInformatie"/>
  </office:meta>
</office:document-meta>
</file>