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ndermandaat en ondervolmacht uitvoering Warenwetbesluit tatoeëren en piercen GGD IJsselland 2021 (verlening aan medewerker team Infectieziekte-bestrijding</text:p>
      <text:section text:name="regeling_id1-3-2" text:style-name="regeling">
        <text:section text:name="aanhef_id1-3-2-1" text:style-name="aanhef">
          <text:section text:name="preambule_id1-3-2-1-1" text:style-name="preambule">
            <text:p text:style-name="al">De directeur publieke gezondheid van GGD IJsselland,</text:p>
            <text:p text:style-name="al"/>
            <text:p text:style-name="al">OVERWEGENDE DAT:</text:p>
            <text:p text:style-name="al"/>
            <text:list text:style-name="id1-3-2-1-1-5">
              <text:list-item text:style-override="id1-3-2-1-1-5-1">
                <text:number>1.</text:number>
                <text:p text:style-name="al">voor GGD IJsselland de directeur publieke gezondheid door de Minister van Volksgezondheid, Welzijn en Sport in bijlage 1 van de Regeling mandaatverlening aan de GGD’en met betrekking tot de uitvoering van het Warenwetbesluit tatoeëren en piercen (de Regeling) als gemandateerde is aangewezen; </text:p>
              </text:list-item>
              <text:list-item text:style-override="id1-3-2-1-1-5-2">
                <text:number>2.</text:number>
                <text:p text:style-name="al">aan de directeur publieke gezondheid in artikel 2, eerste lid, van de Regeling mandaat wordt verleend om:</text:p>
                <text:list text:style-name="id1-3-2-1-1-5-2-3">
                  <text:list-item text:style-override="id1-3-2-1-1-5-2-3-1">
                    <text:number>a.</text:number>
                    <text:p text:style-name="al">besluiten te nemen op aanvragen van vergunningen als bedoeld in artikel 3, eerste lid, van het Warenwetbesluit tatoeëren en piercen;</text:p>
                  </text:list-item>
                  <text:list-item text:style-override="id1-3-2-1-1-5-2-3-2">
                    <text:number>b.</text:number>
                    <text:p text:style-name="al">vergunningen in te trekken als bedoeld in artikel 5 van het Warenwetbesluit tatoeëren en piercen;</text:p>
                  </text:list-item>
                  <text:list-item text:style-override="id1-3-2-1-1-5-2-3-3">
                    <text:number>c.</text:number>
                    <text:p text:style-name="al">de hoogte vast te stellen van de retributie;</text:p>
                  </text:list-item>
                  <text:list-item text:style-override="id1-3-2-1-1-5-2-3-4">
                    <text:number>d.</text:number>
                    <text:p text:style-name="al">de retributie op te leggen en te innen. </text:p>
                  </text:list-item>
                </text:list>
              </text:list-item>
              <text:list-item text:style-override="id1-3-2-1-1-5-3">
                <text:number>3.</text:number>
                <text:p text:style-name="al">de directeur publieke gezondheid op grond van artikel 2, tweede lid, van de Regeling bevoegd is ondermandaat of ondervolmacht te verlenen tot het geheel of gedeeltelijk uitoefenen van de op grond van de Regeling toegekende bevoegdheden;</text:p>
              </text:list-item>
              <text:list-item text:style-override="id1-3-2-1-1-5-4">
                <text:number>4.</text:number>
                <text:p text:style-name="al">de directeur publieke gezondheid op 30 januari 2020 op grond van artikel 2, tweede lid, van de Regeling, met terugwerkende kracht tot en met 1 januari 2020, mevrouw G.P. Curfs-Kasper en mevrouw B. ten Klooster, beiden werkzaam bij team Infectieziektebestrijding, ondermandaat en ondervolmacht heeft verleend tot het geheel uitoefenen van de op grond van de Regeling aan de directeur publieke gezondheid toegekende bevoegdheden;</text:p>
              </text:list-item>
              <text:list-item text:style-override="id1-3-2-1-1-5-5">
                <text:number>5.</text:number>
                <text:p text:style-name="al">de directeur publieke gezondheid op 8 juni 2020 op grond van artikel 2, tweede lid, van de Regeling, met terugwerkende kracht tot en met 11 mei 2020, de heer S. van der Vlis, werkzaam bij team Toezicht Wmo, ondermandaat en ondervolmacht heeft verleend tot het geheel uitoefenen van de op grond van de Regeling aan de directeur publieke gezondheid toegekende bevoegdheden;</text:p>
              </text:list-item>
              <text:list-item text:style-override="id1-3-2-1-1-5-6">
                <text:number>6.</text:number>
                <text:p text:style-name="al">zowel de aangewezen medewerkers van team Infectieziektebestrijding als de aangewezen medewerker van team Toezicht Wmo zijn gestopt met hun werkzaamheden in het kader van de Regeling en dus geen gebruik meer maken van de door de directeur publieke gezondheid op grond van het ondermandaat en de ondervolmacht toegekende bevoegdheden; </text:p>
              </text:list-item>
              <text:list-item text:style-override="id1-3-2-1-1-5-7">
                <text:number>7.</text:number>
                <text:p text:style-name="al">het voor de hand ligt dat de directeur publieke gezondheid ondermandaat en ondervolmacht tot het geheel uitoefenen van de op grond van de Regeling toegekende bevoegdheden verleent aan een andere medewerker van de GGD die hiervoor specifiek is opgeleid;</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besluit van 30 januari 2020 in te trekken op grond waarvan met terugwerkende kracht tot en met 1 januari 2020 ondermandaat en ondervolmacht is verleend aan mevrouw G.P. Curfs-Kasper en mevrouw B. ten Klooster tot het geheel uitoefenen van de op grond van de Regeling aan de directeur publieke gezondheid toegekende bevoegdheden.</text:p>
          </text:section>
          <text:section text:name="artikel_id1-3-2-2-2" text:style-name="artikel">
            <text:p text:style-name="artikel_kop_titel"><text:span text:style-name="artikel_kop_label">Artikel</text:span> <text:span text:style-name="artikel_kop_nr">2</text:span> </text:p>
            <text:p text:style-name="al">Het besluit van 8 juni 2020 in te trekken op grond waarvan met terugwerkende kracht tot 11 mei 2020 ondermandaat en ondervolmacht is verleend aan de heer S. van der Vlis tot het geheel uitoefenen van de op grond van de Regeling aan de directeur publieke gezondheid toegekende bevoegdheden.</text:p>
          </text:section>
          <text:section text:name="artikel_id1-3-2-2-3" text:style-name="artikel">
            <text:p text:style-name="artikel_kop_titel"><text:span text:style-name="artikel_kop_label">Artikel</text:span> <text:span text:style-name="artikel_kop_nr">3</text:span> </text:p>
            <text:p text:style-name="al">Op grond van artikel 2, tweede lid, van de Regeling, ondermandaat en ondervolmacht te verlenen tot het geheel uitoefenen van de op grond van de Regeling aan de directeur publieke gezondheid toegekende bevoegdheden aan de heer R. Wolke, werkzaam bij team Infectieziektebestrijding. </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Besluiten die de heer R. Wolke op grond van dit besluit neemt als volgt worden ondertekend:</text:p>
                <text:p text:style-name="al"/>
                <text:p text:style-name="al">
              <text:span text:style-name="nadrukcur">De Minister van Volksgezondheid, Welzijn en Sport, </text:span>
            </text:p>
                <text:p text:style-name="al"/>
                <text:p text:style-name="al">
              <text:span text:style-name="nadrukcur">Namens deze, </text:span>
            </text:p>
                <text:p text:style-name="al">
              <text:span text:style-name="nadrukcur">(gevolgd door handtekening, naam en functie van de heer R. Wolke ) </text:span>
            </text:p>
              </text:list-item>
              <text:list-item text:style-override="id1-3-2-2-4-3">
                <text:number>2.</text:number>
                <text:p text:style-name="al">Ondertekening van besluiten mag digitaal plaatsvinden.</text:p>
              </text:list-item>
            </text:list>
          </text:section>
          <text:section text:name="artikel_id1-3-2-2-5" text:style-name="artikel">
            <text:p text:style-name="artikel_kop_titel"><text:span text:style-name="artikel_kop_label">Artikel</text:span> <text:span text:style-name="artikel_kop_nr">5</text:span> </text:p>
            <text:p text:style-name="al">Dit besluit wordt aangehaald als: Besluit ondermandaat en ondervolmacht uitvoering Warenwet-besluit tatoeëren en piercen GGD IJsselland 2021 (verlening aan medewerker team Infectieziekte-bestrijding). </text:p>
          </text:section>
          <text:section text:name="artikel_id1-3-2-2-6" text:style-name="artikel">
            <text:p text:style-name="artikel_kop_titel"><text:span text:style-name="artikel_kop_label">Artikel</text:span> <text:span text:style-name="artikel_kop_nr">6</text:span> </text:p>
            <text:p text:style-name="al">Dit besluit treedt de dag na bekendmaking in werking en werkt terug tot en met 16 augustus 2021.</text:p>
          </text:section>
        </text:section>
        <text:section text:name="regeling-sluiting_id1-3-2-3" text:style-name="regeling-sluiting">
          <text:section text:name="ondertekening_id1-3-2-3-1">
            <text:p><text:span text:style-name="functie">Aldus besloten op 9 september 2021,</text:span></text:p>
            <text:p><text:span text:style-name="functie">drs. A.M. (Rianne) van den Berg, directeur publieke gezondhe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GD IJsselland</text:p>
            </table:table-cell>
            <table:table-cell office:value-type="string" table:style-name="header.C">
              <text:p text:style-name="headerright"><text:span text:style-name="nr">Nr. 812</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12</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12</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1.12/xml/MC-DRP-DmBesluit-Web-CB.xml</meta:user-defined>
    <meta:user-defined meta:name="OVERHEID.RegionaalSamenwerkingsorgaan/DC.creator">GGD IJsselland</meta:user-defined>
    <meta:user-defined meta:name="OVERHEIDop.Rubriek/DC.type">delegatie- of mandaatbesluit</meta:user-defined>
    <meta:user-defined meta:name="OVERHEID.Informatietype/DC.type">officiële publicatie</meta:user-defined>
    <meta:user-defined meta:name="OVERHEID.RegionaalSamenwerkingsorgaan/DCTERMS.publisher">GGD IJsselland</meta:user-defined>
    <meta:user-defined meta:name="OVERHEID.RegionaalSamenwerkingsorgaan/OVERHEID.authority">GGD IJsselland</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bijlage 1 van het Regeling mandaatverlening aan de GGD’en met betrekking tot de uitvoering van het Warenwetbesluit tatoeëren en piercen]|[1.0:c:BWBR0021917&amp;bijlage=1&amp;g=2017-05-01</meta:user-defined>
    <meta:user-defined meta:name="DC.source">artikel 2, eerste lid, van het Regeling mandaatverlening aan de GGD’en met betrekking tot de uitvoering van het Warenwetbesluit tatoeëren en piercen]|[1.0:c:BWBR0021917&amp;artikel=2&amp;lid=1&amp;g=2017-05-01</meta:user-defined>
    <meta:user-defined meta:name="DC.source">artikel 2, tweede lid, van het Regeling mandaatverlening aan de GGD’en met betrekking tot de uitvoering van het Warenwetbesluit tatoeëren en piercen]|[1.0:c:BWBR0021917&amp;artikel=2&amp;lid=2&amp;g=2017-05-01</meta:user-defined>
    <meta:user-defined meta:name="DCTERMS.alternative">Besluit ondermandaat en ondervolmacht uitvoering Warenwet-besluit tatoeëren en piercen GGD IJsselland 2021 (verlening aan medewerker team Infectieziekte-bestrijdin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ondermandaat en ondervolmacht uitvoering Warenwetbesluit tatoeëren en piercen GGD IJsselland 2021 (verlening aan medewerker team Infectieziekte-bestrijding</meta:user-defined>
    <meta:user-defined meta:name="DCTERMS.W3CDTF/DCTERMS.available">2021-09-17</meta:user-defined>
    <meta:user-defined meta:name="DCTERMS.W3CDTF/OVERHEIDop.jaargang">2021</meta:user-defined>
    <meta:user-defined meta:name="OVERHEIDop.publicationIssue">812</meta:user-defined>
    <meta:user-defined meta:name="OVERHEIDop.betreftRegeling">CVDR662057_1</meta:user-defined>
    <meta:user-defined meta:name="OVERHEIDop.BgrID/DC.identifier">bgr-2021-812</meta:user-defined>
    <meta:user-defined meta:name="xs:date/OVERHEIDop.startdatum">2021-09-18</meta:user-defined>
    <meta:user-defined meta:name="OVERHEIDop.versieInformatie"/>
  </office:meta>
</office:document-meta>
</file>