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tering actieve openbaarmaking rapport wmo-toezicht GGD IJsselland 2021 </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OVERWEGENDE DAT:</text:p>
            <text:p text:style-name="al"/>
            <text:list text:style-name="id1-3-2-1-1-5">
              <text:list-item text:style-override="id1-3-2-1-1-5-1">
                <text:number>1.</text:number>
                <text:p text:style-name="al">In het Delegatie- en mandaatbesluit GGD IJsselland 2020 de bevoegdheid is opgenomen tot verlening van ondermandaat voor het nemen van een besluit over actieve openbaarmaking van een rapport Wmo-toezicht aan de verantwoordelijk strategisch manager en de teammanager van team Toezicht Wmo;</text:p>
              </text:list-item>
              <text:list-item text:style-override="id1-3-2-1-1-5-2">
                <text:number>2.</text:number>
                <text:p text:style-name="al">Na overleg tussen de verantwoordelijk strategisch manager en de teammanager van team Toezicht Wmo is geconcludeerd dat het voor de hand ligt het mandaat te verlenen aan de teammanager van team toezicht Wmo;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manager van team Toezicht Wmo mandaat te verlenen voor het nemen van een besluit over actieve openbaarmaking van een rapport Wmo-toezicht. </text:p>
          </text:section>
          <text:section text:name="artikel_id1-3-2-2-2" text:style-name="artikel">
            <text:p text:style-name="artikel_kop_titel"><text:span text:style-name="artikel_kop_label">Artikel</text:span> <text:span text:style-name="artikel_kop_nr">2</text:span> </text:p>
            <text:p text:style-name="al">Als voorwaarden aan de uitoefening van de bevoegdheid te verbinden:</text:p>
            <text:list text:style-name="id1-3-2-2-2-3">
              <text:list-item text:style-override="id1-3-2-2-2-3-1">
                <text:number>a.</text:number>
                <text:p text:style-name="al">De teammanager van team Toezicht Wmo informeert de verantwoordelijk strategisch manager als de verwachting is dat er bezwaar zal worden aangetekend tegen een besluit over de actieve openbaarmaking van een rapport Wmo-toezicht;</text:p>
              </text:list-item>
              <text:list-item text:style-override="id1-3-2-2-2-3-2">
                <text:number>b.</text:number>
                <text:p text:style-name="al">Een besluit over actieve openbaarmaking van een rapport Wmo-toezicht wordt als volgt ondertekend:</text:p>
                <text:p text:style-name="al">
                <text:span text:style-name="nadrukcur">Namens het dagelijks bestuur,</text:span>
              </text:p>
                <text:p text:style-name="al"/>
                <text:p text:style-name="al">
                <text:span text:style-name="nadrukcur">[naam], teammanager team Toezicht Wmo</text:span>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na bekendmaking op 1 oktober 2021 in werking.</text:p>
          </text:section>
        </text:section>
        <text:section text:name="regeling-sluiting_id1-3-2-3" text:style-name="regeling-sluiting">
          <text:section text:name="ondertekening_id1-3-2-3-1">
            <text:p><text:span text:style-name="functie">Aldus besloten op 9 september 2021,</text:span></text:p>
            <text:p><text:span text:style-name="functie">drs. A.M. (Rianne) van den Berg, directeur publieke gezond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81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RegionaalSamenwerkingsorgaan/DC.creator">GGD IJsselland</meta:user-defined>
    <meta:user-defined meta:name="OVERHEIDop.Rubriek/DC.type">delegatie- of mandaatbesluit</meta:user-defined>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https://lokaleregelgeving.overheid.nl/CVDR645229</meta:user-defined>
    <meta:user-defined meta:name="DCTERMS.alternative">Besluit mandatering actieve openbaarmaking rapport wmo-toezicht GGD IJsselland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tering actieve openbaarmaking rapport wmo-toezicht GGD IJsselland 2021</meta:user-defined>
    <meta:user-defined meta:name="DCTERMS.W3CDTF/DCTERMS.available">2021-09-17</meta:user-defined>
    <meta:user-defined meta:name="DCTERMS.W3CDTF/OVERHEIDop.jaargang">2021</meta:user-defined>
    <meta:user-defined meta:name="OVERHEIDop.publicationIssue">810</meta:user-defined>
    <meta:user-defined meta:name="OVERHEIDop.betreftRegeling">CVDR662054_1</meta:user-defined>
    <meta:user-defined meta:name="OVERHEIDop.BgrID/DC.identifier">bgr-2021-810</meta:user-defined>
    <meta:user-defined meta:name="xs:date/OVERHEIDop.startdatum">2021-10-01</meta:user-defined>
    <meta:user-defined meta:name="OVERHEIDop.versieInformatie"/>
  </office:meta>
</office:document-meta>
</file>