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style:style style:family="table-column" style:parent-style-name="colspec" style:name="id1-3-2-2-2-2-3-1-1">
      <style:table-column-properties style:rel-column-width="25*"/>
    </style:style>
    <style:style style:family="table-column" style:parent-style-name="colspec" style:name="id1-3-2-2-2-2-3-1-2">
      <style:table-column-properties style:rel-column-width="75*"/>
    </style:style>
    <style:style style:family="table-column" style:parent-style-name="colspec" style:name="id1-3-2-2-3-2-3-1-1">
      <style:table-column-properties style:rel-column-width="30*"/>
    </style:style>
    <style:style style:family="table-column" style:parent-style-name="colspec" style:name="id1-3-2-2-3-2-3-1-2">
      <style:table-column-properties style:rel-column-width="70*"/>
    </style:style>
    <style:style style:family="table-column" style:parent-style-name="colspec" style:name="id1-3-2-2-4-3-2-4-1-1">
      <style:table-column-properties style:rel-column-width="30*"/>
    </style:style>
    <style:style style:family="table-column" style:parent-style-name="colspec" style:name="id1-3-2-2-4-3-2-4-1-2">
      <style:table-column-properties style:rel-column-width="70*"/>
    </style:style>
    <style:style style:family="table-column" style:parent-style-name="colspec" style:name="id1-3-2-2-4-4-2-4-1-1">
      <style:table-column-properties style:rel-column-width="30*"/>
    </style:style>
    <style:style style:family="table-column" style:parent-style-name="colspec" style:name="id1-3-2-2-4-4-2-4-1-2">
      <style:table-column-properties style:rel-column-width="70*"/>
    </style: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4-2-6-7">
      <text:list-level-style-bullet text:bullet-char="•" text:level="1">
        <style:list-level-properties text:min-label-width="10mm"/>
      </text:list-level-style-bullet>
    </text:list-style>
    <text:list-style style:name="id1-3-2-2-5-4-2-6-8">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8-1">
      <text:list-level-style-bullet text:bullet-char="•" text:level="1">
        <style:list-level-properties text:min-label-width="10mm"/>
      </text:list-level-style-bullet>
    </text:list-style>
    <text:list-style style:name="id1-3-2-2-5-4-2-38-2">
      <text:list-level-style-bullet text:bullet-char="•" text:level="1">
        <style:list-level-properties text:min-label-width="10mm"/>
      </text:list-level-style-bullet>
    </text:list-style>
    <text:list-style style:name="id1-3-2-2-5-4-2-38-3">
      <text:list-level-style-bullet text:bullet-char="•" text:level="1">
        <style:list-level-properties text:min-label-width="10mm"/>
      </text:list-level-style-bullet>
    </text:list-style>
    <text:list-style style:name="id1-3-2-2-5-4-2-38-4">
      <text:list-level-style-bullet text:bullet-char="•" text:level="1">
        <style:list-level-properties text:min-label-width="10mm"/>
      </text:list-level-style-bullet>
    </text:list-style>
    <text:list-style style:name="id1-3-2-2-5-4-2-38-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6-5-2-6-6">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7-1">
      <text:list-level-style-bullet text:bullet-char="•" text:level="1">
        <style:list-level-properties text:min-label-width="10mm"/>
      </text:list-level-style-bullet>
    </text:list-style>
    <text:list-style style:name="id1-3-2-2-6-5-2-17-2">
      <text:list-level-style-bullet text:bullet-char="•" text:level="1">
        <style:list-level-properties text:min-label-width="10mm"/>
      </text:list-level-style-bullet>
    </text:list-style>
    <text:list-style style:name="id1-3-2-2-6-5-2-17-3">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6-3">
      <text:list-level-style-bullet text:bullet-char="•" text:level="1">
        <style:list-level-properties text:min-label-width="10mm"/>
      </text:list-level-style-bullet>
    </text:list-style>
    <text:list-style style:name="id1-3-2-2-6-8-2-6-4">
      <text:list-level-style-bullet text:bullet-char="•" text:level="1">
        <style:list-level-properties text:min-label-width="10mm"/>
      </text:list-level-style-bullet>
    </text:list-style>
    <text:list-style style:name="id1-3-2-2-6-8-2-6-5">
      <text:list-level-style-bullet text:bullet-char="•" text:level="1">
        <style:list-level-properties text:min-label-width="10mm"/>
      </text:list-level-style-bullet>
    </text:list-style>
    <text:list-style style:name="id1-3-2-2-6-8-2-6-6">
      <text:list-level-style-bullet text:bullet-char="•" text:level="1">
        <style:list-level-properties text:min-label-width="10mm"/>
      </text:list-level-style-bullet>
    </text:list-style>
    <style:style style:family="table-column" style:parent-style-name="colspec" style:name="id1-3-2-2-6-8-2-9-1-1">
      <style:table-column-properties style:rel-column-width="30*"/>
    </style:style>
    <style:style style:family="table-column" style:parent-style-name="colspec" style:name="id1-3-2-2-6-8-2-9-1-2">
      <style:table-column-properties style:rel-column-width="30*"/>
    </style:style>
    <style:style style:family="table-column" style:parent-style-name="colspec" style:name="id1-3-2-2-6-8-2-9-1-3">
      <style:table-column-properties style:rel-column-width="20*"/>
    </style:style>
    <style:style style:family="table-column" style:parent-style-name="colspec" style:name="id1-3-2-2-6-8-2-9-1-4">
      <style:table-column-properties style:rel-column-width="20*"/>
    </style:style>
    <style:style style:family="table-column" style:parent-style-name="colspec" style:name="id1-3-2-2-6-8-2-11-1-1">
      <style:table-column-properties style:rel-column-width="30*"/>
    </style:style>
    <style:style style:family="table-column" style:parent-style-name="colspec" style:name="id1-3-2-2-6-8-2-11-1-2">
      <style:table-column-properties style:rel-column-width="30*"/>
    </style:style>
    <style:style style:family="table-column" style:parent-style-name="colspec" style:name="id1-3-2-2-6-8-2-11-1-3">
      <style:table-column-properties style:rel-column-width="20*"/>
    </style:style>
    <style:style style:family="table-column" style:parent-style-name="colspec" style:name="id1-3-2-2-6-8-2-11-1-4">
      <style:table-column-properties style:rel-column-width="20*"/>
    </style:style>
    <text:list-style style:name="id1-3-2-2-6-8-2-21">
      <text:list-level-style-bullet text:bullet-char="•" text:level="1">
        <style:list-level-properties text:min-label-width="10mm"/>
      </text:list-level-style-bullet>
    </text:list-style>
    <text:list-style style:name="id1-3-2-2-6-8-2-21-1">
      <text:list-level-style-bullet text:bullet-char="•" text:level="1">
        <style:list-level-properties text:min-label-width="10mm"/>
      </text:list-level-style-bullet>
    </text:list-style>
    <text:list-style style:name="id1-3-2-2-6-8-2-21-2">
      <text:list-level-style-bullet text:bullet-char="•" text:level="1">
        <style:list-level-properties text:min-label-width="10mm"/>
      </text:list-level-style-bullet>
    </text:list-style>
    <text:list-style style:name="id1-3-2-2-6-8-2-21-3">
      <text:list-level-style-bullet text:bullet-char="•" text:level="1">
        <style:list-level-properties text:min-label-width="10mm"/>
      </text:list-level-style-bullet>
    </text:list-style>
    <text:list-style style:name="id1-3-2-2-6-8-2-21-4">
      <text:list-level-style-bullet text:bullet-char="•" text:level="1">
        <style:list-level-properties text:min-label-width="10mm"/>
      </text:list-level-style-bullet>
    </text:list-style>
    <text:list-style style:name="id1-3-2-2-6-10-2-8">
      <text:list-level-style-bullet text:bullet-char="•" text:level="1">
        <style:list-level-properties text:min-label-width="10mm"/>
      </text:list-level-style-bullet>
    </text:list-style>
    <text:list-style style:name="id1-3-2-2-6-10-2-8-1">
      <text:list-level-style-bullet text:bullet-char="•" text:level="1">
        <style:list-level-properties text:min-label-width="10mm"/>
      </text:list-level-style-bullet>
    </text:list-style>
    <text:list-style style:name="id1-3-2-2-6-10-2-8-2">
      <text:list-level-style-bullet text:bullet-char="•" text:level="1">
        <style:list-level-properties text:min-label-width="10mm"/>
      </text:list-level-style-bullet>
    </text:list-style>
    <text:list-style style:name="id1-3-2-2-6-10-2-8-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1 en verder BVEB</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Bedrijfsvoeringseenheid (BVEB) spant zich continu in voor een (verdere) professionalisering van de Inkoop- en aanbestedingspraktijk. In dit Inkoop- en aanbestedingsbeleid wordt het inkoopproces inzichtelijk en transparant gemaakt door de doelstellingen, uitgangspunten en kaders te schetsen waarbinnen inkopen in de BVEB plaatsvindt. De BVEB streeft daarbij een aantal centrale doelstellingen na (zie verder hoofdstuk 2).</text:p>
              <text:p text:style-name="al"/>
              <text:p text:style-name="al">Aangezien Inkopen plaatsvindt in een dynamische omgeving, dient de BVEB continu bezig te zijn met het doorvoeren van verbeteringen in de inkoopprocessen. De door de BVEB gestelde doelstellingen zijn hierbij leidend. Dit Inkoop- en aanbestedingsbeleid sluit zoveel mogelijk aan op het algemene beleid van de BVEB.</text:p>
              <text:p text:style-name="al"/>
              <text:p text:style-name="al">Het inkoop- en aanbestedingsbeleid van de BVEB is van toepassing op:</text:p>
              <text:list text:style-name="id1-3-2-2-1-2-6">
                <text:list-item text:style-override="id1-3-2-2-1-2-6-1">
                  <text:number>•</text:number>
                  <text:p text:style-name="al">alle inkopen en aanbestedingen van leveringen, diensten en werken waarbij de BVEB opdrachtgever wordt;</text:p>
                </text:list-item>
                <text:list-item text:style-override="id1-3-2-2-1-2-6-2">
                  <text:number>•</text:number>
                  <text:p text:style-name="al">alle inkopen en aanbestedingen van leveringen, diensten en werken welke door derden, in opdracht van de BVEB, worden uitgevoerd.</text:p>
                </text:list-item>
              </text:list>
              <text:p text:style-name="al">Naast het inkoop- en aanbestedingsbeleid is de BVEB boven het bedrag van de Europese drempel gehouden de Europese wetgeving op het gebied van inkopen en aanbesteden na te leven.</text:p>
            </text:section>
            <text:p text:style-name="hoofdstuk_bottom"/>
          </text:section>
          <text:section text:name="hoofdstuk_id1-3-2-2-2" text:style-name="hoofdstuk">
            <text:p text:style-name="hoofdstuk_kop">Definities</text:p>
            <text:section text:name="structuurtekst_id1-3-2-2-2-2" text:style-name="structuurtekst">
              <text:p text:style-name="al">In dit Inkoop- en aanbestedingsbeleid wordt verstaan onder:</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Contractant</text:p>
                    </table:table-cell>
                    <table:table-cell table:style-name="cell_frame_all" table:number-rows-spanned="1" table:number-columns-spanned="1">
                      <text:p text:style-name="table_al">De in de overeenkomst genoemde wederpartij van de BVEB.</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De door de Contractant te verrichten werkzaamheden ten behoeve van een specifieke behoefte van de BVEB, niet zijnde werken of leveringen.</text:p>
                    </table:table-cell>
                  </table:table-row>
                  <table:table-row table:style-name="row">
                    <table:table-cell table:style-name="cell_frame_all" table:number-rows-spanned="1" table:number-columns-spanned="1">
                      <text:p text:style-name="table_al">Bedrijfsvoeringseenheid Bommelerwaard</text:p>
                    </table:table-cell>
                    <table:table-cell table:style-name="cell_frame_all" table:number-rows-spanned="1" table:number-columns-spanned="1">
                      <text:p text:style-name="table_al">De Bedrijfsvoeringseenheid Bommelerwaard (BVEB), zetelend te Zaltbommel.</text:p>
                    </table:table-cell>
                  </table:table-row>
                  <table:table-row table:style-name="row">
                    <table:table-cell table:style-name="cell_frame_all" table:number-rows-spanned="1" table:number-columns-spanned="1">
                      <text:p text:style-name="table_al">Inkopen</text:p>
                    </table:table-cell>
                    <table:table-cell table:style-name="cell_frame_all" table:number-rows-spanned="1" table:number-columns-spanned="1">
                      <text:p text:style-name="table_al">(Rechts)handelingen van de BVEB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De door de Contractant op basis van de Overeenkomst ten behoeve van de BVEB te leveren Goederen.</text:p>
                    </table:table-cell>
                  </table:table-row>
                  <table:table-row table:style-name="row">
                    <table:table-cell table:style-name="cell_frame_all" table:number-rows-spanned="1" table:number-columns-spanned="1">
                      <text:p text:style-name="table_al">Offerte</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Offerteaanvraag</text:p>
                    </table:table-cell>
                    <table:table-cell table:style-name="cell_frame_all" table:number-rows-spanned="1" table:number-columns-spanned="1">
                      <text:p text:style-name="table_al">Een enkelvoudige of meervoudige aanvraag van de BVEB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Ondernemer</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Het product van het geheel van bouwkundige of civieltechnische werken dat ertoe bestemd is als zodanig een economische of technische functie te vervullen.</text:p>
                    </table:table-cell>
                  </table:table-row>
                  <table:table-row table:style-name="row">
                    <table:table-cell table:style-name="cell_frame_all" table:number-rows-spanned="1" table:number-columns-spanned="1">
                      <text:p text:style-name="table_al">Bedrijven buiten de regio</text:p>
                    </table:table-cell>
                    <table:table-cell table:style-name="cell_frame_all" table:number-rows-spanned="1" table:number-columns-spanned="1">
                      <text:p text:style-name="table_al">Alle bedrijven niet zijnde lokaal of regionaal</text:p>
                    </table:table-cell>
                  </table:table-row>
                  <table:table-row table:style-name="row">
                    <table:table-cell table:style-name="cell_frame_all" table:number-rows-spanned="1" table:number-columns-spanned="1">
                      <text:p text:style-name="table_al">Bedrijven lokaal</text:p>
                    </table:table-cell>
                    <table:table-cell table:style-name="cell_frame_all" table:number-rows-spanned="1" table:number-columns-spanned="1">
                      <text:p text:style-name="table_al">Alle bedrijven gesitueerd binnen de gemeenten Maasdriel en Zaltbommel</text:p>
                    </table:table-cell>
                  </table:table-row>
                  <table:table-row table:style-name="row">
                    <table:table-cell table:style-name="cell_frame_all" table:number-rows-spanned="1" table:number-columns-spanned="1">
                      <text:p text:style-name="table_al">Bedrijven regionaal</text:p>
                    </table:table-cell>
                    <table:table-cell table:style-name="cell_frame_all" table:number-rows-spanned="1" table:number-columns-spanned="1">
                      <text:p text:style-name="table_al">Vanuit de kern Kerkwijk met daar omheen een straal van 50 km.</text:p>
                    </table:table-cell>
                  </table:table-row>
                </table:table>
                <text:p text:style-name="table_bottom"/>
              </text:section>
            </text:section>
            <text:p text:style-name="hoofdstuk_bottom"/>
          </text:section>
          <text:section text:name="hoofdstuk_id1-3-2-2-3" text:style-name="hoofdstuk">
            <text:p text:style-name="hoofdstuk_kop">Doelstellingen van de BVEB</text:p>
            <text:section text:name="structuurtekst_id1-3-2-2-3-2" text:style-name="structuurtekst">
              <text:p text:style-name="al">De BVEB wil met dit Inkoop- en aanbestedingsbeleid de ambities concretiseren en de volgende doelstellingen realiseren:</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a. Rechtmatig en doelmatig Inkopen zodat gemeenschapsgelden op controleerbare en verantwoorde wijze worden aangewend en besteed.</text:p>
                    </table:table-cell>
                    <table:table-cell table:style-name="cell_frame_all" table:number-rows-spanned="1" table:number-columns-spanned="1">
                      <text:p text:style-name="table_al">De BVEB leeft daartoe bestaande wet- en regelgeving en de bepalingen van haar Inkoop- en aanbestedingsbeleid na. Daarnaast koopt de BVEB efficiënt en effectief in.</text:p>
                      <text:p text:style-name="table_al">De inspanningen en uitgaven moeten daadwerkelijk bijdragen aan de realisatie van het beoogde doel. De BVEB houdt daarbij in het oog dat er voldoende toegang is voor Ondernemers tot de opdrachten.</text:p>
                    </table:table-cell>
                  </table:table-row>
                  <table:table-row table:style-name="row">
                    <table:table-cell table:style-name="cell_frame_all" table:number-rows-spanned="1" table:number-columns-spanned="1">
                      <text:p text:style-name="table_al">b. Een integere, betrouwbare, zakelijke en professionele inkoper en opdrachtgever zijn.</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BVEB en de Contractant.</text:p>
                      <text:p text:style-name="table_al">De BVEB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c. Het creëren van de meest maatschappelijke waarde voor de publieke middelen.</text:p>
                    </table:table-cell>
                    <table:table-cell table:style-name="cell_frame_all" table:number-rows-spanned="1" table:number-columns-spanned="1">
                      <text:p text:style-name="table_al">Bij Inkopen kan de BVEB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d. Maatschappelijk Verantwoord Inkopen en daarmee bijdragen aan de realisatie van de maatschappelijke doelstellingen van de BVEB.</text:p>
                    </table:table-cell>
                    <table:table-cell table:style-name="cell_frame_all" table:number-rows-spanned="1" table:number-columns-spanned="1">
                      <text:p text:style-name="table_al">De BVEB heeft een grote rol bij de aanpak van belangrijke maatschappelijke en sociale vraagstukken. De BVEB wil bij de Inkopen waar mogelijk een bijdrage leveren aan het oplossen daarvan.</text:p>
                    </table:table-cell>
                  </table:table-row>
                  <table:table-row table:style-name="row">
                    <table:table-cell table:style-name="cell_frame_all" table:number-rows-spanned="1" table:number-columns-spanned="1">
                      <text:p text:style-name="table_al">e. Een continue positieve bijdrage leveren aan het goed presteren van de BVEB.</text:p>
                    </table:table-cell>
                    <table:table-cell table:style-name="cell_frame_all" table:number-rows-spanned="1" table:number-columns-spanned="1">
                      <text:p text:style-name="table_al">Inkopen heeft een belangrijke invloed op het gehele prestatieniveau van de BVEB en draagt daar direct en voortdurend aan bij. De concrete doelstellingen van Inkopen zijn daarbij steeds rechtstreeks afgeleid van de doelstellingen van de BVEB.</text:p>
                    </table:table-cell>
                  </table:table-row>
                  <table:table-row table:style-name="row">
                    <table:table-cell table:style-name="cell_frame_all" table:number-rows-spanned="1" table:number-columns-spanned="1">
                      <text:p text:style-name="table_al">f. Administratieve lastenverlichting voor zowel de BVEB als voor Ondernemers.</text:p>
                    </table:table-cell>
                    <table:table-cell table:style-name="cell_frame_all" table:number-rows-spanned="1" table:number-columns-spanned="1">
                      <text:p text:style-name="table_al">Zowel de BVEB als Ondernemers verrichten vele administratieve handelingen tijdens het inkoopproces. De BVEB verlicht deze lasten door bijvoorbeeld proportionele eisen en criteria te stellen en door een efficiënt inkoopproces uit te voeren. Concreet kan de BVEB hiertoe digitaal Inkopen (en aanbesteden). De BVEB maakt, waar mogelijk, gebruik van de Uniform Europees Aanbestedingsdocument.</text:p>
                    </table:table-cell>
                  </table:table-row>
                  <table:table-row table:style-name="row">
                    <table:table-cell table:style-name="cell_frame_all" table:number-rows-spanned="1" table:number-columns-spanned="1">
                      <text:p text:style-name="table_al">g. Werk met werken maken</text:p>
                    </table:table-cell>
                    <table:table-cell table:style-name="cell_frame_all" table:number-rows-spanned="1" table:number-columns-spanned="1">
                      <text:p text:style-name="table_al">De BVEB zal daar waar mogelijk stimuleren van het gelijktijdig oppakken en aanbesteden van werkzaamheden, die in elkaars nabijheid liggen of integraal verbonden zijn.</text:p>
                    </table:table-cell>
                  </table:table-row>
                </table:table>
                <text:p text:style-name="table_bottom"/>
              </text:section>
            </text:section>
            <text:p text:style-name="hoofdstuk_bottom"/>
          </text:section>
          <text:section text:name="hoofdstuk_id1-3-2-2-4" text:style-name="hoofdstuk">
            <text:p text:style-name="hoofdstuk_kop">Juridische uitgangspunten</text:p>
            <text:section text:name="structuurtekst_id1-3-2-2-4-2" text:style-name="structuurtekst">
              <text:p text:style-name="al"/>
            </text:section>
            <text:section text:name="paragraaf_id1-3-2-2-4-3" text:style-name="paragraaf">
              <text:p text:style-name="paragraaf_kop">Algemeen juridisch kader</text:p>
              <text:section text:name="structuurtekst_id1-3-2-2-4-3-2" text:style-name="structuurtekst">
                <text:p text:style-name="tussenkoprom">De BVEB leeft de relevante wet- en regelgeving na</text:p>
                <text:p text:style-name="al">Uitzonderingen op (Europese) wet- en regelgeving zullen door de BVEB restrictief worden uitgelegd en toegepast om te voorkomen dat het toepassingsbereik van deze wet- en regelgeving wordt uitgehold. De voor het Inkoop- en aanbestedingsbeleid meest relevante wet- en regelgeving volgen uit:</text:p>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cell_frame_all" table:number-rows-spanned="1" table:number-columns-spanned="1">
                        <text:p text:style-name="table_al">Aanbestedingswet</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Europese wet- en regelgeving</text:p>
                      </table:table-cell>
                      <table:table-cell table:style-name="cell_frame_all" table:number-rows-spanned="1" table:number-columns-spanned="1">
                        <text:p text:style-name="table_al">Wet- en regelgeving op het gebied van aanbesteden is afkomstig van de Europese Unie.</text:p>
                        <text:p text:style-name="table_al">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Wet gemeenschappelijke regelingen</text:p>
                      </table:table-cell>
                      <table:table-cell table:style-name="cell_frame_all" table:number-rows-spanned="1" table:number-columns-spanned="1">
                        <text:p text:style-name="table_al">Het wettelijke kader voor gemeenschappelijke regelingen.</text:p>
                      </table:table-cell>
                    </table:table-row>
                    <table:table-row table:style-name="row">
                      <table:table-cell table:style-name="cell_frame_all" table:number-rows-spanned="1" table:number-columns-spanned="1">
                        <text:p text:style-name="table_al">Gids Proportionaliteit</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Aanbestedingsreglement Werken</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4-4" text:style-name="paragraaf">
              <text:p text:style-name="paragraaf_kop">Algemene beginselen bij Inkopen</text:p>
              <text:section text:name="structuurtekst_id1-3-2-2-4-4-2" text:style-name="structuurtekst">
                <text:p text:style-name="tussenkoprom">Algemene beginselen van het aanbestedingsrecht</text:p>
                <text:p text:style-name="al">De BVEB kan bij haar Inkopen de volgende algemene beginselen van het aanbestedingsrecht in acht nemen:</text:p>
                <text:p text:style-name="al"/>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Proportionaliteit (evenredigheid)</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BvEB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Wederzijdse erkenning</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BVEB.</text:p>
                      </table:table-cell>
                    </table:table-row>
                  </table:table>
                  <text:p text:style-name="table_bottom"/>
                </text:section>
                <text:p text:style-name="al"/>
              </text:section>
            </text:section>
            <text:section text:name="paragraaf_id1-3-2-2-4-5" text:style-name="paragraaf">
              <text:p text:style-name="paragraaf_kop">Algemene beginselen van behoorlijk bestuur</text:p>
              <text:section text:name="structuurtekst_id1-3-2-2-4-5-2" text:style-name="structuurtekst">
                <text:p text:style-name="al">De BVEB neemt bij haar Inkopen de algemene beginselen van behoorlijk bestuur in acht, zoals het gelijkheidsbeginsel, motiveringsbeginsel en vertrouwensbeginsel.</text:p>
                <text:p text:style-name="tussenkoprom">Uniforme documenten</text:p>
                <text:p text:style-name="al">De BVEB streeft ernaar om uniforme documenten te hanteren, tenzij een concreet geval dit niet toelaat. Uniformiteit in de uitvoering draagt eraan bij dat Ondernemers weten waar ze aan toe zijn en landelijk gezien niet steeds met verschillende procedureregelingen worden geconfronteerd.</text:p>
                <text:p text:style-name="tussenkoprom">Inkoopvoorwaarden</text:p>
                <text:p text:style-name="al">Aanbestedingsreglementen zijn primair bedoeld ter praktische ondersteuning van inkopen en aanbesteden voor gemeenten. De aanbesteding van alle werken, ongeacht de voorgeschreven procedure, vindt plaats volgens het Aanbestedingsreglement Werken 2016 (ARW 2016) of een nieuwere versie hiervan.</text:p>
                <text:p text:style-name="al">De aanbesteding van leveringen en diensten volgens de Europese procedure vindt plaats volgens de regelgeving uit de Aanbestedingswet 2012. In beginsel worden daar waar niets vooraf geregeld is de VNG Inkoopvoorwaarden voor leveringen en diensten gehanteerd.</text:p>
                <text:p text:style-name="al"/>
                <text:p text:style-name="al">Inkoopvoorwaarden zijn primair bedoeld om de verantwoordelijkheden van de BVEB te reguleren.</text:p>
                <text:p text:style-name="al">De toepasselijkheid van de algemene inkoopvoorwaarden is verplicht voor alle inkopen en aanbestedingen, ongeacht de voorgeschreven procedure. Daar waar algemene voorwaarden bestaan die paritair zijn opgesteld, worden deze toegepast.</text:p>
                <text:p text:style-name="al"/>
                <text:p text:style-name="al">De algemene verkoop- en leveringsvoorwaarden van de inschrijvende partijen worden uitdrukkelijk buiten toepassing verklaard.</text:p>
                <text:p text:style-name="al"/>
                <text:p text:style-name="al">In uitzonderlijke gevallen kan besloten worden om de Algemene Inkoopvoorwaarden niet of niet integraal van toepassing te verklaren. Deze uitzonderingen worden altijd juridisch getoetst door de inkoopadviseur/jurist en akkoord verklaard door de directie.</text:p>
                <text:p text:style-name="al"/>
                <text:p text:style-name="al">Verder geldt:</text:p>
                <text:list text:style-name="id1-3-2-2-4-5-2-16">
                  <text:list-item text:style-override="id1-3-2-2-4-5-2-16-1">
                    <text:number>•</text:number>
                    <text:p text:style-name="al">Op alle ICT (software) gebaseerde opdrachten zijn de GIBIT Gemeentelijke Inkoopvoorwaarden bij IT van toepassing;</text:p>
                  </text:list-item>
                  <text:list-item text:style-override="id1-3-2-2-4-5-2-16-2">
                    <text:number>•</text:number>
                    <text:p text:style-name="al">Op alle op de RAW-systematiek gebaseerde opdrachten (alleen uitvoering) van werken zijn de ‘Uniforme Administratieve Voorwaarden’ (UAV 2012) van toepassing;</text:p>
                  </text:list-item>
                  <text:list-item text:style-override="id1-3-2-2-4-5-2-16-3">
                    <text:number>•</text:number>
                    <text:p text:style-name="al">Ten behoeve van geïntegreerde contracten wordt gebruik gemaakt van de UAV-Geïntegreerde Contracten (UAV-GC 2005);</text:p>
                  </text:list-item>
                  <text:list-item text:style-override="id1-3-2-2-4-5-2-16-4">
                    <text:number>•</text:number>
                    <text:p text:style-name="al">Ten behoeve van architecten- en ingenieursdiensten kan DNR2011 toegepast worden.</text:p>
                  </text:list-item>
                </text:list>
                <text:p text:style-name="tussenkoprom">Mandaat en volmacht</text:p>
                <text:p text:style-name="al">Inkopen vindt plaats met inachtneming van de vigerende mandaat- en volmacht regeling van de BVEB. De BVEB wil slechts gebonden zijn aan verbintenissen en verplichtingen op basis van rechtsgeldige besluitvorming en civielrechtelijke vertegenwoordiging.</text:p>
                <text:p text:style-name="tussenkoprom">Afwijkingsbevoegdheid</text:p>
                <text:p text:style-name="al">Afwijkingen van het beleid moeten vooraf beargumenteerd ter goedkeuring worden voorgelegd aan de directie, die hiervoor is gemandateerd door het bestuur.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of budgetgebrek is derhalve in het algemeen geen reden om af te wijken van het beleid.</text:p>
                <text:p text:style-name="al"/>
                <text:p text:style-name="al">De directie is bevoegd afwijkingen van het inkoop- en aanbestedingsbeleid goed te keuren mits de afwijking niet strijdig is met wettelijke kaders. Een besluit tot afwijking kan enkel genomen worden na een schriftelijk advies van de inkoopadviseur.</text:p>
                <text:p text:style-name="al"/>
                <text:p text:style-name="al">Afwijkingen van de geldende inkoopvoorwaarden zijn slechts mogelijk en toegestaan op basis van een deugdelijk gemotiveerd besluit van de directie op advies van de inkoopadviseur.</text:p>
                <text:p text:style-name="al"/>
                <text:p text:style-name="al">Als de BVEB deelneemt aan een aanbesteding waarbij een andere partij penvoerder is dan wordt het beleid van die partij gevolgd, tenzij deze strijdig is met de wet- en regelgeving waar de BVEB aan gebonden is. Hiertoe is geen besluit tot afwijken van het eigen beleid nodig.</text:p>
                <text:p text:style-name="tussenkoprom">Klachtenregeling</text:p>
                <text:p text:style-name="al">Gestimuleerd wordt dat de BVEB en Ondernemers geschillen in onderling overleg oplossen en niet onnodig aan de rechter voorleggen.</text:p>
                <text:p text:style-name="al"/>
                <text:p text:style-name="al">De BVEB spant zich in om alle aanbestedingsprocedures op een zorgvuldige wijze te laten verlopen.</text:p>
              </text:section>
            </text:section>
            <text:p text:style-name="hoofdstuk_bottom"/>
          </text:section>
          <text:section text:name="hoofdstuk_id1-3-2-2-5" text:style-name="hoofdstuk">
            <text:p text:style-name="hoofdstuk_kop">Ethische en ideële uitgangspunten</text:p>
            <text:section text:name="structuurtekst_id1-3-2-2-5-2" text:style-name="structuurtekst">
              <text:p text:style-name="al"/>
            </text:section>
            <text:section text:name="paragraaf_id1-3-2-2-5-3" text:style-name="paragraaf">
              <text:p text:style-name="paragraaf_kop">Integriteit</text:p>
              <text:section text:name="structuurtekst_id1-3-2-2-5-3-2" text:style-name="structuurtekst">
                <text:p text:style-name="tussenkoprom">De BVEB stelt bestuurlijke en ambtelijke integriteit voorop</text:p>
                <text:p text:style-name="al">De BVEB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Het integriteitsbeleid van de BVEB is van toepassing op alle betrokken medewerkers. Kernpunt is dat medewerkers een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Bij gunning kan de BVEB vragen om nadere bewijsstukken aan te leveren. De BVEB zal bij twijfel over de integriteit en/of betrouwbaarheid van een opdrachtnemer een BIBOB-onderzoek laten uitvoeren.</text:p>
                <text:p text:style-name="tussenkoprom">Opdrachtnemers</text:p>
                <text:p text:style-name="al">Opdrachtnemers dienen integer en betrouwbaar te zijn en zich niet bezig te houden met criminele activiteiten.</text:p>
                <text:p text:style-name="al">Als bijlage dient de aanbestedende dienst het Europees Aanbestedingsdocument toe te voegen aan de aanbesteding. Inschrijvers (potentiële opdrachtnemers) dienen dit document verder aan te vullen en rechtsgeldig te laten ondertekenen en toe te voegen aan de inschrijving.</text:p>
                <text:p text:style-name="al"/>
                <text:p text:style-name="al">Een toetsing van de integriteit van Ondernemers is bij Inkopen (en aanbestedingen) in beginsel mogelijk, bijvoorbeeld door de toepassing van uitsluitingsgronden of het hanteren van de ‘Gedragsverklaring Aanbesteden’ voor bedrijven en de “Verklaring omtrent gedrag” voor personen. De BVEB kan bij twijfel over de integriteit ook het Bureau Bibob om advies vragen.</text:p>
                <text:p text:style-name="al"/>
              </text:section>
            </text:section>
            <text:section text:name="paragraaf_id1-3-2-2-5-4" text:style-name="paragraaf">
              <text:p text:style-name="paragraaf_kop">Maatschappelijk Verantwoord Inkopen</text:p>
              <text:section text:name="structuurtekst_id1-3-2-2-5-4-2" text:style-name="structuurtekst">
                <text:p text:style-name="al">Bij Inkopen neemt de BVEB sociale, ecologische en economische aspecten in acht. Maatschappelijk Verantwoord Inkopen (‘MVI’) betekent dat de BVEB de effecten op people, planet en profit meeneemt bij Inkopen. Met een goed Inkoop- en aanbestedingsbeleid kunnen maatschappelijke doelen worden gerealiseerd (Inkopen met impact). De BVEB stimuleert daarom sociale, ecologische en economische aspecten te integreren bij Inkopen en aanbestedingen van Werken, Diensten en Leveringen.</text:p>
                <text:p text:style-name="al"/>
                <text:p text:style-name="al">De BVEB heeft ook als opdrachtgever en inkoper een voorbeeldfunctie in het maatschappelijk verkeer. Daarnaast heeft de BVEB als opdrachtgever en inkoper invloed op Ondernemers om wenselijke maatschappelijke veranderingen teweeg te brengen. Door vooruitstrevende eisen te stellen wil zij een duurzaam beleid door Ondernemers stimuleren. De BVEB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5-4-2-6">
                  <text:list-item text:style-override="id1-3-2-2-5-4-2-6-1">
                    <text:number>•</text:number>
                    <text:p text:style-name="al">De BVEB analyseert in welke productgroepen, welke maatschappelijke winst te behalen valt.</text:p>
                  </text:list-item>
                  <text:list-item text:style-override="id1-3-2-2-5-4-2-6-2">
                    <text:number>•</text:number>
                    <text:p text:style-name="al">Bij de product- en marktanalyse kan de BVEB inventariseren welke Werken, Leveringen of Diensten op het gebied van duurzaamheid op de markt worden aangeboden.</text:p>
                  </text:list-item>
                  <text:list-item text:style-override="id1-3-2-2-5-4-2-6-3">
                    <text:number>•</text:number>
                    <text:p text:style-name="al">De BVEB promoot het in dialoog met de markt vóór (marktconsultatie) of tijdens de aanbestedingsprocedure (bijv. concurrentiegerichte dialoog) zoeken naar bestaande of nieuwe MVI-oplossingen.</text:p>
                  </text:list-item>
                  <text:list-item text:style-override="id1-3-2-2-5-4-2-6-4">
                    <text:number>•</text:number>
                    <text:p text:style-name="al">In de aanbestedingsstukken (bijvoorbeeld in de minimumeisen of de selectie- en gunningscriteria) en in de te sluiten overeenkomst kunnen duurzaamheidscriteria worden opgenomen.</text:p>
                  </text:list-item>
                  <text:list-item text:style-override="id1-3-2-2-5-4-2-6-5">
                    <text:number>•</text:number>
                    <text:p text:style-name="al">De BVEB stimuleert het kijken naar de levensduurkosten en niet enkel de aanschafprijs.</text:p>
                  </text:list-item>
                  <text:list-item text:style-override="id1-3-2-2-5-4-2-6-6">
                    <text:number>•</text:number>
                    <text:p text:style-name="al">De BVEB kan digitaal Inkopen (E-procurement, E-factureren etc.).</text:p>
                  </text:list-item>
                  <text:list-item text:style-override="id1-3-2-2-5-4-2-6-7">
                    <text:number>•</text:number>
                    <text:p text:style-name="al">De BVEB monitort de aangeboden MVI-oplossingen en controleert of MVI-afspraken worden nagekomen.</text:p>
                  </text:list-item>
                  <text:list-item text:style-override="id1-3-2-2-5-4-2-6-8">
                    <text:number>•</text:number>
                    <text:p text:style-name="al">De BVEB deelt goede MVI-voorbeelden met andere overheden via <text:a xlink:href="https://www.pianoo.nl/nl" xlink:type="simple">pianoo.nl</text:a> en via de MVI-Zelfevaluatietool.</text:p>
                  </text:list-item>
                </text:list>
                <text:p text:style-name="tussenkoprom">Duurzaamheid</text:p>
                <text:p text:style-name="al">De BVEB streeft, binnen de financiële begroting kaders, naar het realiseren van duurzaamheiddoelen om daarmee de markt voor duurzame producten en methodieken te stimuleren.</text:p>
                <text:p text:style-name="al"/>
                <text:p text:style-name="al">De BVEB kan hierbij de definitie van het begrip duurzaamheid zoals vastgesteld door <text:a xlink:href="https://www.rvo.nl/" xlink:type="simple">RVO.nl</text:a> volgen in opdracht van de rijksoverheid.</text:p>
                <text:p text:style-name="al"/>
                <text:p text:style-name="al">Voor opdrachten met een geraamde opdrachtwaarde boven € 30.000,-:</text:p>
                <text:list text:style-name="id1-3-2-2-5-4-2-13">
                  <text:list-item text:style-override="id1-3-2-2-5-4-2-13-1">
                    <text:number>•</text:number>
                    <text:p text:style-name="al">worden alle duurzaamheideisen (van <text:a xlink:href="https://www.pianoo.nl/nl" xlink:type="simple">Pianoo.nl</text:a>), indien mogelijk, opgenomen in het bestek;</text:p>
                  </text:list-item>
                  <text:list-item text:style-override="id1-3-2-2-5-4-2-13-2">
                    <text:number>•</text:number>
                    <text:p text:style-name="al">kan duurzaamheid worden opgenomen in de gunningscriteria bij inkoop- en aanbestedingstrajecten.</text:p>
                  </text:list-item>
                </text:list>
                <text:p text:style-name="al">De hieronder genoemde uitgangspunten “Circulair inkopen” en “CO2 neutraal inkopen” vallen in principe ook onder de noemer duurzaamheid, maar worden in dit inkoopbeleid separaat behandeld.</text:p>
                <text:p text:style-name="tussenkoprom">Circulair inkopen</text:p>
                <text:p text:style-name="al">Circulair inkopen houdt in het zo lang mogelijk in de kringloop houden van grondstoffen. De BVEB wil een bijdrage leveren aan de circulaire economie. Dit wil de BVEB bereiken door reductie van afvalstromen, optimale benutting van grondstoffen zoals hergebruik en versterking van biodiversiteit en ecologische waarde.</text:p>
                <text:p text:style-name="al"/>
                <text:p text:style-name="al">Bij circulair Inkopen wordt het inkoopinstrument ingezet om productie en (her)gebruik van producten en diensten te stimuleren en daarmee de transitie naar een circulaire economie te bevorderen. De BVEB kan bij Inkopen en aanbestedingen bijvoorbeeld het hergebruik van materialen en afvalreductie vereisen.</text:p>
                <text:p text:style-name="tussenkoprom">CO2 neutraal inkopen</text:p>
                <text:p text:style-name="al">De CO2-Prestatieladder is een CO2-managementsysteem dat bestaat uit 5 niveaus. Tot en met niveau 3 gaat een organisatie aan de slag met de uitstoot van de eigen organisatie (en alle projecten). Vanaf niveau 4 en 5 wordt er ook werk gemaakt van de CO2-uitstoot in de keten en sector.</text:p>
                <text:p text:style-name="al"/>
                <text:p text:style-name="al">Het niveau waarop de aanbieder is gecertificeerd op de CO2-prestatieladder kan, één van de gunningscriteria zijn. Met behulp van de CO2-prestatieladder kan een aanbieder aantonen dat hij in zijn bedrijf en in projecten maatregelen neemt die leiden tot beperking van CO2-emissies. Op deze manier wordt de duurzaamheid van de aanbiedende partij in de aanbesteding meegenomen.</text:p>
                <text:p text:style-name="al"/>
                <text:p text:style-name="al">Sociale, ecologische en economische aspecten kunnen worden vertaald in specifieke MVI-thema’s, waaronder: Klimaatbewust Inkopen</text:p>
                <text:p text:style-name="al">De BVEB onderschrijft het Klimaatakkoord van Parijs (2015) waarin 195 landen afspraken om de opwarming van de aarde te beperken tot ruim onder de 2 graden. De BVEB wil stappen maken naar een klimaat neutrale bedrijfsvoering binnen de BVEB (zoals in energie, mobiliteit en materiaalgebruik). Daarnaast worden ook Ondernemers aangespoord tot CO2-reductie.</text:p>
                <text:p text:style-name="tussenkoprom">Biobased Inkopen</text:p>
                <text:p text:style-name="al">Bij biobased Inkopen worden producten ingekocht die geheel of gedeeltelijk van hernieuwbare grondstoffen zijn gemaakt. Het gebruik van fossiele grondstoffen wordt teruggedrongen, waardoor de transitie naar een koolstofarme economie wordt ondersteund. De BVEB streeft ernaar daar waar mogelijk en gewenst biobased producten in te kopen.</text:p>
                <text:p text:style-name="tussenkoprom">Internationale Sociale Voorwaarden</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BVEB bij Inkopen en aanbestedingen de ISV van toepassing verklaren. In de Offerteaanvraag kan de BVEB de ISV opnemen als uitvoeringseisen.</text:p>
                <text:p text:style-name="tussenkoprom">De BVEB wil dat Inkopen ook een social return opleveren</text:p>
                <text:p text:style-name="al">Social return is het principe dat Ondernemers naast het uitvoeren van de reguliere opdracht iets terugdoen voor de BVEB, op maatschappelijk of sociaal vlak.</text:p>
                <text:p text:style-name="al"/>
                <text:p text:style-name="al">Social return is een aanpak om meer werkgelegenheid te creëren voor mensen met een afstand tot de arbeidsmarkt. De BVEB wil dat haar inkopen ook een sociale opbrengst (return) opleveren voor de maatschappij en onderschrijft het belang van social return bij inkopen en aanbesteden als instrument om het bedrijfsleven te stimuleren in de bedrijfsvoering actief mee te werken aan het scheppen van arbeidsplaatsen, leerwerkplekken en stageplekken voor mensen met een afstand tot de arbeidsmarkt.</text:p>
                <text:p text:style-name="al"/>
                <text:p text:style-name="al">Bij de invulling van social return in een aanbestedingsprocedure is het streven om bij een aanbesteding van leveringen en diensten boven de € 150.000 (excl. btw) en werken boven de € 250.000 een bedrag van minimaal 2% van de opdrachtwaarde of loonsom in te zetten als social return.</text:p>
                <text:p text:style-name="al"/>
                <text:p text:style-name="al">Het toepassen van social return blijft echter altijd maatwerk. Dit maatwerk heeft betrekking op:</text:p>
                <text:list text:style-name="id1-3-2-2-5-4-2-38">
                  <text:list-item text:style-override="id1-3-2-2-5-4-2-38-1">
                    <text:number>•</text:number>
                    <text:p text:style-name="al">De manier waarop er invulling wordt gegeven aan de vorm van social return.</text:p>
                  </text:list-item>
                  <text:list-item text:style-override="id1-3-2-2-5-4-2-38-2">
                    <text:number>•</text:number>
                    <text:p text:style-name="al">De match tussen social return kandidaat en de opdracht/opdrachtgever.</text:p>
                  </text:list-item>
                  <text:list-item text:style-override="id1-3-2-2-5-4-2-38-3">
                    <text:number>•</text:number>
                    <text:p text:style-name="al">De zwaarte van de social return eisen ten opzichte van de omvang en aard van de opdracht.</text:p>
                  </text:list-item>
                  <text:list-item text:style-override="id1-3-2-2-5-4-2-38-4">
                    <text:number>•</text:number>
                    <text:p text:style-name="al">Bedrijven worden uitgenodigd en ondersteund om creatief/innovatief invulling te geven aan social return.</text:p>
                  </text:list-item>
                  <text:list-item text:style-override="id1-3-2-2-5-4-2-38-5">
                    <text:number>•</text:number>
                    <text:p text:style-name="al">Social return kan bij inkoop en aanbestedingstrajecten als uitvoeringsvoorwaarde worden toegepast.</text:p>
                  </text:list-item>
                </text:list>
                <text:p text:style-name="tussenkoprom">Inkopen draagt bij aan de Duurzame Ontwikkelingsdoelen van de VN</text:p>
                <text:p text:style-name="al">Door Maatschappelijk Verantwoord Inkopen draagt de BVEB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section>
            <text:p text:style-name="hoofdstuk_bottom"/>
          </text:section>
          <text:section text:name="hoofdstuk_id1-3-2-2-6" text:style-name="hoofdstuk">
            <text:p text:style-name="hoofdstuk_kop">Economische uitgangspunten</text:p>
            <text:section text:name="structuurtekst_id1-3-2-2-6-2" text:style-name="structuurtekst">
              <text:p text:style-name="al"/>
            </text:section>
            <text:section text:name="paragraaf_id1-3-2-2-6-3" text:style-name="paragraaf">
              <text:p text:style-name="paragraaf_kop">Product- en marktanalyse</text:p>
              <text:section text:name="structuurtekst_id1-3-2-2-6-3-2" text:style-name="structuurtekst">
                <text:p text:style-name="al">Inkopen vindt plaats op basis van een voorafgaande product- en marktanalyse, tenzij dit gelet op de waarde of de aard van de opdracht niet wordt gerechtvaardigd.</text:p>
                <text:p text:style-name="al"/>
                <text:p text:style-name="al">De BVEB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BVEB kan contact opnemen met MVO Nederland voor ondersteuning bij het zoeken naar duurzame oplossingen.</text:p>
                <text:p text:style-name="al"/>
              </text:section>
            </text:section>
            <text:section text:name="paragraaf_id1-3-2-2-6-4" text:style-name="paragraaf">
              <text:p text:style-name="paragraaf_kop">Onafhankelijkheid en keuze voor de ondernemersrelatie</text:p>
              <text:section text:name="structuurtekst_id1-3-2-2-6-4-2" text:style-name="structuurtekst">
                <text:p text:style-name="tussenkoprom">De BVEB acht een te grote afhankelijkheid van Ondernemers niet wenselijk</text:p>
                <text:p text:style-name="al">De BVEB streeft naar onafhankelijkheid ten opzichte van Ondernemers (Contractanten) zowel tijdens als na de contractperiode. De BVEB moet in beginsel vrij zijn in het maken van keuzes bij haar Inkopen (waaronder de keuze van Ondernemer(s) en Contractant(en), maar ook vanwege de naleving van de (Europese) wet- en regelgeving.</text:p>
                <text:p text:style-name="tussenkoprom">De BVEB kiest voor de meest aangewezen ondernemersrelatie</text:p>
                <text:p text:style-name="al">Gedurende de contractperiode kan bij de Contractant afhankelijkheid ontstaan van de BVEB door bijvoorbeeld de te behalen doelstellingen, resultaten, productontwikkelingen (innovatie) of het creëren van prikkels. De BVEB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6-5" text:style-name="paragraaf">
              <text:p text:style-name="paragraaf_kop">Lokale economie, MKB en sociale ondernemingen</text:p>
              <text:section text:name="structuurtekst_id1-3-2-2-6-5-2" text:style-name="structuurtekst">
                <text:p text:style-name="al">Ondernemers zijn het hart van de economie in onze Gemeenten Maasdriel en Zaltbommel en zorgen voor werkgelegenheid, groei en innovatie. In deze paragraaf gaan we in op hoe ondernemers betrokken worden bij onze aanbestedingen.</text:p>
                <text:p text:style-name="tussenkoprom">De BVEB heeft oog voor het midden- en kleinbedrijf (MKB) en zelfstandigen (ZZP)</text:p>
                <text:p text:style-name="al">Uitgangspunt is dat alle Ondernemers gelijke kansen moeten krijgen. De BVEB houdt echter bij haar Inkoop de mogelijkheden voor het midden- en kleinbedrijf in het oog.</text:p>
                <text:p text:style-name="al"/>
                <text:p text:style-name="al">Dit kan de BVEB doen door:</text:p>
                <text:list text:style-name="id1-3-2-2-6-5-2-6">
                  <text:list-item text:style-override="id1-3-2-2-6-5-2-6-1">
                    <text:number>•</text:number>
                    <text:p text:style-name="al">daar waar samenvoeging toch van toepassing is, conform artikel 1.5 lid 3 van de Aanbestedingswet in beginsel gebruik maken van percelen;</text:p>
                  </text:list-item>
                  <text:list-item text:style-override="id1-3-2-2-6-5-2-6-2">
                    <text:number>•</text:number>
                    <text:p text:style-name="al">het toestaan van het aangaan van combinaties en onder aanneming;</text:p>
                  </text:list-item>
                  <text:list-item text:style-override="id1-3-2-2-6-5-2-6-3">
                    <text:number>•</text:number>
                    <text:p text:style-name="al">het verminderen van de lasten;</text:p>
                  </text:list-item>
                  <text:list-item text:style-override="id1-3-2-2-6-5-2-6-4">
                    <text:number>•</text:number>
                    <text:p text:style-name="al">bij aanbestedingen de opdrachten conform artikel 1.5 lid 1 van de Aanbestedingswet niet onnodig samen te voegen;</text:p>
                  </text:list-item>
                  <text:list-item text:style-override="id1-3-2-2-6-5-2-6-5">
                    <text:number>•</text:number>
                    <text:p text:style-name="al">het voorkomen van het hanteren van onnodig zware selectie- en gunningscriteria;</text:p>
                  </text:list-item>
                  <text:list-item text:style-override="id1-3-2-2-6-5-2-6-6">
                    <text:number>•</text:number>
                    <text:p text:style-name="al">gebruik maken van platformen, zoals een Dynamisch Aankoop Systeem, waar ook het MKB en ZZP’ers kunnen inschrijven.</text:p>
                  </text:list-item>
                </text:list>
                <text:p text:style-name="tussenkoprom">De BVEB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BVEB moet niet onnodig regionale, nationale, Europese of mondiale kansen laten liggen. ‘Local sourcing’ kan bijdragen aan de doelmatigheid van Inkoop.</text:p>
                <text:p text:style-name="al"/>
                <text:p text:style-name="al">Onder lokale ondernemers verstaan wij alle ondernemers met een vestiging binnen of op de grenzen van de gemeenten Maasdriel en Zaltbommel. De BVEB streeft er altijd naar om de beste ondernemers voor de betreffende opdracht uit te nodigen tot het doen van een offerte. Het is van belang dat voorafgaand aan het uitnodigen duidelijk is aan welke kwaliteitseisen een ondernemer moet voldoen. Hierbij wordt ook gekeken naar de proportionaliteit van de eisen die gesteld worden aan een ondernemer. Voor relatief eenvoudige opdrachten worden lagere eisen gesteld dan voor technisch ingewikkelde opdrachten.</text:p>
                <text:p text:style-name="al"/>
                <text:p text:style-name="al">Om opdrachten voor het (lokale) MKB interessant te houden en toegankelijk te maken worden opdrachten daar waar mogelijk in percelen opgedeeld. Voor opdrachten waar dit niet mogelijk of wenselijk is, zullen deze gemotiveerd niet in percelen worden opgedeeld. Voor het MKB is het voor deze opdrachten mogelijk om zich gezamenlijk of als hoofd/ onderaannemer in te schrijven.</text:p>
                <text:p text:style-name="tussenkoprom">Selectie bij meervoudig onderhandse aanbestedingen</text:p>
                <text:p text:style-name="al">Het contracteren van een gekwalificeerd bedrijf staat op de eerste plaats. De BVEB streeft ernaar om lokale bedrijven aan bod te laten komen. Als er onvoldoende gekwalificeerde lokale bedrijven zijn in een betreffend werkveld, dan worden niet-lokale bedrijven uitgenodigd. Daarnaast, om voldoende concurrentie te behouden en gelet op het risico dat er (prijs)afspraken in het lokale veld ontstaan, vindt de BVEB het belangrijk om bij meervoudig onderhandse aanbestedingen ook niet-lokale bedrijven uit te nodigen.</text:p>
                <text:p text:style-name="al"/>
                <text:p text:style-name="al">Bij meervoudige onderhandse aanbestedingen wil de BVEB zoveel mogelijk lokale bedrijven uitnodigen. Bij de selectie van bedrijven wordt als volgt gehandeld:</text:p>
                <text:list text:style-name="id1-3-2-2-6-5-2-17">
                  <text:list-item text:style-override="id1-3-2-2-6-5-2-17-1">
                    <text:number>•</text:number>
                    <text:p text:style-name="al">Bij het uitnodigen van drie bedrijven, worden 2 lokale en/of regionale bedrijven geselecteerd en één bedrijf daarbuiten.</text:p>
                  </text:list-item>
                  <text:list-item text:style-override="id1-3-2-2-6-5-2-17-2">
                    <text:number>•</text:number>
                    <text:p text:style-name="al">Bij het uitnodigen van vijf bedrijven worden vier lokale en/of regionale bedrijven geselecteerd en één van daarbuiten.</text:p>
                  </text:list-item>
                  <text:list-item text:style-override="id1-3-2-2-6-5-2-17-3">
                    <text:number>•</text:number>
                    <text:p text:style-name="al">Vrije keus houdt in dat in principe een bedrijf buiten de gemeenten wordt geselecteerd voor de aanbesteding, tenzij de BVEB gemotiveerd onderbouwt waarom de vrije keuze een lokaal bedrijf moet zijn. Op het moment dat er geen/onvoldoende lokale bedrijven zijn om aan de hierboven gestelde aantallen te komen, dan worden bedrijven van buiten de BVEB geselecteerd voor de aanbesteding.</text:p>
                  </text:list-item>
                </text:list>
                <text:p text:style-name="tussenkoprom">De BVEB heeft oog voor sociale ondernemingen</text:p>
                <text:p text:style-name="al">Bij Inkopen kan de BVEB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6-6" text:style-name="paragraaf">
              <text:p text:style-name="paragraaf_kop">Innovatie</text:p>
              <text:section text:name="structuurtekst_id1-3-2-2-6-6-2" text:style-name="structuurtekst">
                <text:p text:style-name="al">De BVEB wenst bij ondernemers een innovatie-impuls te creëren om de concurrentiepositie te verbeteren. De BVEB wil deze innovatie-impuls creëren door, bij aanbestedingsprocedures die zich hiervoor lenen:</text:p>
                <text:list text:style-name="id1-3-2-2-6-6-2-2">
                  <text:list-item text:style-override="id1-3-2-2-6-6-2-2-1">
                    <text:number>•</text:number>
                    <text:p text:style-name="al">functioneel te specificeren;</text:p>
                  </text:list-item>
                  <text:list-item text:style-override="id1-3-2-2-6-6-2-2-2">
                    <text:number>•</text:number>
                    <text:p text:style-name="al">gebruik te maken van de expertise van ondernemers, door het Total Cost of Ownership en/of Best Value Procurement-principe toe te passen;</text:p>
                  </text:list-item>
                  <text:list-item text:style-override="id1-3-2-2-6-6-2-2-3">
                    <text:number>•</text:number>
                    <text:p text:style-name="al">innovatie stimulerende aanbestedingsvormen zoals concurrentiegerichte dialoog en/of prijsvragen te hanteren;</text:p>
                  </text:list-item>
                  <text:list-item text:style-override="id1-3-2-2-6-6-2-2-4">
                    <text:number>•</text:number>
                    <text:p text:style-name="al">contractvormen te hanteren die de markt uitdagen om de beste of meest innovatieve oplossingen te bieden;</text:p>
                  </text:list-item>
                  <text:list-item text:style-override="id1-3-2-2-6-6-2-2-5">
                    <text:number>•</text:number>
                    <text:p text:style-name="al">samenwerking met marktpartijen in een zo vroeg mogelijk stadium, mede door gebruik te maken van marktontmoetingen, -verkenningen en -consultaties.</text:p>
                  </text:list-item>
                </text:list>
              </text:section>
            </text:section>
            <text:section text:name="paragraaf_id1-3-2-2-6-7" text:style-name="paragraaf">
              <text:p text:style-name="paragraaf_kop">Samenwerkingsverbanden</text:p>
              <text:section text:name="structuurtekst_id1-3-2-2-6-7-2" text:style-name="structuurtekst">
                <text:p text:style-name="al">De BVEB hanteert als uitgangspunt dat zij oog heeft voor samenwerking bij Inkopen als de samenwerking voor de BVEB op enige wijze kwalitatieve en/of financiële voordelen brengt.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6-8" text:style-name="paragraaf">
              <text:p text:style-name="paragraaf_kop">Bepalen van de inkoopprocedure</text:p>
              <text:section text:name="structuurtekst_id1-3-2-2-6-8-2" text:style-name="structuurtekst">
                <text:p text:style-name="al">De BVEB hanteert − met inachtneming van de Gids Proportionaliteit − bij de onderstaande bedragen de volgende procedures, tenzij de BVEB gemotiveerd aangeeft waarom zij hiervan wenst af te wijken.</text:p>
                <text:p text:style-name="al"/>
                <text:p text:style-name="al">De BVEB mag een zwaardere procedure toepassen mits dit proportioneel geacht wordt.</text:p>
                <text:p text:style-name="al"/>
                <text:p text:style-name="al">De keuze van de procedure is niet vrij maar wordt bepaald aan de hand van de volgende criteria:</text:p>
                <text:list text:style-name="id1-3-2-2-6-8-2-6">
                  <text:list-item text:style-override="id1-3-2-2-6-8-2-6-1">
                    <text:number>•</text:number>
                    <text:p text:style-name="al">Omvang van de opdracht (inclusief mogelijke verlengingen);</text:p>
                  </text:list-item>
                  <text:list-item text:style-override="id1-3-2-2-6-8-2-6-2">
                    <text:number>•</text:number>
                    <text:p text:style-name="al">Transactiekosten voor de aanbestedende dienst en de inschrijvers;</text:p>
                  </text:list-item>
                  <text:list-item text:style-override="id1-3-2-2-6-8-2-6-3">
                    <text:number>•</text:number>
                    <text:p text:style-name="al">Aantal potentiële inschrijvers;</text:p>
                  </text:list-item>
                  <text:list-item text:style-override="id1-3-2-2-6-8-2-6-4">
                    <text:number>•</text:number>
                    <text:p text:style-name="al">Gewenste eindresultaat;</text:p>
                  </text:list-item>
                  <text:list-item text:style-override="id1-3-2-2-6-8-2-6-5">
                    <text:number>•</text:number>
                    <text:p text:style-name="al">Complexiteit van de opdracht;</text:p>
                  </text:list-item>
                  <text:list-item text:style-override="id1-3-2-2-6-8-2-6-6">
                    <text:number>•</text:number>
                    <text:p text:style-name="al">Type van de opdracht en het karakter van de markt.</text:p>
                  </text:list-item>
                </text:list>
                <text:p text:style-name="al">De volgende tabellen geven aan welke procedure in beginsel voorgeschreven wordt, aan de hand van de raming van de opdrachtwaarde en de categorie waarbinnen de opdracht valt (leveringen, diensten of werken):</text:p>
                <text:p text:style-name="tussenkoprom">Leveringen &amp; Diensten</text:p>
                <text:section text:name="table_id1-3-2-2-6-8-2-9" text:style-name="table">
                  <text:p text:style-name="table_top"/>
                  <table:table table:style-name="tgroup">
                    <table:table-column table:style-name="id1-3-2-2-6-8-2-9-1-1"/>
                    <table:table-column table:style-name="id1-3-2-2-6-8-2-9-1-2"/>
                    <table:table-column table:style-name="id1-3-2-2-6-8-2-9-1-3"/>
                    <table:table-column table:style-name="id1-3-2-2-6-8-2-9-1-4"/>
                    <table:table-row table:style-name="row">
                      <table:table-cell table:style-name="cell_frame_all" table:number-rows-spanned="1" table:number-columns-spanned="1">
                        <text:p text:style-name="table_al">Bedrag raming opdracht<text:note text:id="noot_id1-3-2-2-6-8-2-9-1-5-1-1-1-1" text:note-class="footnote"><text:note-citation text:label="1">1</text:note-citation><text:note-body><text:p text:style-name="noot.al">Bedragen zijn exclusief btw</text:p></text:note-body></text:note></text:p>
                      </table:table-cell>
                      <table:table-cell table:style-name="cell_frame_all" table:number-rows-spanned="1" table:number-columns-spanned="1">
                        <text:p text:style-name="table_al">Inkoopprocedure</text:p>
                      </table:table-cell>
                      <table:table-cell table:style-name="cell_frame_all" table:number-rows-spanned="1" table:number-columns-spanned="1">
                        <text:p text:style-name="table_al">Minimum aantal offertes</text:p>
                      </table:table-cell>
                      <table:table-cell table:style-name="cell_frame_all" table:number-rows-spanned="1" table:number-columns-spanned="1">
                        <text:p text:style-name="table_al">Maximum aantal offertes</text:p>
                      </table:table-cell>
                    </table:table-row>
                    <table:table-row table:style-name="row">
                      <table:table-cell table:style-name="cell_frame_all" table:number-rows-spanned="1" table:number-columns-spanned="1">
                        <text:p text:style-name="table_al">€ 0 - € 30.000</text:p>
                      </table:table-cell>
                      <table:table-cell table:style-name="cell_frame_all" table:number-rows-spanned="1" table:number-columns-spanned="1">
                        <text:p text:style-name="table_al">Enkelvoudig onderhands<text:note text:id="noot_id1-3-2-2-6-8-2-9-1-5-2-2-1-1" text:note-class="footnote"><text:note-citation text:label="2">2</text:note-citation><text:note-body><text:p text:style-name="noot.al">Van het maximumaantal offertes kan worden afgeweken mits dit proportioneel wordt geacht.</text:p></text:note-body></text:not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30.000 – Europees drempelbedrag</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tussenkoprom">Werken</text:p>
                <text:section text:name="table_id1-3-2-2-6-8-2-11" text:style-name="table">
                  <text:p text:style-name="table_top"/>
                  <table:table table:style-name="tgroup">
                    <table:table-column table:style-name="id1-3-2-2-6-8-2-11-1-1"/>
                    <table:table-column table:style-name="id1-3-2-2-6-8-2-11-1-2"/>
                    <table:table-column table:style-name="id1-3-2-2-6-8-2-11-1-3"/>
                    <table:table-column table:style-name="id1-3-2-2-6-8-2-11-1-4"/>
                    <table:table-row table:style-name="row">
                      <table:table-cell table:style-name="cell_frame_all" table:number-rows-spanned="1" table:number-columns-spanned="1">
                        <text:p text:style-name="table_al">Bedrag raming opdracht<text:note text:id="noot_id1-3-2-2-6-8-2-11-1-5-1-1-1-1" text:note-class="footnote"><text:note-citation text:label="3">3</text:note-citation><text:note-body><text:p text:style-name="noot.al">Bedragen zijn exclusief btw</text:p></text:note-body></text:note></text:p>
                      </table:table-cell>
                      <table:table-cell table:style-name="cell_frame_all" table:number-rows-spanned="1" table:number-columns-spanned="1">
                        <text:p text:style-name="table_al">Inkoopprocedure</text:p>
                      </table:table-cell>
                      <table:table-cell table:style-name="cell_frame_all" table:number-rows-spanned="1" table:number-columns-spanned="1">
                        <text:p text:style-name="table_al">Minimum aantal offertes</text:p>
                      </table:table-cell>
                      <table:table-cell table:style-name="cell_frame_all" table:number-rows-spanned="1" table:number-columns-spanned="1">
                        <text:p text:style-name="table_al">Maximum aantal offertes</text:p>
                      </table:table-cell>
                    </table:table-row>
                    <table:table-row table:style-name="row">
                      <table:table-cell table:style-name="cell_frame_all" table:number-rows-spanned="1" table:number-columns-spanned="1">
                        <text:p text:style-name="table_al">€ 0 - € 100.000</text:p>
                      </table:table-cell>
                      <table:table-cell table:style-name="cell_frame_all" table:number-rows-spanned="1" table:number-columns-spanned="1">
                        <text:p text:style-name="table_al">Enkelvoudig onderhands<text:note text:id="noot_id1-3-2-2-6-8-2-11-1-5-2-2-1-1" text:note-class="footnote"><text:note-citation text:label="4">4</text:note-citation><text:note-body><text:p text:style-name="noot.al">Van het maximumaantal offertes kan worden afgeweken mits dit proportioneel wordt geacht.</text:p></text:note-body></text:no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of 1</text:p>
                      </table:table-cell>
                    </table:table-row>
                    <table:table-row table:style-name="row">
                      <table:table-cell table:style-name="cell_frame_all" table:number-rows-spanned="1" table:number-columns-spanned="1">
                        <text:p text:style-name="table_al">€ 100.000 - € 1.500.000</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1.500.000 – Europees drempelbedrag</text:p>
                      </table:table-cell>
                      <table:table-cell table:style-name="cell_frame_all" table:number-rows-spanned="1" table:number-columns-spanned="1">
                        <text:p text:style-name="table_al">Nationaal 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 drempelbedrag</text:p>
                      </table:table-cell>
                      <table:table-cell table:style-name="cell_frame_all" table:number-rows-spanned="1" table:number-columns-spanned="1">
                        <text:p text:style-name="table_al">Vanaf Europees drempelbedrag<text:note text:id="noot_id1-3-2-2-6-8-2-11-1-5-5-2-1-1" text:note-class="footnote"><text:note-citation text:label="5">5</text:note-citation><text:note-body><text:p text:style-name="noot.al">De Europese drempelbedragen worden bij wetgeving aangepast. Wijzigingen in de drempelbedragen worden zonder voorafgaande goedkeuring doorgevoerd. De actuele drempelbedragen zijn vastgelegd in bijlage A.</text:p></text:note-body></text:note></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De hoogte van de drempelbedragen zijn gebaseerd op de Gids Proportionaliteit. Het gebruik van een afwijkende procedure onder de Europese drempel kan uitsluitend als dit kan worden gemotiveerd op objectieve gronden. Gebruik voor de motivatie bovenstaande criteria. Afwijkingen van het Inkoop- en aanbestedingsbeleid zijn slechts mogelijk en toegestaan op basis van een deugdelijk gemotiveerd besluit van de directie op advies van de inkoopadviseur.</text:p>
                <text:p text:style-name="al"/>
                <text:p text:style-name="al">Het bedrag van de raming dient vakkundig en op realistische en actuele gronden bepaald te worden.</text:p>
                <text:p text:style-name="al">De raming betreft de totale looptijd van de opdracht en omvat alle kosten gerelateerd aan de uitvoering van de opdracht. De rechtmatige keuze van de procedure wordt bepaald door het werkelijke bedrag van de overeenkomst.</text:p>
                <text:p text:style-name="al"/>
                <text:p text:style-name="al">Bij grensgevallen in de keuze van de categorie wordt geadviseerd de procedure van de hogere categorie te volgen. Ingeval van twijfel over het bedrag van de raming en/of de keuze van de procedure en/of de haalbaarheid van het minimumaantal offertes, dient advies te worden gevraagd bij de inkoopadviseur.</text:p>
                <text:p text:style-name="al"/>
                <text:p text:style-name="al">De voorgeschreven procedures onderscheiden zich door de manier waarop de marktpartijen worden gevraagd deel te nemen aan een inkoop- of aanbestedingstraject:</text:p>
                <text:list text:style-name="id1-3-2-2-6-8-2-21">
                  <text:list-item text:style-override="id1-3-2-2-6-8-2-21-1">
                    <text:number>•</text:number>
                    <text:p text:style-name="al">Enkelvoudig onderhandse Offerteaanvraag: De BVEB vraagt minimaal aan één marktpartij een offerte.</text:p>
                  </text:list-item>
                  <text:list-item text:style-override="id1-3-2-2-6-8-2-21-2">
                    <text:number>•</text:number>
                    <text:p text:style-name="al">Meervoudig onderhandse Offerteaanvraag: De BVEB vraagt meerdere marktpartijen om een offerte.</text:p>
                  </text:list-item>
                  <text:list-item text:style-override="id1-3-2-2-6-8-2-21-3">
                    <text:number>•</text:number>
                    <text:p text:style-name="al">Nationaal aanbesteden: De BVEB kondigt de aanbesteding nationaal aan en marktpartijen hebben de vrijheid om in te schrijven.</text:p>
                  </text:list-item>
                  <text:list-item text:style-override="id1-3-2-2-6-8-2-21-4">
                    <text:number>•</text:number>
                    <text:p text:style-name="al">Europees aanbesteden: Boven de (Europese) drempelbedragen besteed de BVEB in beginsel Europees aan, tenzij dit in een bepaald geval niet nodig is op grond van de geldende wet- en regelgeving.</text:p>
                  </text:list-item>
                </text:list>
                <text:p text:style-name="al">Zowel de nationaal openbare als de Europese procedure kennen een tweetal varianten, de openbare variant (iedereen mag inschrijven) en de niet-openbare variant (selectie van aanbieders voor de inschrijvingsfase). Beide varianten worden openbaar gepubliceerd.</text:p>
                <text:p text:style-name="al"/>
                <text:p text:style-name="al">De voorgeschreven procedures zijn de meest gangbare procedures. In uitzonderingsgevallen kan worden uitgeweken naar minder gangbare, maar volgens de wettelijke richtlijnen geaccepteerde, procedures (bijvoorbeeld prijsvraag, concurrentiegerichte dialoog, prestatie-inkoop en de onderhandelingsprocedure).</text:p>
                <text:p text:style-name="al"/>
                <text:p text:style-name="al">Voor sociale en andere specifieke diensten (vermeld in Bijlage XIV van de Richtlijn) geldt een verlicht regime. Voor opdrachten met een waarde onder de € 750.000,-- kan derhalve een eigen invulling gegeven worden aan de te volgen procedure. Bij het bepalen van de procedure zal de BVEB in ieder geval rekening houden met de opdrachtwaarde en het aantal potentiële inschrijvers.</text:p>
                <text:p text:style-name="al"/>
                <text:p text:style-name="al">Voor opdrachten met een waarde van € 750.000,-- of meer geldt een Europese aanbestedingsplicht, waarbij er wel een verlicht regime kan worden toegepast. De regels omtrent communicatie en informatie-uitwisseling, vooraankondiging, aankondiging, technische specificatie, Uniform Europees Aanbestedingsdocument, verslaglegging en bekendmaking zijn van toepassing.</text:p>
                <text:p text:style-name="al"/>
                <text:p text:style-name="al">De motivering voor de keuze van de procedure dient in alle gevallen toegevoegd te worden aan het aanbestedingsdossier.</text:p>
                <text:p text:style-name="al"/>
              </text:section>
            </text:section>
            <text:section text:name="paragraaf_id1-3-2-2-6-9" text:style-name="paragraaf">
              <text:p text:style-name="paragraaf_kop">Raming en financiële budget</text:p>
              <text:section text:name="structuurtekst_id1-3-2-2-6-9-2" text:style-name="structuurtekst">
                <text:p text:style-name="al">Inkopen vindt plaats op basis van een deugdelijke en objectieve voorafgaande schriftelijke raming van de opdracht. De raming is ook van belang om de financiële haalbaarheid van de opdracht te bepalen.</text:p>
                <text:p text:style-name="al"/>
                <text:p text:style-name="al">Het is niet toegestaan een inkoopprocedure te starten zonder de beschikbaarheid van een goedgekeurd budget en/of het budget te gebruiken voor een ander doel. Leidend voor de start van een inkoopprocedure is niet de beschikbaarheid van een budget, maar de bedrijfsmatige noodzaak tot uitvoering van een levering, dienst of werk. In alle gevallen dienen de voorschriften uit de geldende budgethouders regeling te worden gevolgd in de uitvoering van het beleid.</text:p>
                <text:p text:style-name="al"/>
              </text:section>
            </text:section>
            <text:section text:name="paragraaf_id1-3-2-2-6-10" text:style-name="paragraaf">
              <text:p text:style-name="paragraaf_kop">Verlichting administratieve lasten</text:p>
              <text:section text:name="structuurtekst_id1-3-2-2-6-10-2" text:style-name="structuurtekst">
                <text:p text:style-name="al">Het verminderen van de administratieve lasten binnen de inkoop- en aanbestedingstrajecten betekent dat in iedere fase van het proces alleen die informatie moet worden gevraagd welke benodigd is voor de voortgang en/of besluitvorming. De vragen moeten betrekking hebben op de inhoudelijke kern van de aanbesteding, niet op de randverschijnselen.</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BVEB in diskrediet en is niet toegestaan.</text:p>
                <text:p text:style-name="al"/>
                <text:p text:style-name="al">Het nastreven van vermindering van administratieve lasten betekent ook dat, in samenwerking/overleg met de betrokken eigen diensten, actief moet worden gezocht naar mogelijkheden de inkoopadministratie bij zowel de opdrachtnemers als BVEB te optimaliseren (reductie van het aantal opdrachten, leveranciers, facturen etc.).</text:p>
                <text:p text:style-name="al"/>
                <text:p text:style-name="al">De BVEB wil deze administratieve lasten tevens zo veel als mogelijk verlichten door, bij aanbestedingsprocedures die zich hiervoor lenen:</text:p>
                <text:list text:style-name="id1-3-2-2-6-10-2-8">
                  <text:list-item text:style-override="id1-3-2-2-6-10-2-8-1">
                    <text:number>•</text:number>
                    <text:p text:style-name="al">gebruik te maken van eenduidige aanbestedingsdocumenten;</text:p>
                  </text:list-item>
                  <text:list-item text:style-override="id1-3-2-2-6-10-2-8-2">
                    <text:number>•</text:number>
                    <text:p text:style-name="al">indien uitsluitingsgronden en/of geschiktheidseisen worden toegepast het ‘Uniform Europees Aanbestedingsdocument” toe te passen;</text:p>
                  </text:list-item>
                  <text:list-item text:style-override="id1-3-2-2-6-10-2-8-3">
                    <text:number>•</text:number>
                    <text:p text:style-name="al">Te streven naar meer periodieke facturering door middel van verzamelfacturen.</text:p>
                  </text:list-item>
                </text:list>
              </text:section>
            </text:section>
            <text:section text:name="paragraaf_id1-3-2-2-6-11" text:style-name="paragraaf">
              <text:p text:style-name="paragraaf_kop">Balans in beoordeling van prijs en kwaliteit</text:p>
              <text:section text:name="structuurtekst_id1-3-2-2-6-11-2" text:style-name="structuurtekst">
                <text:p text:style-name="al">De BVEB streeft naar een optimale afweging van de prijs/kwaliteit verhouding bij de beoordeling van inschrijvingen waarbij de afweging past in de inkoopstrategie. Een optimale afweging impliceert dat de kwalitatieve criteria doorslaggevend kunnen zijn in de selectie van de marktpartij. Op marktsegmenten waar de kwaliteit geen onderscheidende factor tussen marktpartijen is, is de beoogde kwaliteit onderdeel van het programma van eisen, en kan gekozen worden voor de laagste prijs als enige onderscheidende factor. Dit dient wel in de aanbestedingsdocumenten beargumenteerd te word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eenheid Bommelerwaard</text:p>
            </table:table-cell>
            <table:table-cell office:value-type="string" table:style-name="header.C">
              <text:p text:style-name="headerright"><text:span text:style-name="nr">Nr. 81</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1</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Bedrijfsvoeringseenheid Bommelerwaard</meta:user-defined>
    <meta:user-defined meta:name="OVERHEID.Informatietype/DC.type">officiële publicatie</meta:user-defined>
    <meta:user-defined meta:name="OVERHEIDgvop.Informatietype/DC.type">Beleidsregels</meta:user-defined>
    <meta:user-defined meta:name="OVERHEID.RegionaalSamenwerkingsorgaan/DCTERMS.publisher">Bedrijfsvoeringseenheid Bommelerwaard</meta:user-defined>
    <meta:user-defined meta:name="OVERHEID.RegionaalSamenwerkingsorgaan/OVERHEID.authority">Bedrijfsvoeringseenheid Bommelerwaar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N.v.t.</meta:user-defined>
    <meta:user-defined meta:name="DCTERMS.alternative">Inkoop- en aanbestedingsbeleid 2021 en verder BVEB</meta:user-defined>
    <dc:language>nl</dc:language>
    <meta:user-defined meta:name="OVERHEID.Gemeente/DC.spatial">Maasdriel</meta:user-defined>
    <meta:user-defined meta:name="OVERHEID.Gemeente/DC.spatial">Zaltbommel</meta:user-defined>
    <meta:user-defined meta:name="DC.title">Inkoop- en aanbestedingsbeleid 2021 en verder BVEB</meta:user-defined>
    <meta:user-defined meta:name="DCTERMS.W3CDTF/DCTERMS.available">2021-02-01</meta:user-defined>
    <meta:user-defined meta:name="DCTERMS.W3CDTF/OVERHEIDop.jaargang">2021</meta:user-defined>
    <meta:user-defined meta:name="OVERHEIDop.publicationIssue">81</meta:user-defined>
    <meta:user-defined meta:name="OVERHEIDop.betreftRegeling">CVDR653649_1</meta:user-defined>
    <meta:user-defined meta:name="xs:date/OVERHEIDop.startdatum">2021-02-02</meta:user-defined>
    <meta:user-defined meta:name="OVERHEIDop.BgrID/DC.identifier">bgr-2021-81</meta:user-defined>
    <meta:user-defined meta:name="OVERHEIDop.versieInformatie"/>
  </office:meta>
</office:document-meta>
</file>