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
      <text:list-level-style-bullet text:bullet-char="-" text:level="1">
        <style:list-level-properties text:min-label-width="10mm"/>
      </text:list-level-style-bullet>
    </text:list-style>
    <text:list-style style:name="id1-3-2-2-8-3-1-3-1">
      <text:list-level-style-bullet text:bullet-char="-" text:level="1">
        <style:list-level-properties text:min-label-width="10mm"/>
      </text:list-level-style-bullet>
    </text:list-style>
    <text:list-style style:name="id1-3-2-2-8-3-1-3-2">
      <text:list-level-style-bullet text:bullet-char="-" text:level="1">
        <style:list-level-properties text:min-label-width="10mm"/>
      </text:list-level-style-bullet>
    </text:list-style>
    <text:list-style style:name="id1-3-2-2-8-3-1-3-3">
      <text:list-level-style-bullet text:bullet-char="-" text:level="1">
        <style:list-level-properties text:min-label-width="10mm"/>
      </text:list-level-style-bullet>
    </text:list-style>
    <text:list-style style:name="id1-3-2-2-8-3-1-3-4">
      <text:list-level-style-bullet text:bullet-char="-" text:level="1">
        <style:list-level-properties text:min-label-width="10mm"/>
      </text:list-level-style-bullet>
    </text:list-style>
    <text:list-style style:name="id1-3-2-2-8-3-1-3-5">
      <text:list-level-style-bullet text:bullet-char="-" text:level="1">
        <style:list-level-properties text:min-label-width="10mm"/>
      </text:list-level-style-bullet>
    </text:list-style>
    <text:list-style style:name="id1-3-2-2-8-3-1-3-6">
      <text:list-level-style-bullet text:bullet-char="-" text:level="1">
        <style:list-level-properties text:min-label-width="10mm"/>
      </text:list-level-style-bullet>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pelregels financiering van ontbrekende oplossingen in het zorglandschap (niet casuïstiekgebonden) </text:p>
      <text:section text:name="regeling_id1-3-2" text:style-name="regeling">
        <text:section text:name="aanhef_id1-3-2-1" text:style-name="aanhef">
          <text:section text:name="preambule_id1-3-2-1-1" text:style-name="preambule">
            <text:p text:style-name="al">Het dagelijks bestuur van het Openbaar Lichaam Gezondheid,</text:p>
            <text:p text:style-name="al"/>
            <text:p text:style-name="al">Gelet op artikel 4:81 van de Algemene wet bestuursrecht en artikel 33b, eerste lid onder e van de wet gemeenschappelijke regelingen;</text:p>
            <text:p text:style-name="al"/>
            <text:p text:style-name="al">Overwegende dat de gemeenteraad van Enschede bij brief van 24 november 2020 een subsidie van </text:p>
            <text:p text:style-name="al">€ 960.000,- heeft verleend aan Regio Twente voor het opzetten en inrichten van een bovenregionaal expertisecentrum specialistische jeugdhulp in de jeugdhulpregio’s Twente en IJsselland;</text:p>
            <text:p text:style-name="al"/>
            <text:p text:style-name="al">dat van dit budget € 400.000,- in 2021 beschikbaar is voor de financiering van ontbrekende oplossingen in het zorglandschap die niet casuïstiek gebonden zijn; </text:p>
            <text:p text:style-name="al"/>
            <text:p text:style-name="al">dat het dagelijks bestuur de financiering van casuïstiek gebonden maatwerkoplossingen in 2021 wil verstrekken op basis van overeenkomsten;</text:p>
            <text:p text:style-name="al"/>
            <text:p text:style-name="al">dat Regio Twente op grond van de subsidieverleningsbeschikking verplicht is spelregels op te stellen voor het verstrekken van gelden en dat dit ook uit het oogpunt van rechtszekerheid noodzakelijk is;</text:p>
            <text:p text:style-name="al"/>
            <text:p text:style-name="al">besluit vast te stellen de volgende </text:p>
            <text:p text:style-name="al"/>
            <text:p text:style-name="al">
            <text:span text:style-name="nadrukvet">Spelregels financiering van ontbrekende oplossingen in het zorglandschap (niet </text:span>
            <text:span text:style-name="nadrukvet">casuïstiekgebonden</text:span>
            <text:span text:style-name="nadrukve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financiering</text:p>
            <text:p text:style-name="al">De financiering heeft als doel het verhelpen van in het zorglandschap geconstateerde ontoereikende mogelijkheden voor (het voorkomen van het vastlopen van) situaties waarin meervoudige complexe problematiek aan de orde is. </text:p>
          </text:section>
          <text:section text:name="artikel_id1-3-2-2-2" text:style-name="artikel">
            <text:p text:style-name="artikel_kop_titel"><text:span text:style-name="artikel_kop_label">Artikel</text:span> <text:span text:style-name="artikel_kop_nr">2</text:span> Mandaat manager OZJT</text:p>
            <text:p text:style-name="al">De manager OZJT is krachtens mandaat bevoegd namens het dagelijks bestuur van Regio Twente te beslissen op aanvragen om financiering, nadat de interne beoordelingscommissie daarover advies heeft uitgebracht</text:p>
          </text:section>
          <text:section text:name="artikel_id1-3-2-2-3" text:style-name="artikel">
            <text:p text:style-name="artikel_kop_titel"><text:span text:style-name="artikel_kop_label">Artikel</text:span> <text:span text:style-name="artikel_kop_nr">3</text:span> Beschikbaar budget</text:p>
            <text:list text:style-name="id1-3-2-2-3-2">
              <text:list-item text:style-override="id1-3-2-2-3-2">
                <text:number>1.</text:number>
                <text:p text:style-name="al">In 2021 is een bedrag van maximaal € 400.000,- beschikbaar voor de financiering van ontbrekende oplossingen in het zorglandschap. </text:p>
              </text:list-item>
              <text:list-item text:style-override="id1-3-2-2-3-3">
                <text:number>2.</text:number>
                <text:p text:style-name="al">Tussentijds kan op basis van de praktijkervaringen een verschuiving plaatsvinden tussen dit budget en de middelen beschikbaar voor casuïstiekgebonden oplossingen. Hiernaast kan tussentijds ook besloten worden tot een spreiding van middelen over maanden of kwartalen.</text:p>
              </text:list-item>
              <text:list-item text:style-override="id1-3-2-2-3-4">
                <text:number>3.</text:number>
                <text:p text:style-name="al">Er is in beginsel geen verdeling van het budget per gemeente of regio. </text:p>
              </text:list-item>
              <text:list-item text:style-override="id1-3-2-2-3-5">
                <text:number>4.</text:number>
                <text:p text:style-name="al">Wanneer vanuit een regio veel aanvragen worden ingediend kan voor die regio een stop op de mogelijkheid financiering aan te vragen worden ingesteld, wanneer onvoldoende mogelijkheden overblijven voor de andere regio.</text:p>
              </text:list-item>
            </text:list>
          </text:section>
          <text:section text:name="artikel_id1-3-2-2-4" text:style-name="artikel">
            <text:p text:style-name="artikel_kop_titel"><text:span text:style-name="artikel_kop_label">Artikel</text:span> <text:span text:style-name="artikel_kop_nr">4</text:span> Doelgroep</text:p>
            <text:p text:style-name="al">Financiering voor het ontwikkelen en realiseren van ontbrekende oplossingen in het zorglandschap is beschikbaar voor het realiseren van een nieuw en integraal zorgaanbod -zowel ambulant als verblijf- voor jeugdigen of gezinnen met complexe problemen. </text:p>
          </text:section>
          <text:section text:name="artikel_id1-3-2-2-5" text:style-name="artikel">
            <text:p text:style-name="artikel_kop_titel"><text:span text:style-name="artikel_kop_label">Artikel</text:span> <text:span text:style-name="artikel_kop_nr">5</text:span> Ontvanger van de financiering</text:p>
            <text:p text:style-name="al">De aanvraag wordt namens een samenwerkingsverband tussen één of meer gemeenten en/of één of meer zorgaanbieders ingediend. Hierbij wordt een penvoerder benoemd, die ook de ontvanger is van de financiering. </text:p>
          </text:section>
          <text:section text:name="artikel_id1-3-2-2-6" text:style-name="artikel">
            <text:p text:style-name="artikel_kop_titel"><text:span text:style-name="artikel_kop_label">Artikel</text:span> <text:span text:style-name="artikel_kop_nr">6</text:span> Criteria voor toekenning financiering</text:p>
            <text:p text:style-name="al">Een aanvraag om financiering van de ontwikkeling en realisering van een ontbrekende oplossing in het zorglandschap komt alleen voor toekenning in aanmerking wanneer:</text:p>
            <text:list text:style-name="id1-3-2-2-6-3">
              <text:list-item text:style-override="id1-3-2-2-6-3-1">
                <text:number>a.</text:number>
                <text:p text:style-name="al">de aanvraag past in het doel van de financiering zoals beschreven in artikel 1;</text:p>
              </text:list-item>
              <text:list-item text:style-override="id1-3-2-2-6-3-2">
                <text:number>b.</text:number>
                <text:p text:style-name="al">de aanvraag namens een samenwerkingsverband tussen één of meer gemeenten en/of één of meer zorgaanbieders is ingediend;</text:p>
              </text:list-item>
              <text:list-item text:style-override="id1-3-2-2-6-3-3">
                <text:number>c.</text:number>
                <text:p text:style-name="al">de aanvraag niet casuïstiek gebonden is en past binnen de visie van het Expertisenetwerk Overijssel;</text:p>
              </text:list-item>
              <text:list-item text:style-override="id1-3-2-2-6-3-4">
                <text:number>d.</text:number>
                <text:p text:style-name="al">de meerwaarde voor jeugdigen of gezinnen uit de jeugdhulpregio’s in IJsselland en Twente centraal staan in de voorgestelde oplossing; </text:p>
              </text:list-item>
              <text:list-item text:style-override="id1-3-2-2-6-3-5">
                <text:number>e.</text:number>
                <text:p text:style-name="al">het zo ‘normaal’ mogelijk leven het uitgangspunt is in de voorgestelde oplossing, hoe complex de problematiek ook is;</text:p>
              </text:list-item>
              <text:list-item text:style-override="id1-3-2-2-6-3-6">
                <text:number>f.</text:number>
                <text:p text:style-name="al">de voorgestelde oplossing nieuw zorgaanbod betreft, dat zich nadrukkelijk richt op meervoudige complexe (co-morbide) problematiek; </text:p>
              </text:list-item>
              <text:list-item text:style-override="id1-3-2-2-6-3-7">
                <text:number>g.</text:number>
                <text:p text:style-name="al">de voorgestelde oplossing binnen twee jaar na datum van indiening van de aanvraag ontwikkeld en gerealiseerd is.</text:p>
              </text:list-item>
              <text:list-item text:style-override="id1-3-2-2-6-3-8">
                <text:number>h.</text:number>
                <text:p text:style-name="al">het bij draagt aan het ontwikkelen en realiseren van een duurzame oplossing;</text:p>
              </text:list-item>
              <text:list-item text:style-override="id1-3-2-2-6-3-9">
                <text:number>i.</text:number>
                <text:p text:style-name="al">de begrote kosten van de voorgestelde oplossing reëel en proportioneel zijn;</text:p>
              </text:list-item>
              <text:list-item text:style-override="id1-3-2-2-6-3-10">
                <text:number>j.</text:number>
                <text:p text:style-name="al">een wettelijke regeling niet reeds in de financiering voorziet of financiering door een andere organisatie meer voor de hand ligt; </text:p>
              </text:list-item>
              <text:list-item text:style-override="id1-3-2-2-6-3-11">
                <text:number>k.</text:number>
                <text:p text:style-name="al">er naar het oordeel van de manager OZJT voldoende budget beschikbaar is om de oplossing te kunnen realiseren.</text:p>
              </text:list-item>
            </text:list>
          </text:section>
          <text:section text:name="artikel_id1-3-2-2-7" text:style-name="artikel">
            <text:p text:style-name="artikel_kop_titel"><text:span text:style-name="artikel_kop_label">Artikel</text:span> <text:span text:style-name="artikel_kop_nr">7</text:span> Financierbare kosten</text:p>
            <text:list text:style-name="id1-3-2-2-7-2">
              <text:list-item text:style-override="id1-3-2-2-7-2">
                <text:number>1.</text:number>
                <text:p text:style-name="al">In aanmerking voor financiering komen uitsluitend de reële en proportionele kosten van het ontwikkelen en realiseren van de voorgestelde oplossing. Project-, innovatie en investeringskosten kunnen worden gedekt vanuit de impulsgelden. </text:p>
              </text:list-item>
              <text:list-item text:style-override="id1-3-2-2-7-3">
                <text:number>2.</text:number>
                <text:p text:style-name="al">De financiering kan geheel of gedeeltelijk uit een beschikbaarheidsfinanciering bestaan mits deze van tijdelijke aard is. </text:p>
              </text:list-item>
              <text:list-item text:style-override="id1-3-2-2-7-4">
                <text:number>3.</text:number>
                <text:p text:style-name="al">Niet in aanmerking voor financiering komen:</text:p>
                <text:list text:style-name="id1-3-2-2-7-4-3">
                  <text:list-item text:style-override="id1-3-2-2-7-4-3-1">
                    <text:number>a.</text:number>
                    <text:p text:style-name="al">structurele uitgaven</text:p>
                  </text:list-item>
                </text:list>
              </text:list-item>
            </text:list>
          </text:section>
          <text:section text:name="artikel_id1-3-2-2-8" text:style-name="artikel">
            <text:p text:style-name="artikel_kop_titel"><text:span text:style-name="artikel_kop_label">Artikel</text:span> <text:span text:style-name="artikel_kop_nr">8</text:span> Verplichtingen ontvanger financiering</text:p>
            <text:p text:style-name="al">Wanneer een aanvraag wordt toegekend legt de manager OZJT de ontvanger in de overeenkomst de volgende verplichtingen op:</text:p>
            <text:list text:style-name="id1-3-2-2-8-3">
              <text:list-item text:style-override="id1-3-2-2-8-3-1">
                <text:number>a.</text:number>
                <text:p text:style-name="al">de leidende principes voor het expertisenetwerk Overijssel worden gehanteerd bij het ontwikkelen en het uitvoeren van de voorgestelde oplossing, te weten:</text:p>
                <text:list text:style-name="id1-3-2-2-8-3-1-3">
                  <text:list-item text:style-override="id1-3-2-2-8-3-1-3-1">
                    <text:number>-</text:number>
                    <text:p text:style-name="al">We kijken vanuit kind- en gezinsperspectief. </text:p>
                  </text:list-item>
                  <text:list-item text:style-override="id1-3-2-2-8-3-1-3-2">
                    <text:number>-</text:number>
                    <text:p text:style-name="al">We stimuleren organisaties rondom jeugd met complexe problematiek om (domeinoverstijgend) samen te werken.</text:p>
                  </text:list-item>
                  <text:list-item text:style-override="id1-3-2-2-8-3-1-3-3">
                    <text:number>-</text:number>
                    <text:p text:style-name="al">We faciliteren en stimuleren nieuwe (netwerk)initiatieven en pakken hier regie op.</text:p>
                  </text:list-item>
                  <text:list-item text:style-override="id1-3-2-2-8-3-1-3-4">
                    <text:number>-</text:number>
                    <text:p text:style-name="al">We zetten jeugdhulp weer positief op de kaart! </text:p>
                  </text:list-item>
                  <text:list-item text:style-override="id1-3-2-2-8-3-1-3-5">
                    <text:number>-</text:number>
                    <text:p text:style-name="al">We jagen verandering en bewustwording aan. </text:p>
                  </text:list-item>
                  <text:list-item text:style-override="id1-3-2-2-8-3-1-3-6">
                    <text:number>-</text:number>
                    <text:p text:style-name="al">We brengen de expertise rondom complexe problematiek actief bij elkaar, we brengen het in kaart en ontsluiten de kennis. </text:p>
                  </text:list-item>
                </text:list>
              </text:list-item>
              <text:list-item text:style-override="id1-3-2-2-8-3-2">
                <text:number>b.</text:number>
                <text:p text:style-name="al">de ontvanger van de financiering geeft het Expertisenetwerk de mogelijkheid de voortgang van de ontwikkeling en realisatie van de voorgestelde oplossing te monitoren. </text:p>
              </text:list-item>
            </text:list>
          </text:section>
          <text:section text:name="artikel_id1-3-2-2-9" text:style-name="artikel">
            <text:p text:style-name="artikel_kop_titel"><text:span text:style-name="artikel_kop_label">Artikel</text:span> <text:span text:style-name="artikel_kop_nr">9</text:span> Aanvragen</text:p>
            <text:p text:style-name="al">Tot 31 oktober 2021 kunnen aanvragen worden ingediend.</text:p>
          </text:section>
          <text:section text:name="artikel_id1-3-2-2-10" text:style-name="artikel">
            <text:p text:style-name="artikel_kop_titel"><text:span text:style-name="artikel_kop_label">Artikel</text:span> <text:span text:style-name="artikel_kop_nr">10</text:span> Indieningsvereisten</text:p>
            <text:list text:style-name="id1-3-2-2-10-2">
              <text:list-item text:style-override="id1-3-2-2-10-2">
                <text:number>1.</text:number>
                <text:p text:style-name="al">De aanvraag wordt per e-mail ingediend door de penvoerder via het daarvoor bestemde aanvraagformulier bij het regionale expertisenetwerk via experts@expertisenetwerkjeugdoverijssel.nl</text:p>
              </text:list-item>
              <text:list-item text:style-override="id1-3-2-2-10-3">
                <text:number>2.</text:number>
                <text:p text:style-name="al">De aanvraag bevat een onderbouwd voorstel van maximaal 6 pagina’s A4 met daarin de volgende informatie:</text:p>
                <text:list text:style-name="id1-3-2-2-10-3-3">
                  <text:list-item text:style-override="id1-3-2-2-10-3-3-1">
                    <text:number>a.</text:number>
                    <text:p text:style-name="al">korte beschrijving van de voorgestelde oplossing;</text:p>
                  </text:list-item>
                  <text:list-item text:style-override="id1-3-2-2-10-3-3-2">
                    <text:number>b.</text:number>
                    <text:p text:style-name="al">de wijze waarop invulling wordt gegeven aan de criteria genoemd in artikel 6 lid a t/m h;</text:p>
                  </text:list-item>
                  <text:list-item text:style-override="id1-3-2-2-10-3-3-3">
                    <text:number>c.</text:number>
                    <text:p text:style-name="al">welke resultaten met het initiatief worden bereikt met en voor de jeugdigen en gezinnen;</text:p>
                  </text:list-item>
                  <text:list-item text:style-override="id1-3-2-2-10-3-3-4">
                    <text:number>d.</text:number>
                    <text:p text:style-name="al">de activiteiten met bijbehorende planning en de omvang waarvoor een financiële bijdrage wordt gevraagd;</text:p>
                  </text:list-item>
                  <text:list-item text:style-override="id1-3-2-2-10-3-3-5">
                    <text:number>e.</text:number>
                    <text:p text:style-name="al">start en einddatum waarop de voorgestelde oplossing is gerealiseerd; </text:p>
                  </text:list-item>
                  <text:list-item text:style-override="id1-3-2-2-10-3-3-6">
                    <text:number>f.</text:number>
                    <text:p text:style-name="al">een sluitende begroting waarin per activiteit de geraamde kosten en inkomsten zijn opgenomen inclusief onderbouwing;</text:p>
                  </text:list-item>
                  <text:list-item text:style-override="id1-3-2-2-10-3-3-7">
                    <text:number>g.</text:number>
                    <text:p text:style-name="al">een toelichting op de duurzaamheid van de voorgestelde oplossing, onder andere door afspraken over de contractering van en bekostiging door de partners in het samenwerkingsverband.</text:p>
                  </text:list-item>
                  <text:list-item text:style-override="id1-3-2-2-10-3-3-8">
                    <text:number>h.</text:number>
                    <text:p text:style-name="al">gegevens van de aanvrager, waaronder bankrekeningnummer en contactgegevens. </text:p>
                  </text:list-item>
                </text:list>
              </text:list-item>
            </text:list>
          </text:section>
          <text:section text:name="artikel_id1-3-2-2-11" text:style-name="artikel">
            <text:p text:style-name="artikel_kop_titel"><text:span text:style-name="artikel_kop_label">Artikel</text:span> <text:span text:style-name="artikel_kop_nr">11</text:span> Advisering beoordelingscommissie</text:p>
            <text:p text:style-name="al">De beoordelingscommissie beoordeelt binnen vier weken inhoudelijk of de aanvraag voldoet aan de criteria voor toekenning als omschreven in artikel 6 lid 1 a t/m g en brengt een gemotiveerd advies uit aan de manager OZJT.</text:p>
          </text:section>
          <text:section text:name="artikel_id1-3-2-2-12" text:style-name="artikel">
            <text:p text:style-name="artikel_kop_titel"><text:span text:style-name="artikel_kop_label">Artikel</text:span> <text:span text:style-name="artikel_kop_nr">12</text:span> Besluitvorming manager OZJT na advies beoordelingscommissie</text:p>
            <text:list text:style-name="id1-3-2-2-12-2">
              <text:list-item text:style-override="id1-3-2-2-12-2">
                <text:number>1.</text:number>
                <text:p text:style-name="al">De manager OZJT beoordeelt of:</text:p>
                <text:list text:style-name="id1-3-2-2-12-2-3">
                  <text:list-item text:style-override="id1-3-2-2-12-2-3-1">
                    <text:number>a.</text:number>
                    <text:p text:style-name="al">het advies van de beoordelingscommissie goed gemotiveerd is en of de gevolgde werkwijze juist is.</text:p>
                  </text:list-item>
                </text:list>
              </text:list-item>
              <text:list-item text:style-override="id1-3-2-2-12-3">
                <text:number>2.</text:number>
                <text:p text:style-name="al">De manager OZJT beslist binnen vijf werkdagen na ontvangst van het advies op de aanvraag. </text:p>
              </text:list-item>
              <text:list-item text:style-override="id1-3-2-2-12-4">
                <text:number>3.</text:number>
                <text:p text:style-name="al">Bij een positief besluit ontvangt de aanvrager een overeenkomst die de basis is voor de declaratie.</text:p>
              </text:list-item>
              <text:list-item text:style-override="id1-3-2-2-12-5">
                <text:number>4.</text:number>
                <text:p text:style-name="al">Bij een negatief besluit, ontvangt de aanvrager schriftelijk of elektronisch een gemotiveerde afwijzing.</text:p>
              </text:list-item>
            </text:list>
          </text:section>
          <text:section text:name="artikel_id1-3-2-2-13" text:style-name="artikel">
            <text:p text:style-name="artikel_kop_titel"><text:span text:style-name="artikel_kop_label">Artikel</text:span> <text:span text:style-name="artikel_kop_nr">13</text:span> Betaling</text:p>
            <text:list text:style-name="id1-3-2-2-13-2">
              <text:list-item text:style-override="id1-3-2-2-13-2">
                <text:number>1.</text:number>
                <text:p text:style-name="al">Betaling vindt plaats nadat de overeenkomst ondertekend is terugontvangen door de manager OZJT en na levering van de zorg of het uitvoeren van de werkzaamheden op basis van het toesturen van een factuur. </text:p>
              </text:list-item>
              <text:list-item text:style-override="id1-3-2-2-13-3">
                <text:number>2.</text:number>
                <text:p text:style-name="al">De factuur kan digitaal verzonden worden naar <text:span text:style-name="nadrukondlijn">crediteuren@regiotwente.nl</text:span> met als adressering: Regio Twente, t.a.v. domein OZJT, Postbus 1400, 7500 BK Enschede. De algemene inkoopvoorwaarden (leveringen en diensten) van Regio Twente zijn van toepassing (<text:a xlink:href="https://www.regiotwente.nl/" xlink:type="simple"><text:span text:style-name="nadrukondlijn">http://www.regiotwente.nl</text:span></text:a>).</text:p>
              </text:list-item>
            </text:list>
          </text:section>
          <text:section text:name="artikel_id1-3-2-2-14" text:style-name="artikel">
            <text:p text:style-name="artikel_kop_titel"><text:span text:style-name="artikel_kop_label">Artikel</text:span> <text:span text:style-name="artikel_kop_nr">14</text:span> Aanpassen Spelregels</text:p>
            <text:p text:style-name="al">De spelregels kunnen tussentijds worden aangepast als er sprake is van een wijziging van (landelijk) beleid dan wel naar aanleiding van voortschrijdend inzicht voortvloeiend uit ervaringen. </text:p>
          </text:section>
        </text:section>
        <text:section text:name="regeling-sluiting_id1-3-2-3" text:style-name="regeling-sluiting">
          <text:section text:name="ondertekening_id1-3-2-3-1">
            <text:p><text:span text:style-name="functie">Aldus vastgesteld in de vergadering van het dagelijks bestuur van het Openbaar Lichaam Gezondheid van 8 september 2021</text:span></text:p>
            <text:p><text:span text:style-name="functie"/></text:p>
          </text:section>
          <text:section text:name="ondertekening_id1-3-2-3-2">
            <text:p><text:span text:style-name="functie"/></text:p>
            <text:p><text:span text:style-name="functie">secretaris, </text:span></text:p>
            <text:p><text:span text:style-name="functie">drs. S. Dinsbach </text:span></text:p>
            <text:p><text:span text:style-name="functie"/></text:p>
          </text:section>
          <text:section text:name="ondertekening_id1-3-2-3-3">
            <text:p><text:span text:style-name="functie"/></text:p>
            <text:p><text:span text:style-name="functie">voorzitter,</text:span></text:p>
            <text:p><text:span text:style-name="functie">drs. C.F.M. Bruggin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Twente</text:p>
            </table:table-cell>
            <table:table-cell office:value-type="string" table:style-name="header.C">
              <text:p text:style-name="headerright"><text:span text:style-name="nr">Nr. 805</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05</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05</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RegionaalSamenwerkingsorgaan/DC.creator">Regio Twente</meta:user-defined>
    <meta:user-defined meta:name="OVERHEID.Informatietype/DC.type">officiële publicatie</meta:user-defined>
    <meta:user-defined meta:name="OVERHEIDop.Rubriek/DC.type">beleidsregel</meta:user-defined>
    <meta:user-defined meta:name="OVERHEID.RegionaalSamenwerkingsorgaan/DCTERMS.publisher">Regio Twente</meta:user-defined>
    <meta:user-defined meta:name="OVERHEID.RegionaalSamenwerkingsorgaan/OVERHEID.authority">Regio Twent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4:81 van de Algemene wet bestuursrecht]|[1.0:c:BWBR0005537&amp;artikel=4%3A81&amp;g=2021-07-23</meta:user-defined>
    <meta:user-defined meta:name="DC.source">artikel 33b, eerste lid, van de Wet gemeenschappelijke regelingen]|[1.0:c:BWBR0003740&amp;artikel=33b&amp;lid=1&amp;g=2021-07-01</meta:user-defined>
    <meta:user-defined meta:name="DCTERMS.alternative">Spelregels financiering van ontbrekende oplossingen in het zorglandschap (niet casuïstiekgebonden)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pelregels financiering van ontbrekende oplossingen in het zorglandschap (niet casuïstiekgebonden)</meta:user-defined>
    <meta:user-defined meta:name="DCTERMS.W3CDTF/DCTERMS.available">2021-09-17</meta:user-defined>
    <meta:user-defined meta:name="DCTERMS.W3CDTF/OVERHEIDop.jaargang">2021</meta:user-defined>
    <meta:user-defined meta:name="OVERHEIDop.publicationIssue">805</meta:user-defined>
    <meta:user-defined meta:name="OVERHEIDop.betreftRegeling">CVDR662035_1</meta:user-defined>
    <meta:user-defined meta:name="xs:date/OVERHEIDop.startdatum">2021-09-18</meta:user-defined>
    <meta:user-defined meta:name="OVERHEIDop.BgrID/DC.identifier">bgr-2021-805</meta:user-defined>
    <meta:user-defined meta:name="OVERHEIDop.versieInformatie"/>
  </office:meta>
</office:document-meta>
</file>