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lregels financiering van casuïstiekgebonden maatwerkoplossingen </text:p>
      <text:section text:name="regeling_id1-3-2" text:style-name="regeling">
        <text:section text:name="aanhef_id1-3-2-1" text:style-name="aanhef">
          <text:section text:name="preambule_id1-3-2-1-1" text:style-name="preambule">
            <text:p text:style-name="al">Het dagelijks bestuur van het Openbaar Lichaam Gezondheid,</text:p>
            <text:p text:style-name="al"/>
            <text:p text:style-name="al">Gelet op artikel 4:81 van de Algemene wet bestuursrecht en artikel 33b, eerste lid onder e van de wet gemeenschappelijke regelingen;</text:p>
            <text:p text:style-name="al"/>
            <text:p text:style-name="al">Overwegende dat de gemeenteraad van Enschede bij brief van 24 november 2020 een subsidie van </text:p>
            <text:p text:style-name="al">€ 960.000,- heeft verleend aan Regio Twente voor het opzetten en inrichten van een bovenregionaal expertisecentrum specialistische jeugdhulp in de jeugdhulpregio’s Twente en IJsselland;</text:p>
            <text:p text:style-name="al"/>
            <text:p text:style-name="al">dat van dit budget € 50.000,- beschikbaar is voor de financiering van casuïstiekgebonden maatwerkoplossingen in 2021;</text:p>
            <text:p text:style-name="al"/>
            <text:p text:style-name="al">dat het dagelijks bestuur de financiering van casuïstiek gebonden maatwerkoplossingen in 2021 wil verstrekken op basis van overeenkomsten;</text:p>
            <text:p text:style-name="al"/>
            <text:p text:style-name="al">dat Regio Twente op grond van de subsidieverleningsbeschikking verplicht is spelregels op te stellen voor het verstrekken van gelden en dat dit ook uit het oogpunt van rechtszekerheid noodzakelijk is;</text:p>
            <text:p text:style-name="al"/>
            <text:p text:style-name="al">besluit vast te stellen de volgende </text:p>
            <text:p text:style-name="al"/>
            <text:p text:style-name="al">
            <text:span text:style-name="nadrukvet">Spelregels financiering van </text:span>
            <text:span text:style-name="nadrukvet">casuïstiekgebonden</text:span>
            <text:span text:style-name="nadrukvet"> maatwerkoploss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financiering</text:p>
            <text:p text:style-name="al">De financiering heeft als doel het wegnemen van belemmeringen voor duurzame maatwerkoplossingen die professionals samen met de jeugdige en het gezin hebben uitgewerkt en waarmee ongewenste verplaatsingen of inzet van onvoldoende passende hulp voorkomen wordt. </text:p>
          </text:section>
          <text:section text:name="artikel_id1-3-2-2-2" text:style-name="artikel">
            <text:p text:style-name="artikel_kop_titel"><text:span text:style-name="artikel_kop_label">Artikel</text:span> <text:span text:style-name="artikel_kop_nr">2</text:span> Mandaat manager OZJT</text:p>
            <text:p text:style-name="al">De manager OZJT is krachtens mandaat bevoegd namens het dagelijks bestuur van Regio Twente te beslissen op aanvragen om financiering, nadat het regionale expertteam daarover advies heeft uitgebracht.</text:p>
          </text:section>
          <text:section text:name="artikel_id1-3-2-2-3" text:style-name="artikel">
            <text:p text:style-name="artikel_kop_titel"><text:span text:style-name="artikel_kop_label">Artikel</text:span> <text:span text:style-name="artikel_kop_nr">3</text:span> Beschikbaar budget</text:p>
            <text:list text:style-name="id1-3-2-2-3-2">
              <text:list-item text:style-override="id1-3-2-2-3-2">
                <text:number>1.</text:number>
                <text:p text:style-name="al">In 2021 is een bedrag van maximaal € 50.000,- beschikbaar voor de financiering van casuïstiek gebonden maatwerkoplossingen. </text:p>
              </text:list-item>
              <text:list-item text:style-override="id1-3-2-2-3-3">
                <text:number>2.</text:number>
                <text:p text:style-name="al">Tussentijds kan op basis van de praktijkervaringen een verschuiving plaatsvinden tussen dit budget en de middelen beschikbaar voor de niet-casuïstiekgebonden oplossingen. Hiernaast kan tussentijds ook besloten worden tot een spreiding van middelen over maanden of kwartalen.</text:p>
              </text:list-item>
              <text:list-item text:style-override="id1-3-2-2-3-4">
                <text:number>3.</text:number>
                <text:p text:style-name="al">Er is in beginsel geen verdeling van het budget per gemeente of regio. </text:p>
              </text:list-item>
              <text:list-item text:style-override="id1-3-2-2-3-5">
                <text:number>4.</text:number>
                <text:p text:style-name="al">Wanneer vanuit een regio veel aanvragen worden ingediend kan voor die regio een stop op de mogelijkheid financiering aan te vragen worden ingesteld, wanneer onvoldoende mogelijkheden overblijven voor de andere regio.</text:p>
              </text:list-item>
            </text:list>
          </text:section>
          <text:section text:name="artikel_id1-3-2-2-4" text:style-name="artikel">
            <text:p text:style-name="artikel_kop_titel"><text:span text:style-name="artikel_kop_label">Artikel</text:span> <text:span text:style-name="artikel_kop_nr">4</text:span> Doelgroep</text:p>
            <text:p text:style-name="al">Financiering is beschikbaar voor maatwerkoplossingen voor jeugdigen die:</text:p>
            <text:list text:style-name="id1-3-2-2-4-3">
              <text:list-item text:style-override="id1-3-2-2-4-3-1">
                <text:number>a.</text:number>
                <text:p text:style-name="al">zorg op basis van de Jeugdwet ontvangen;</text:p>
              </text:list-item>
              <text:list-item text:style-override="id1-3-2-2-4-3-2">
                <text:number>b.</text:number>
                <text:p text:style-name="al">onder de verantwoordelijkheid vallen van één van de jeugdregio’s in de provincie Overijssel; en </text:p>
              </text:list-item>
              <text:list-item text:style-override="id1-3-2-2-4-3-3">
                <text:number>c.</text:number>
                <text:p text:style-name="al">bij wie meerdere, langdurige en complexe vragen spelen zoals geduid onder de beschrijving van de doelgroep in de Kamerbrief stand van zaken expertisecentra jeugdhulp van 17 juni 2020 over de expertisecentra. </text:p>
              </text:list-item>
            </text:list>
          </text:section>
          <text:section text:name="artikel_id1-3-2-2-5" text:style-name="artikel">
            <text:p text:style-name="artikel_kop_titel"><text:span text:style-name="artikel_kop_label">Artikel</text:span> <text:span text:style-name="artikel_kop_nr">5</text:span> Ontvanger van de financiering</text:p>
            <text:p text:style-name="al">De verantwoordelijke gemeente, zorginstelling of de gecertificeerde instelling onder wiens verantwoordelijkheid de jeugdige valt en die de kosten van de maatwerkoplossing draagt, kan financiering ontvangen.</text:p>
          </text:section>
          <text:section text:name="artikel_id1-3-2-2-6" text:style-name="artikel">
            <text:p text:style-name="artikel_kop_titel"><text:span text:style-name="artikel_kop_label">Artikel</text:span> <text:span text:style-name="artikel_kop_nr">6</text:span> Criteria voor toekenning financiering</text:p>
            <text:list text:style-name="id1-3-2-2-6-2">
              <text:list-item text:style-override="id1-3-2-2-6-2">
                <text:number>1.</text:number>
                <text:p text:style-name="al">Een casuïstiek gebonden maatwerkoplossing komt alleen voor financiering in aanmerking wanneer:</text:p>
                <text:list text:style-name="id1-3-2-2-6-2-3">
                  <text:list-item text:style-override="id1-3-2-2-6-2-3-1">
                    <text:number>a.</text:number>
                    <text:p text:style-name="al">de oplossing past in het doel van de financiering zoals omschreven in artikel 1;</text:p>
                  </text:list-item>
                  <text:list-item text:style-override="id1-3-2-2-6-2-3-2">
                    <text:number>b.</text:number>
                    <text:p text:style-name="al">deze niet op grond van een wettelijke regeling gefinancierd kan worden; </text:p>
                  </text:list-item>
                  <text:list-item text:style-override="id1-3-2-2-6-2-3-3">
                    <text:number>c.</text:number>
                    <text:p text:style-name="al">deze ziet op een concrete situatie waarin de jeugdige verkeert;</text:p>
                  </text:list-item>
                  <text:list-item text:style-override="id1-3-2-2-6-2-3-4">
                    <text:number>d.</text:number>
                    <text:p text:style-name="al">het bij draagt aan het ontwikkelen en realiseren van een duurzame oplossing;</text:p>
                  </text:list-item>
                  <text:list-item text:style-override="id1-3-2-2-6-2-3-5">
                    <text:number>e.</text:number>
                    <text:p text:style-name="al">de begrote kosten van de maatwerkoplossing reëel en proportioneel zijn;</text:p>
                  </text:list-item>
                  <text:list-item text:style-override="id1-3-2-2-6-2-3-6">
                    <text:number>f.</text:number>
                    <text:p text:style-name="al">er naar het oordeel van de manager OZJT voldoende budget beschikbaar is om de maatwerkoplossing te kunnen realiseren.</text:p>
                  </text:list-item>
                </text:list>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De aanvraag wordt ingediend via het daarvoor bestemde aanvraagformulier bij het regionale expertteam via ret@expertisenetwerkjeugdoverijssel.nl. </text:p>
              </text:list-item>
              <text:list-item text:style-override="id1-3-2-2-7-3">
                <text:number>2.</text:number>
                <text:p text:style-name="al">De volgende informatie wordt vanuit dit aanvraagformulier aangeleverd:</text:p>
                <text:list text:style-name="id1-3-2-2-7-3-3">
                  <text:list-item text:style-override="id1-3-2-2-7-3-3-1">
                    <text:number>a.</text:number>
                    <text:p text:style-name="al">korte beschrijving van de situatie en de voorgestelde maatwerkoplossing;</text:p>
                  </text:list-item>
                  <text:list-item text:style-override="id1-3-2-2-7-3-3-2">
                    <text:number>b.</text:number>
                    <text:p text:style-name="al">de start en duur van de inzet van de maatwerkoplossing;</text:p>
                  </text:list-item>
                  <text:list-item text:style-override="id1-3-2-2-7-3-3-3">
                    <text:number>c.</text:number>
                    <text:p text:style-name="al">het aangevraagde bedrag en de onderbouwing daarvan, indien mogelijk met een offerte;</text:p>
                  </text:list-item>
                  <text:list-item text:style-override="id1-3-2-2-7-3-3-4">
                    <text:number>d.</text:number>
                    <text:p text:style-name="al">een toelichting op de aanvraag: waarom is financiering op andere wijze niet mogelijk?</text:p>
                  </text:list-item>
                  <text:list-item text:style-override="id1-3-2-2-7-3-3-5">
                    <text:number>e.</text:number>
                    <text:p text:style-name="al">een toelichting op hoe de aangevraagde financiering bij draagt aan het realiseren van een duurzame oplossing;</text:p>
                  </text:list-item>
                  <text:list-item text:style-override="id1-3-2-2-7-3-3-6">
                    <text:number>f.</text:number>
                    <text:p text:style-name="al">gegevens van de aanvrager, waaronder bankrekeningnummer en contactgegevens. </text:p>
                  </text:list-item>
                </text:list>
              </text:list-item>
            </text:list>
          </text:section>
          <text:section text:name="artikel_id1-3-2-2-8" text:style-name="artikel">
            <text:p text:style-name="artikel_kop_titel"><text:span text:style-name="artikel_kop_label">Artikel</text:span> <text:span text:style-name="artikel_kop_nr">8</text:span> Advisering regionale expertteam</text:p>
            <text:p text:style-name="al">Het regionale expertteam beoordeelt binnen twee weken inhoudelijk of de voorgestelde maatwerkoplossing voldoet aan de criteria voor toekenning als omschreven in artikel 6 lid 1 a t/m e en brengt een gemotiveerd advies uit aan de manager OZJT.</text:p>
          </text:section>
          <text:section text:name="artikel_id1-3-2-2-9" text:style-name="artikel">
            <text:p text:style-name="artikel_kop_titel"><text:span text:style-name="artikel_kop_label">Artikel</text:span> <text:span text:style-name="artikel_kop_nr">9</text:span> Besluitvorming manager OZJT na advies regionaal expertteam</text:p>
            <text:list text:style-name="id1-3-2-2-9-2">
              <text:list-item text:style-override="id1-3-2-2-9-2">
                <text:number>1.</text:number>
                <text:p text:style-name="al">De manager OZJT beoordeelt of:</text:p>
                <text:list text:style-name="id1-3-2-2-9-2-3">
                  <text:list-item text:style-override="id1-3-2-2-9-2-3-1">
                    <text:number>a.</text:number>
                    <text:p text:style-name="al">het advies van het regionale expertteam goed gemotiveerd is en of de gevolgde werkwijze juist is.</text:p>
                  </text:list-item>
                </text:list>
              </text:list-item>
              <text:list-item text:style-override="id1-3-2-2-9-3">
                <text:number>2.</text:number>
                <text:p text:style-name="al">De manager OZJT beslist binnen vijf werkdagen na ontvangst van het advies op de aanvraag. </text:p>
              </text:list-item>
              <text:list-item text:style-override="id1-3-2-2-9-4">
                <text:number>3.</text:number>
                <text:p text:style-name="al">Bij een positief besluit ontvangt de aanvrager een overeenkomst die de basis is voor de declaratie.</text:p>
              </text:list-item>
              <text:list-item text:style-override="id1-3-2-2-9-5">
                <text:number>4.</text:number>
                <text:p text:style-name="al">Bij een negatief besluit, ontvangt de aanvrager schriftelijk of elektronisch een gemotiveerde afwijzing.</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Betaling vindt plaats nadat de overeenkomst ondertekend is terugontvangen door de manager OZJT en na levering van de zorg of het uitvoeren van de werkzaamheden op basis van het toesturen van een factuur. </text:p>
              </text:list-item>
              <text:list-item text:style-override="id1-3-2-2-10-3">
                <text:number>2.</text:number>
                <text:p text:style-name="al">De factuur kan digitaal verzonden worden naar <text:span text:style-name="nadrukondlijn">crediteuren@regiotwente.nl</text:span> met als adressering: Regio Twente, t.a.v. domein OZJT, Postbus 1400, 7500 BK Enschede. De algemene inkoopvoorwaarden (leverigen en diensten) van Regio Twente zijn van toepassing (<text:a xlink:href="https://www.regiotwente.nl/" xlink:type="simple"><text:span text:style-name="nadrukondlijn">http://www.regiotwente.nl</text:span></text:a>).</text:p>
              </text:list-item>
            </text:list>
          </text:section>
          <text:section text:name="artikel_id1-3-2-2-11" text:style-name="artikel">
            <text:p text:style-name="artikel_kop_titel"><text:span text:style-name="artikel_kop_label">Artikel</text:span> <text:span text:style-name="artikel_kop_nr">11</text:span> Aanpassen Spelregels</text:p>
            <text:p text:style-name="al">De spelregels kunnen tussentijds worden aangepast als er sprake is van een wijziging van (landelijk) beleid dan wel naar aanleiding van voortschrijdend inzicht voortvloeiend uit ervaringen. </text:p>
          </text:section>
        </text:section>
        <text:section text:name="regeling-sluiting_id1-3-2-3" text:style-name="regeling-sluiting">
          <text:section text:name="ondertekening_id1-3-2-3-1">
            <text:p><text:span text:style-name="functie">Aldus vastgesteld in de vergadering van het dagelijks bestuur van het Openbaar Lichaam Gezondheid van 8 september 2021</text:span></text:p>
            <text:p><text:span text:style-name="functie"/></text:p>
          </text:section>
          <text:section text:name="ondertekening_id1-3-2-3-2">
            <text:p><text:span text:style-name="functie"/></text:p>
            <text:p><text:span text:style-name="functie">secretaris, </text:span></text:p>
            <text:p><text:span text:style-name="functie">drs. S. Dinsbach </text:span></text:p>
            <text:p><text:span text:style-name="functie"/></text:p>
          </text:section>
          <text:section text:name="ondertekening_id1-3-2-3-3">
            <text:p><text:span text:style-name="functie"/></text:p>
            <text:p><text:span text:style-name="functie">voorzitter, </text:span></text:p>
            <text:p><text:span text:style-name="functie">drs. C.F.M. Brugg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80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Regio Twente</meta:user-defined>
    <meta:user-defined meta:name="OVERHEID.Informatietype/DC.type">officiële publicatie</meta:user-defined>
    <meta:user-defined meta:name="OVERHEIDop.Rubriek/DC.type">beleidsregel</meta:user-defined>
    <meta:user-defined meta:name="OVERHEID.RegionaalSamenwerkingsorgaan/DCTERMS.publisher">Regio Twente</meta:user-defined>
    <meta:user-defined meta:name="OVERHEID.RegionaalSamenwerkingsorgaan/OVERHEID.authority">Regio Twen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1-07-23</meta:user-defined>
    <meta:user-defined meta:name="DC.source">artikel 33b, eerste lid, van de Wet gemeenschappelijke regelingen]|[1.0:c:BWBR0003740&amp;artikel=33b&amp;lid=1&amp;g=2021-07-01</meta:user-defined>
    <meta:user-defined meta:name="DCTERMS.alternative">Spelregels financiering van casuïstiekgebonden maatwerkoplossing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pelregels financiering van casuïstiekgebonden maatwerkoplossingen</meta:user-defined>
    <meta:user-defined meta:name="DCTERMS.W3CDTF/DCTERMS.available">2021-09-17</meta:user-defined>
    <meta:user-defined meta:name="DCTERMS.W3CDTF/OVERHEIDop.jaargang">2021</meta:user-defined>
    <meta:user-defined meta:name="OVERHEIDop.publicationIssue">804</meta:user-defined>
    <meta:user-defined meta:name="OVERHEIDop.betreftRegeling">CVDR662034_1</meta:user-defined>
    <meta:user-defined meta:name="xs:date/OVERHEIDop.startdatum">2021-09-18</meta:user-defined>
    <meta:user-defined meta:name="OVERHEIDop.BgrID/DC.identifier">bgr-2021-804</meta:user-defined>
    <meta:user-defined meta:name="OVERHEIDop.versieInformatie"/>
  </office:meta>
</office:document-meta>
</file>