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bullet style:num-suffix="" text:bullet-char="​" text:level="1">
        <style:list-level-properties text:min-label-width="10mm"/>
      </text:list-level-style-bullet>
    </text:list-style>
    <text:list-style style:name="id1-3-2-3-1-51-1">
      <text:list-level-style-bullet style:num-suffix="" text:bullet-char="​" text:level="1">
        <style:list-level-properties text:min-label-width="10mm"/>
      </text:list-level-style-bullet>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algemeen bestuur van de Gemeenschappelijke Regeling Belastingsamenwerking SaBeWa Zeeland;</text:p>
            <text:p text:style-name="al">gelet op de artikelen 30 tot en met 34 van de Gemeenschappelijke Regeling Belastingsamenwerking SaBeWa Zeeland, waarin onder andere is bepaald dat het algemeen bestuur regels vaststelt met betrekking tot de organisatie en het beheer van vermogenswaarden;</text:p>
            <text:p text:style-name="al">gelet op het feit dat deze regels dienen te waarborgen dat aan de eisen van rechtmatigheid, doelmatigheid, verantwoording en controle wordt voldaan;</text:p>
            <text:p text:style-name="al">b e s l u i t:</text:p>
            <text:p text:style-name="al">vast te stellen de Verordening voor de uitgangspunten voor het financieel beleid, alsmede de regels voor het financieel beheer en voor de inrichting van de financiële organisatie van de Gemeenschappelijke Regeling Belastingsamenwerking SaBeWa Zeeland</text:p>
            <text:p text:style-name="al"/>
            <text:p text:style-name="al">
            <text:span text:style-name="nadrukvet">1. </text:span>
            <text:span text:style-name="nadrukvet">Inleidende bepalingen</text:span>
          </text:p>
            <text:p text:style-name="al">
            <text:span text:style-name="nadrukvet">Artikel 1. Definities</text:span>
          </text:p>
            <text:p text:style-name="al">In deze verordening wordt verstaan onder:</text:p>
            <text:p text:style-name="al">a. <text:span text:style-name="nadrukondlijn">administratie</text:span></text:p>
            <text:p text:style-name="al">Het systematisch verzamelen, vastleggen, verwerken en verstrekken van informatie ten behoeve van het besturen, het functioneren en het beheersen van (onderdelen van) SaBeWa Zeeland ten behoeve van de verantwoording die daarover moet worden afgelegd.</text:p>
            <text:list text:style-name="id1-3-2-3-1-12">
              <text:list-item text:style-override="id1-3-2-3-1-12-1">
                <text:number>1.</text:number>
                <text:p text:style-name="al">
                <text:span text:style-name="nadrukondlijn">financiële administratie</text:span> </text:p>
              </text:list-item>
            </text:list>
            <text:p text:style-name="al">Het onderdeel van de administratie dat het systematisch maken en verwerken van aantekeningen over de financiële gegevens van (onderdelen van) SaBeWa Zeeland bevat, teneinde te komen tot een goed inzicht in:</text:p>
            <text:list text:style-name="id1-3-2-3-1-14">
              <text:list-item text:style-override="id1-3-2-3-1-14-1">
                <text:number>1.</text:number>
                <text:p text:style-name="al">de financieel-economische positie;</text:p>
              </text:list-item>
              <text:list-item text:style-override="id1-3-2-3-1-14-2">
                <text:number>2.</text:number>
                <text:p text:style-name="al">het financieel beheer;</text:p>
              </text:list-item>
              <text:list-item text:style-override="id1-3-2-3-1-14-3">
                <text:number>3.</text:number>
                <text:p text:style-name="al">de uitvoering van de begroting;</text:p>
              </text:list-item>
              <text:list-item text:style-override="id1-3-2-3-1-14-4">
                <text:number>4.</text:number>
                <text:p text:style-name="al">het afwikkelen van vorderingen en schulden;</text:p>
              </text:list-item>
            </text:list>
            <text:p text:style-name="al">  en alsmede tot het afleggen van rekening en verantwoording daarover.</text:p>
            <text:list text:style-name="id1-3-2-3-1-16">
              <text:list-item text:style-override="id1-3-2-3-1-16-1">
                <text:number>1.</text:number>
                <text:p text:style-name="al">
                <text:span text:style-name="nadrukondlijn">administratieve organisatie</text:span>
              </text:p>
              </text:list-item>
            </text:list>
            <text:p text:style-name="al">Het stelsel van organisatorische maatregelen gericht op het tot stand brengen en het in stand houden van de goede werking van de bestuurlijke en ambtelijke informatieverzorging ten behoeve van de verantwoordelijke leiding.</text:p>
            <text:p text:style-name="al">d. <text:span text:style-name="nadrukondlijn">financieel beheer</text:span></text:p>
            <text:p text:style-name="al">Het uitoefenen van bestuur over en toezicht op het beheer van middelen en het uitoefenen van rechten van SaBeWa Zeeland.</text:p>
            <text:p text:style-name="al">e. <text:span text:style-name="nadrukondlijn">rechtmatigheid</text:span></text:p>
            <text:p text:style-name="al">Het in overeenstemming zijn met geldende wet- en regelgeving, waaronder verordeningen, alsmede met besluiten van het algemeen en dagelijks bestuur.</text:p>
            <text:p text:style-name="al">f. <text:span text:style-name="nadrukondlijn">doelmatigheid </text:span></text:p>
            <text:p text:style-name="al">Het realiseren van bepaalde prestaties met een zo beperkt mogelijke inzet van middelen.</text:p>
            <text:p text:style-name="al">g.  <text:span text:style-name="nadrukondlijn">doeltreffendheid</text:span></text:p>
            <text:p text:style-name="al">De mate waarin de gewenste prestaties ook daadwerkelijk worden behaald.  </text:p>
            <text:p text:style-name="al">
            <text:span text:style-name="nadrukvet">2. </text:span>
            <text:span text:style-name="nadrukvet">Begroting en verantwoording</text:span>
          </text:p>
            <text:p text:style-name="al">
            <text:span text:style-name="nadrukvet">Artikel 2. De begroting</text:span>
          </text:p>
            <text:list text:style-name="id1-3-2-3-1-28">
              <text:list-item text:style-override="id1-3-2-3-1-28-1">
                <text:number>1.</text:number>
                <text:p text:style-name="al">Jaarlijks voor 1 juli, voorafgaande aan het jaar waarvoor deze geldt, wordt door het dagelijks bestuur de sluitende begroting van SaBeWa Zeeland aangeboden aan het algemeen bestuur. Deze begroting gaat vergezeld van de meerjarenraming voor de op het begrotingsjaar volgende drie jaren.</text:p>
              </text:list-item>
              <text:list-item text:style-override="id1-3-2-3-1-28-2">
                <text:number>2.</text:number>
                <text:p text:style-name="al">De begroting bevat de beleidsdoelstellingen die worden nagestreefd, alsmede de middelen die daarvoor beschikbaar zijn, één en ander zo mogelijk uitgedrukt in relevante prestatiecijfers en kengetallen. De begroting bevat tevens de door elke deelnemer voor het jaar waarop de begroting betrekking heeft verschuldigde bijdrage.</text:p>
              </text:list-item>
              <text:list-item text:style-override="id1-3-2-3-1-28-3">
                <text:number>3.</text:number>
                <text:p text:style-name="al">Het dagelijks bestuur zorgt er voor dat het beleid waartoe het algemeen bestuur heeft besloten in de begroting is opgenomen.</text:p>
              </text:list-item>
              <text:list-item text:style-override="id1-3-2-3-1-28-4">
                <text:number>4.</text:number>
                <text:p text:style-name="al">Door de vaststelling van de begroting machtigt het algemeen bestuur het dagelijks bestuur tot het uitvoeren van de begroting binnen de inhoudelijke en financiële kaders als opgenomen in lid 2 van dit artikel.</text:p>
              </text:list-item>
            </text:list>
            <text:p text:style-name="al">
            <text:span text:style-name="nadrukvet">Artikel 3. Indeling begroting</text:span>
          </text:p>
            <text:list text:style-name="id1-3-2-3-1-30">
              <text:list-item text:style-override="id1-3-2-3-1-30-1">
                <text:number>1.</text:number>
                <text:p text:style-name="al">Het algemeen bestuur van SaBeWa Zeeland stelt vast:</text:p>
                <text:list text:style-name="id1-3-2-3-1-30-1-3">
                  <text:list-item text:style-override="id1-3-2-3-1-30-1-3-1">
                    <text:number>1.</text:number>
                    <text:p text:style-name="al">de doelstellingen van het beleid;</text:p>
                  </text:list-item>
                  <text:list-item text:style-override="id1-3-2-3-1-30-1-3-2">
                    <text:number>2.</text:number>
                    <text:p text:style-name="al">de uit te voeren activiteiten en de te leveren prestaties;</text:p>
                  </text:list-item>
                  <text:list-item text:style-override="id1-3-2-3-1-30-1-3-3">
                    <text:number>3.</text:number>
                    <text:p text:style-name="al">de beschikbare financiële middelen.</text:p>
                  </text:list-item>
                </text:list>
              </text:list-item>
            </text:list>
            <text:list text:style-name="id1-3-2-3-1-31">
              <text:list-item text:style-override="id1-3-2-3-1-31-1">
                <text:number>1.</text:number>
                <text:p text:style-name="al">In de begroting wordt een bedrag voor onvoorziene uitgaven opgenomen.</text:p>
              </text:list-item>
            </text:list>
            <text:p text:style-name="al">
            <text:span text:style-name="nadrukvet">Artikel 4. Uitvoering begroting</text:span>
          </text:p>
            <text:list text:style-name="id1-3-2-3-1-33">
              <text:list-item text:style-override="id1-3-2-3-1-33-1">
                <text:number>1.</text:number>
                <text:p text:style-name="al">Het dagelijks bestuur zorgt er voor dat er regels zijn die bewerkstelligen dat de uitvoering van de begroting rechtmatig, doelmatig en doeltreffend verloopt.</text:p>
              </text:list-item>
              <text:list-item text:style-override="id1-3-2-3-1-33-2">
                <text:number>2.</text:number>
                <text:p text:style-name="al">Het dagelijks bestuur zorgt er voor dat:</text:p>
                <text:list text:style-name="id1-3-2-3-1-33-2-3">
                  <text:list-item text:style-override="id1-3-2-3-1-33-2-3-1">
                    <text:number>1.</text:number>
                    <text:p text:style-name="al">de uit te voeren activiteiten en te leveren prestaties worden gerealiseerd conform de (gewijzigde) begroting;</text:p>
                  </text:list-item>
                  <text:list-item text:style-override="id1-3-2-3-1-33-2-3-2">
                    <text:number>2.</text:number>
                    <text:p text:style-name="al">indien het dagelijks bestuur voorziet dat een geautoriseerd budget of investeringskrediet dreigt te worden overschreden, wordt dit in de eerstvolgende vergadering van het algemeen bestuur gemeld. Deze melding geschiedt in de vorm van een voorstel voor wijziging van het budget of het investeringskrediet of een voorstel tot bijstelling van het beleid;</text:p>
                  </text:list-item>
                </text:list>
              </text:list-item>
            </text:list>
            <text:p text:style-name="al">3. Het dagelijks bestuur kan besluiten tot het doen van niet begrote uitgaven die onvoorzien zijn en brengt deze ten laste van de in artikel 3 lid 2 van deze verordening genoemde begrotingspost. Het dagelijks bestuur informeert het algemeen bestuur van dit besluit. </text:p>
            <text:p text:style-name="al">
            <text:span text:style-name="nadrukvet">Artikel 5. Beleidsrapportages</text:span>
          </text:p>
            <text:list text:style-name="id1-3-2-3-1-36">
              <text:list-item text:style-override="id1-3-2-3-1-36-1">
                <text:number>1.</text:number>
                <text:p text:style-name="al">Het dagelijks bestuur rapporteert het algemeen bestuur door middel van tussentijdse rapportages één per jaar (in de maand september) over de realisatie van de begroting van SaBeWa Zeeland.</text:p>
              </text:list-item>
              <text:list-item text:style-override="id1-3-2-3-1-36-2">
                <text:number>2.</text:number>
                <text:p text:style-name="al">De rapportages bevatten een weergave op hoofdlijnen van de voortgang van de door het dagelijks bestuur uitgevoerde activiteiten en geleverde prestaties alsmede een rapportage op afwijkingen voor wat betreft de ontwikkelingen van lasten, baten en investeringen.</text:p>
              </text:list-item>
            </text:list>
            <text:p text:style-name="al">
            <text:span text:style-name="nadrukvet">Artikel 6. De jaarstukken</text:span>
          </text:p>
            <text:list text:style-name="id1-3-2-3-1-38">
              <text:list-item text:style-override="id1-3-2-3-1-38-1">
                <text:number>1.</text:number>
                <text:p text:style-name="al">Jaarlijks voor 1 juli, worden door het dagelijks bestuur de jaarstukken aangeboden aan het algemeen bestuur.</text:p>
              </text:list-item>
              <text:list-item text:style-override="id1-3-2-3-1-38-2">
                <text:number>2.</text:number>
                <text:p text:style-name="al">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 </text:p>
                <text:p text:style-name="al">
                <text:span text:style-name="nadrukvet">3. </text:span>
                <text:span text:style-name="nadrukvet">Financieel beleid</text:span>
              </text:p>
              </text:list-item>
            </text:list>
            <text:p text:style-name="al">
            <text:span text:style-name="nadrukvet">Artikel 7. Financiële positie</text:span>
          </text:p>
            <text:list text:style-name="id1-3-2-3-1-40">
              <text:list-item text:style-override="id1-3-2-3-1-40-1">
                <text:number>1.</text:number>
                <text:p text:style-name="al">Het dagelijks bestuur zorgt er voor dat al het beleid waartoe het algemeen bestuur heeft besloten in de uiteenzetting van de financiële positie is opgenomen.</text:p>
              </text:list-item>
              <text:list-item text:style-override="id1-3-2-3-1-40-2">
                <text:number>2.</text:number>
                <text:p text:style-name="al">Het algemeen bestuur autoriseert met het vaststellen van de begroting de voor de realisatie van het beleid in te zetten financiële middelen en de wijze waarop in de dekking hiervan wordt voorzien.</text:p>
              </text:list-item>
            </text:list>
            <text:p text:style-name="al">
            <text:span text:style-name="nadrukvet">Artikel 8. Waardering en afschrijving vaste activa</text:span>
          </text:p>
            <text:list text:style-name="id1-3-2-3-1-42">
              <text:list-item text:style-override="id1-3-2-3-1-42-1">
                <text:number>1.</text:number>
                <text:p text:style-name="al">Activa met een verkrijgingsprijs van minder dan € 5.000,00 worden niet geactiveerd.</text:p>
              </text:list-item>
              <text:list-item text:style-override="id1-3-2-3-1-42-2">
                <text:number>2.</text:number>
                <text:p text:style-name="al">Immateriële vaste activa: De kosten voor onderzoek en/of ontwikkeling voor een bepaald actief worden lineair in maximaal 5 jaar afgeschreven.</text:p>
              </text:list-item>
              <text:list-item text:style-override="id1-3-2-3-1-42-3">
                <text:number>3.</text:number>
                <text:p text:style-name="al">De materiële vaste activa met economisch nut worden lineair afgeschreven in maximaal:</text:p>
                <text:list text:style-name="id1-3-2-3-1-42-3-3">
                  <text:list-item text:style-override="id1-3-2-3-1-42-3-3-1">
                    <text:number>1.</text:number>
                    <text:p text:style-name="al">40 jaar: nieuwbouw bedrijfsgebouwen;</text:p>
                  </text:list-item>
                  <text:list-item text:style-override="id1-3-2-3-1-42-3-3-2">
                    <text:number>2.</text:number>
                    <text:p text:style-name="al">25 jaar: renovatie, restauratie en aankoop van bestaande bedrijfsgebouwen;</text:p>
                  </text:list-item>
                  <text:list-item text:style-override="id1-3-2-3-1-42-3-3-3">
                    <text:number>3.</text:number>
                    <text:p text:style-name="al">15 jaar: technische installaties in bedrijfsgebouwen;</text:p>
                  </text:list-item>
                  <text:list-item text:style-override="id1-3-2-3-1-42-3-3-4">
                    <text:number>4.</text:number>
                    <text:p text:style-name="al">10 jaar: veiligheidsvoorzieningen gebouwen, telefooninstallaties, kantoormeubilair;</text:p>
                  </text:list-item>
                  <text:list-item text:style-override="id1-3-2-3-1-42-3-3-5">
                    <text:number>5.</text:number>
                    <text:p text:style-name="al">5 tot 7 jaar: vervoermiddelen;</text:p>
                  </text:list-item>
                  <text:list-item text:style-override="id1-3-2-3-1-42-3-3-6">
                    <text:number>6.</text:number>
                    <text:p text:style-name="al">3 tot 5 jaar: programmatuur en apparatuur automatisering. </text:p>
                  </text:list-item>
                </text:list>
              </text:list-item>
            </text:list>
            <text:p text:style-name="al">
            <text:span text:style-name="nadrukvet">Artikel 9. Reserves en voorzieningen</text:span>
          </text:p>
            <text:p text:style-name="al">Bij de begroting en de jaarstukken geeft het dagelijks bestuur inzicht in de stand en het verloop van de reserves en voorzieningen.</text:p>
            <text:p text:style-name="al">
            <text:span text:style-name="nadrukvet">Artikel 10. Kostprijsberekening</text:span>
          </text:p>
            <text:p text:style-name="al">Voor het bepalen van de kostprijs van producten en diensten van SaBeWa Zeeland wordt een systeem van kostentoerekening gehanteerd. Bij de kostentoerekening worden naast de directe kosten alle indirecte kosten betrokken die samenhangen met de door SaBeWa Zeeland verleende diensten.</text:p>
            <text:p text:style-name="al">
            <text:span text:style-name="nadrukvet">Artikel 11. Financieringsfunctie </text:span>
          </text:p>
            <text:p text:style-name="al">Het dagelijks bestuur stelt een Treasury statuut vast waarin worden opgenomen de richtlijnen voor de financieringsfunctie van SaBeWa Zeeland.</text:p>
            <text:p text:style-name="al">
            <text:span text:style-name="nadrukvet">Artikel 12. Registratie bezittingen, activa en vermogen</text:span>
          </text:p>
            <text:list text:style-name="id1-3-2-3-1-50">
              <text:list-item text:style-override="id1-3-2-3-1-50-1">
                <text:number>1.</text:number>
                <text:p text:style-name="al">Het dagelijks bestuur zorgt er voor dat er een actuele en volledig registratie van bezittingen is.</text:p>
              </text:list-item>
              <text:list-item text:style-override="id1-3-2-3-1-50-2">
                <text:number>2.</text:number>
                <text:p text:style-name="al">Het dagelijks bestuur zorgt er voor dat de registratie en de ontwikkeling van de bezittingen en het vermogen van SaBeWa Zeeland systematisch worden gecontroleerd.</text:p>
              </text:list-item>
            </text:list>
            <text:list text:style-name="id1-3-2-3-1-51">
              <text:list-item text:style-override="id1-3-2-3-1-51-1">
                <text:number/>
                <text:p text:style-name="al">
                <text:span text:style-name="nadrukvet">4. </text:span>
                <text:span text:style-name="nadrukvet"> Financiële administratie en organisatie</text:span>
              </text:p>
              </text:list-item>
            </text:list>
            <text:p text:style-name="al">
            <text:span text:style-name="nadrukvet">Artikel 13. Administratie</text:span>
          </text:p>
            <text:list text:style-name="id1-3-2-3-1-53">
              <text:list-item text:style-override="id1-3-2-3-1-53-1">
                <text:number>1.</text:number>
                <text:p text:style-name="al">Het dagelijks bestuur zorgt er voor dat de administratie van de opgelegde aanslagen en de ingevorderde belastingen gescheiden wordt gehouden van de administratie voor de bedrijfsvoering van SaBeWa Zeeland.</text:p>
              </text:list-item>
              <text:list-item text:style-override="id1-3-2-3-1-53-2">
                <text:number>2.</text:number>
                <text:p text:style-name="al">De administratie is zodanig van opzet en werking, dat zij dienstbaar is voor:</text:p>
                <text:list text:style-name="id1-3-2-3-1-53-2-3">
                  <text:list-item text:style-override="id1-3-2-3-1-53-2-3-1">
                    <text:number>1.</text:number>
                    <text:p text:style-name="al">zowel de heffing en invordering van belastingen, de uitvoering van de Wet waardering onroerende zaken als de bedrijfsvoering van SaBeWa Zeeland;</text:p>
                  </text:list-item>
                  <text:list-item text:style-override="id1-3-2-3-1-53-2-3-2">
                    <text:number>2.</text:number>
                    <text:p text:style-name="al">het sturen en het beheersen van activiteiten en processen binnen SaBeWa Zeeland als geheel en in de afdelingen of clusters;</text:p>
                  </text:list-item>
                  <text:list-item text:style-override="id1-3-2-3-1-53-2-3-3">
                    <text:number>3.</text:number>
                    <text:p text:style-name="al">het verstrekken van informatie over onder meer de ontwikkeling in de omvang van activa met economisch nut, activa met maatschappelijk nut, voorraden, vorderingen, schulden en contracten;</text:p>
                  </text:list-item>
                  <text:list-item text:style-override="id1-3-2-3-1-53-2-3-4">
                    <text:number>4.</text:number>
                    <text:p text:style-name="al">het verschaffen van informatie over de stand van zaken van de toegekende budgetten en investeringskredieten en voor het maken van kostencalculaties;</text:p>
                  </text:list-item>
                  <text:list-item text:style-override="id1-3-2-3-1-53-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3-1-53-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pan text:style-name="nadrukvet">Artikel 14. Financiële administratie</text:span>
          </text:p>
            <text:list text:style-name="id1-3-2-3-1-55">
              <text:list-item text:style-override="id1-3-2-3-1-55-1">
                <text:number>1.</text:number>
                <text:p text:style-name="al">Het dagelijks bestuur zorgt er voor dat de inrichting en de werking van de financiële administratie voldoet aan relevante wet- en regelgeving.</text:p>
              </text:list-item>
              <text:list-item text:style-override="id1-3-2-3-1-55-2">
                <text:number>2.</text:number>
                <text:p text:style-name="al">Het dagelijks bestuur zorgt er voor dat de vereiste informatie verstrekt wordt aan het Rijk, de provincie en de Europese Unie, alsmede aan andere instellingen die specifieke verantwoordingsverplichtingen opleggen aan gemeenten en samenwerkingsverbanden.</text:p>
              </text:list-item>
              <text:list-item text:style-override="id1-3-2-3-1-55-3">
                <text:number>3.</text:number>
                <text:p text:style-name="al">Het dagelijks bestuur zorgt er voor dat op basis van de planning &amp; control cyclus tijdig alle relevante informatie verstrekt wordt aan de deelnemers van SaBeWa Zeeland. </text:p>
              </text:list-item>
            </text:list>
            <text:p text:style-name="al">
            <text:span text:style-name="nadrukvet">Artikel 15. Interne controle</text:span>
          </text:p>
            <text:list text:style-name="id1-3-2-3-1-57">
              <text:list-item text:style-override="id1-3-2-3-1-57-1">
                <text:number>1.</text:number>
                <text:p text:style-name="al">Het dagelijks bestuur zorgt er voor dat er een systematische interne controle plaatsvindt van de getrouwheid (de juistheid, volledigheid en tijdigheid) van de (bestuurlijke) informatievoorziening en van de rechtmatigheid van de beheerhandelingen en legt deze vast in interne controleprogramma's.</text:p>
              </text:list-item>
              <text:list-item text:style-override="id1-3-2-3-1-57-2">
                <text:number>2.</text:number>
                <text:p text:style-name="al">Bij afwijkingen neemt het dagelijks bestuur maatregelen tot herstel.</text:p>
              </text:list-item>
              <text:list-item text:style-override="id1-3-2-3-1-57-3">
                <text:number>3.</text:number>
                <text:p text:style-name="al">Het dagelijks bestuur informeert het algemeen bestuur onverwijld van gebleken gebreken in de bestuurlijke informatievoorziening van materieel belang, alsmede van de genomen maatregelen tot herstel.</text:p>
              </text:list-item>
            </text:list>
            <text:p text:style-name="al">
            <text:span text:style-name="nadrukvet">Artikel 16. Financiële organisatie</text:span>
          </text:p>
            <text:list text:style-name="id1-3-2-3-1-59">
              <text:list-item text:style-override="id1-3-2-3-1-59-1">
                <text:number>1.</text:number>
                <text:p text:style-name="al">Het dagelijks bestuur zorgt voor en legt vast:</text:p>
                <text:list text:style-name="id1-3-2-3-1-59-1-3">
                  <text:list-item text:style-override="id1-3-2-3-1-59-1-3-1">
                    <text:number>1.</text:number>
                    <text:p text:style-name="al">een eenduidige indeling van de organisatie van het samenwerkingsverband en een eenduidige toewijzing aan de diensten;</text:p>
                  </text:list-item>
                  <text:list-item text:style-override="id1-3-2-3-1-59-1-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3-1-59-1-3-3">
                    <text:number>3.</text:number>
                    <text:p text:style-name="al">de verlening van mandaten en volmachten voor het aangaan van verplichtingen ten laste van de toegekende budgetten en investeringskredieten;</text:p>
                  </text:list-item>
                  <text:list-item text:style-override="id1-3-2-3-1-59-1-3-4">
                    <text:number>4.</text:number>
                    <text:p text:style-name="al">een regeling van de teken- en beschikkingsbevoegdheden, waaronder een regeling budgethouderschap;</text:p>
                  </text:list-item>
                  <text:list-item text:style-override="id1-3-2-3-1-59-1-3-5">
                    <text:number>5.</text:number>
                    <text:p text:style-name="al">de kostenverdeelsleutels voor het eenduidig toewijzen van de lasten en baten aan de producten van de productraming en de productrealisatie.</text:p>
                  </text:list-item>
                </text:list>
              </text:list-item>
            </text:list>
            <text:p text:style-name="al">
            <text:span text:style-name="nadrukvet">Artikel 17. Aanbesteding en inkoop</text:span>
          </text:p>
            <text:p text:style-name="al">Het dagelijks bestuur zorgt voor en legt vast de interne regels en de leveringsvoorwaarden voor de inkoop en aanbesteding van werken, leveringen en diensten. De regels waarborgen dat wordt gehandeld in overeenstemming met de Europese regels.</text:p>
            <text:p text:style-name="al">
            <text:span text:style-name="nadrukvet">5. Slotbepalingen</text:span>
          </text:p>
            <text:p text:style-name="al">
            <text:span text:style-name="nadrukvet">Artikel 18. Inwerkingtreding en citeertitel</text:span>
          </text:p>
            <text:list text:style-name="id1-3-2-3-1-64">
              <text:list-item text:style-override="id1-3-2-3-1-64-1">
                <text:number>1.</text:number>
                <text:p text:style-name="al">Deze verordening treedt in werking met ingang van 1 januari 2021;</text:p>
              </text:list-item>
              <text:list-item text:style-override="id1-3-2-3-1-64-2">
                <text:number>2.</text:number>
                <text:p text:style-name="al">Deze verordening kan worden aangehaald als "Financiële verordening SaBeWa Zeeland".</text:p>
              </text:list-item>
            </text:list>
            <text:p text:style-name="al">Aldus vastgesteld in de vergadering van het algemeen bestuur van SaBeWa Zeeland van 1 april 2021.</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8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SaBeWa Zeeland</meta:user-defined>
    <meta:user-defined meta:name="OVERHEID.RegionaalSamenwerkingsorgaan/DCTERMS.publisher">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meta:user-defined>
    <meta:user-defined meta:name="DCTERMS.W3CDTF/DCTERMS.available">2021-09-15</meta:user-defined>
    <meta:user-defined meta:name="DCTERMS.W3CDTF/OVERHEIDop.jaargang">2021</meta:user-defined>
    <meta:user-defined meta:name="OVERHEIDop.publicationIssue">800</meta:user-defined>
    <meta:user-defined meta:name="OVERHEIDop.betreftRegeling">CVDR661977_1</meta:user-defined>
    <meta:user-defined meta:name="xs:date/OVERHEIDop.startdatum">2021-09-15</meta:user-defined>
    <meta:user-defined meta:name="OVERHEIDop.BgrID/DC.identifier">bgr-2021-800</meta:user-defined>
    <meta:user-defined meta:name="OVERHEIDop.versieInformatie"/>
  </office:meta>
</office:document-meta>
</file>