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directeur Provinciaal Mandaatbesluit aan managers Odra </text:p>
      <text:section text:name="regeling_id1-3-2" text:style-name="regeling">
        <text:section text:name="aanhef_id1-3-2-1" text:style-name="aanhef">
          <text:section text:name="preambule_id1-3-2-1-1" text:style-name="preambule">
            <text:p text:style-name="al">Gelet op:</text:p>
            <text:p text:style-name="al">- Provinciaal Mandaatbesluit Omgevingsdienst Regio Arnhem 2018, d.d. 3 juli 2018,</text:p>
            <text:p text:style-name="al">zaaknummer 2018-008584;</text:p>
            <text:p text:style-name="al">- Wijziging extern mandaat en machtigingsbesluit Omgevingsdienst Regio Arnhem (ODRA) 2018, d.d. 10 december 2019, zaaknummer 2018-008584;</text:p>
            <text:p text:style-name="al">- Hoofdstuk 10 van de Algemene Wet Bestuursrecht; </text:p>
            <text:p text:style-name="al">- Ondermandaatbesluit ODRA bij Provinciaal mandaatbesluit Omgevingsdienst Regio Arnhem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Verleen ik directeur van Omgevingsdienst Regio Arnhem:</text:p>
            <text:p text:style-name="al"/>
            <text:p text:style-name="al">- aan de (waarnemende) managers en programmamanager complexe handhaving Omgevingsdienst Regio Arnhem ondermandaat voor de bevoegdheden waarvoor het college van Gedeputeerde Staten met het Provinciaal mandaatbesluit en wijziging extern mandaat en machtingsbesluit mandaten, volmacht of machtigingen (waaronder het ondertekenen van brieven aan derden) aan mij heeft verleend. Onder dit ondermandaat moet ook worden verstaan een (onder)volmacht als bedoeld in artikel 64, eerste lid, van boek 3 van het Burgerlijk Wetboek voor privaatrechtelijke rechtshandelingen waar het aangehechte mandaatbesluit op van toepassing is en een machtiging voor feitelijke handelingen waar het aangehechte mandaatbesluit op van toepassing is. </text:p>
            <text:p text:style-name="al"/>
            <text:p text:style-name="al">- aan elk van de (waarnemende) medewerkers systemen en medewerkers bedrijfsvoering van Omgevingsdienst Regio Arnhem ondermandaat te verlenen om besluiten te nemen en handelingen te verrichten met betrekking tot de Kadastrale registratie waarvoor het college van Gedeputeerde Staten met het Provinciaal mandaatbesluit en wijziging extern mandaat en machtingsbesluit aan mij mandaten, volmachten of machtigingen heeft verleend. </text:p>
            <text:p text:style-name="al"/>
            <text:p text:style-name="al">- bij het gebruik van het ondermandaat worden de voorwaarden en beperkingen in de hierboven genoemde mandaatbesluiten in acht genomen. </text:p>
            <text:p text:style-name="al"/>
            <text:p text:style-name="al"/>
            <text:p text:style-name="al">Overig:</text:p>
            <text:p text:style-name="al">- Dit besluit bekend wordt gemaakt conform artikel 3:42 van de Algemene Wet Bestuursrecht; </text:p>
            <text:p text:style-name="al"/>
            <text:p text:style-name="al">- Het besluit “ondermandaatbesluit ODRA bij Provinciaal mandaatbesluit Omgevingsdienst Regio Arnhem 2018” en “ondermandaatbesluit directeur aan programmamanager Omgevingsdienst Regio Arnhem, januari 2020” tegelijkertijd wordt ingetrokken. </text:p>
            <text:p text:style-name="al"/>
            <text:p text:style-name="al">- Dit besluit inwerking treedt op de dag na die waarop deze wordt bekendgemaakt en heeft terugwerkende kracht ten aanzien van elke beslissing, die in de periode tot 1 januari 2021 tot de dag van inwerkingtreding is genomen door gemandateerde die aan dit besluit de bevoegdheden ontleent om die beslissing in mandaat te nemen. Een dergelijke beslissing is daarmee van rechtswege bekrachtigd. </text:p>
            <text:p text:style-name="al"/>
            <text:p text:style-name="al">- Dit besluit kan worden aangehaald als “ondermandaatbesluit directeur Provinciaal mandaat aan (programma)managers Omgevingsdienst Regio Arnhem, januari 2021”; </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Directeur van de Omgevingsdienst Regio Arnhem, </text:span></text:p>
            <text:p><text:span text:style-name="functie"/></text:p>
            <text:p><text:span text:style-name="functie">De heer R.M. Vlaander </text:span></text:p>
            <text:p><text:span text:style-name="functie">7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8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1-01-01</meta:user-defined>
    <meta:user-defined meta:name="DCTERMS.alternative">ondermandaatbesluit directeur Provinciaal mandaat aan (programma)managers Omgevingsdienst Regio Arnhem, januari 2021</meta:user-defined>
    <dc:language>nl</dc:language>
    <meta:user-defined meta:name="OVERHEID.Gemeente/DC.spatial">Arnhem</meta:user-defined>
    <meta:user-defined meta:name="DC.title">Ondermandaatbesluit directeur Provinciaal Mandaatbesluit aan managers Odra</meta:user-defined>
    <meta:user-defined meta:name="DCTERMS.W3CDTF/DCTERMS.available">2021-02-01</meta:user-defined>
    <meta:user-defined meta:name="DCTERMS.W3CDTF/OVERHEIDop.jaargang">2021</meta:user-defined>
    <meta:user-defined meta:name="OVERHEIDop.publicationIssue">80</meta:user-defined>
    <meta:user-defined meta:name="OVERHEIDop.betreftRegeling">CVDR653588_1</meta:user-defined>
    <meta:user-defined meta:name="OVERHEIDop.BgrID/DC.identifier">bgr-2021-80</meta:user-defined>
    <meta:user-defined meta:name="xs:date/OVERHEIDop.startdatum">2021-02-01</meta:user-defined>
    <meta:user-defined meta:name="OVERHEIDop.versieInformatie"/>
  </office:meta>
</office:document-meta>
</file>