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2-2-1">
      <text:list-level-style-bullet text:bullet-char="-" text:level="1">
        <style:list-level-properties text:min-label-width="10mm"/>
      </text:list-level-style-bullet>
    </text:list-style>
    <text:list-style style:name="id1-3-2-5-4-1-4-2-2-1-1">
      <text:list-level-style-bullet text:bullet-char="-" text:level="1">
        <style:list-level-properties text:min-label-width="10mm"/>
      </text:list-level-style-bullet>
    </text:list-style>
    <text:list-style style:name="id1-3-2-5-4-1-4-2-2-1-2">
      <text:list-level-style-bullet text:bullet-char="-" text:level="1">
        <style:list-level-properties text:min-label-width="10mm"/>
      </text:list-level-style-bullet>
    </text:list-style>
    <text:list-style style:name="id1-3-2-5-4-1-4-2-2-1-3">
      <text:list-level-style-bullet text:bullet-char="-" text:level="1">
        <style:list-level-properties text:min-label-width="10mm"/>
      </text:list-level-style-bullet>
    </text:list-style>
    <text:list-style style:name="id1-3-2-5-4-1-4-3-2-1">
      <text:list-level-style-bullet text:bullet-char="-" text:level="1">
        <style:list-level-properties text:min-label-width="10mm"/>
      </text:list-level-style-bullet>
    </text:list-style>
    <text:list-style style:name="id1-3-2-5-4-1-4-3-2-1-1">
      <text:list-level-style-bullet text:bullet-char="-" text:level="1">
        <style:list-level-properties text:min-label-width="10mm"/>
      </text:list-level-style-bullet>
    </text:list-style>
    <text:list-style style:name="id1-3-2-5-4-1-4-3-2-1-2">
      <text:list-level-style-bullet text:bullet-char="-" text:level="1">
        <style:list-level-properties text:min-label-width="10mm"/>
      </text:list-level-style-bullet>
    </text:list-style>
    <text:list-style style:name="id1-3-2-5-4-1-4-3-2-1-3">
      <text:list-level-style-bullet text:bullet-char="-" text:level="1">
        <style:list-level-properties text:min-label-width="10mm"/>
      </text:list-level-style-bullet>
    </text:list-style>
    <text:list-style style:name="id1-3-2-5-4-1-4-3-2-1-4">
      <text:list-level-style-bullet text:bullet-char="-" text:level="1">
        <style:list-level-properties text:min-label-width="10mm"/>
      </text:list-level-style-bullet>
    </text:list-style>
    <text:list-style style:name="id1-3-2-5-4-1-4-4-2-1">
      <text:list-level-style-bullet text:bullet-char="-" text:level="1">
        <style:list-level-properties text:min-label-width="10mm"/>
      </text:list-level-style-bullet>
    </text:list-style>
    <text:list-style style:name="id1-3-2-5-4-1-4-4-2-1-1">
      <text:list-level-style-bullet text:bullet-char="-" text:level="1">
        <style:list-level-properties text:min-label-width="10mm"/>
      </text:list-level-style-bullet>
    </text:list-style>
    <text:list-style style:name="id1-3-2-5-4-1-4-4-2-1-2">
      <text:list-level-style-bullet text:bullet-char="-" text:level="1">
        <style:list-level-properties text:min-label-width="10mm"/>
      </text:list-level-style-bullet>
    </text:list-style>
    <text:list-style style:name="id1-3-2-5-4-1-4-4-2-1-3">
      <text:list-level-style-bullet text:bullet-char="-" text:level="1">
        <style:list-level-properties text:min-label-width="10mm"/>
      </text:list-level-style-bullet>
    </text:list-style>
    <text:list-style style:name="id1-3-2-5-4-1-4-5-2-1">
      <text:list-level-style-bullet text:bullet-char="-" text:level="1">
        <style:list-level-properties text:min-label-width="10mm"/>
      </text:list-level-style-bullet>
    </text:list-style>
    <text:list-style style:name="id1-3-2-5-4-1-4-5-2-1-1">
      <text:list-level-style-bullet text:bullet-char="-" text:level="1">
        <style:list-level-properties text:min-label-width="10mm"/>
      </text:list-level-style-bullet>
    </text:list-style>
    <text:list-style style:name="id1-3-2-5-4-1-4-5-2-1-2">
      <text:list-level-style-bullet text:bullet-char="-" text:level="1">
        <style:list-level-properties text:min-label-width="10mm"/>
      </text:list-level-style-bullet>
    </text:list-style>
    <text:list-style style:name="id1-3-2-5-4-1-4-5-2-1-3">
      <text:list-level-style-bullet text:bullet-char="-" text:level="1">
        <style:list-level-properties text:min-label-width="10mm"/>
      </text:list-level-style-bullet>
    </text:list-style>
    <text:list-style style:name="id1-3-2-5-4-1-4-5-2-1-4">
      <text:list-level-style-bullet text:bullet-char="-" text:level="1">
        <style:list-level-properties text:min-label-width="10mm"/>
      </text:list-level-style-bullet>
    </text:list-style>
    <text:list-style style:name="id1-3-2-5-4-1-4-5-2-1-5">
      <text:list-level-style-bullet text:bullet-char="-" text:level="1">
        <style:list-level-properties text:min-label-width="10mm"/>
      </text:list-level-style-bullet>
    </text:list-style>
    <text:list-style style:name="id1-3-2-5-4-1-4-5-2-1-6">
      <text:list-level-style-bullet text:bullet-char="-" text:level="1">
        <style:list-level-properties text:min-label-width="10mm"/>
      </text:list-level-style-bullet>
    </text:list-style>
    <text:list-style style:name="id1-3-2-5-4-1-4-5-2-1-7">
      <text:list-level-style-bullet text:bullet-char="-" text:level="1">
        <style:list-level-properties text:min-label-width="10mm"/>
      </text:list-level-style-bullet>
    </text:list-style>
    <text:list-style style:name="id1-3-2-5-4-1-4-5-2-1-8">
      <text:list-level-style-bullet text:bullet-char="-" text:level="1">
        <style:list-level-properties text:min-label-width="10mm"/>
      </text:list-level-style-bullet>
    </text:list-style>
    <text:list-style style:name="id1-3-2-5-4-1-4-5-2-1-9">
      <text:list-level-style-bullet text:bullet-char="-" text:level="1">
        <style:list-level-properties text:min-label-width="10mm"/>
      </text:list-level-style-bullet>
    </text:list-style>
    <text:list-style style:name="id1-3-2-5-4-1-4-5-2-1-10">
      <text:list-level-style-bullet text:bullet-char="-" text:level="1">
        <style:list-level-properties text:min-label-width="10mm"/>
      </text:list-level-style-bullet>
    </text:list-style>
    <text:list-style style:name="id1-3-2-5-4-1-4-5-2-1-11">
      <text:list-level-style-bullet text:bullet-char="-" text:level="1">
        <style:list-level-properties text:min-label-width="10mm"/>
      </text:list-level-style-bullet>
    </text:list-style>
    <text:list-style style:name="id1-3-2-5-4-1-4-5-2-1-12">
      <text:list-level-style-bullet text:bullet-char="-" text:level="1">
        <style:list-level-properties text:min-label-width="10mm"/>
      </text:list-level-style-bullet>
    </text:list-style>
    <text:list-style style:name="id1-3-2-5-4-1-4-6-2-1">
      <text:list-level-style-bullet text:bullet-char="-" text:level="1">
        <style:list-level-properties text:min-label-width="10mm"/>
      </text:list-level-style-bullet>
    </text:list-style>
    <text:list-style style:name="id1-3-2-5-4-1-4-6-2-1-1">
      <text:list-level-style-bullet text:bullet-char="-" text:level="1">
        <style:list-level-properties text:min-label-width="10mm"/>
      </text:list-level-style-bullet>
    </text:list-style>
    <text:list-style style:name="id1-3-2-5-4-1-4-7-2-1">
      <text:list-level-style-bullet text:bullet-char="-" text:level="1">
        <style:list-level-properties text:min-label-width="10mm"/>
      </text:list-level-style-bullet>
    </text:list-style>
    <text:list-style style:name="id1-3-2-5-4-1-4-7-2-1-1">
      <text:list-level-style-bullet text:bullet-char="-" text:level="1">
        <style:list-level-properties text:min-label-width="10mm"/>
      </text:list-level-style-bullet>
    </text:list-style>
    <text:list-style style:name="id1-3-2-5-4-1-4-7-2-1-2">
      <text:list-level-style-bullet text:bullet-char="-" text:level="1">
        <style:list-level-properties text:min-label-width="10mm"/>
      </text:list-level-style-bullet>
    </text:list-style>
    <text:list-style style:name="id1-3-2-5-4-1-4-7-2-1-3">
      <text:list-level-style-bullet text:bullet-char="-" text:level="1">
        <style:list-level-properties text:min-label-width="10mm"/>
      </text:list-level-style-bullet>
    </text:list-style>
    <text:list-style style:name="id1-3-2-5-4-1-4-7-2-1-4">
      <text:list-level-style-bullet text:bullet-char="-" text:level="1">
        <style:list-level-properties text:min-label-width="10mm"/>
      </text:list-level-style-bullet>
    </text:list-style>
    <text:list-style style:name="id1-3-2-5-4-1-4-7-2-1-5">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0-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4-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4-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office:automatic-styles>
  <office:body>
    <office:text>
      <text:p text:style-name="new_page_staatscourant"/>
      <text:p text:style-name="single-kop-titel">Financiële verordening Veiligheidsregio Drenthe</text:p>
      <text:section text:name="regeling_id1-3-2" text:style-name="regeling">
        <text:section text:name="aanhef_id1-3-2-1" text:style-name="aanhef">
          <text:section text:name="preambule_id1-3-2-1-1" text:style-name="preambule">
            <text:p text:style-name="al">Het algemeen bestuur van de gemeenschappelijke regeling Veiligheidsregio Drenthe gelezen het voorstel van het dagelijks bestuur, gelet op artikel 212 en 213 in de Gemeentewet besluit vast te stellen de </text:p>
            <text:p text:style-name="al"/>
            <text:p text:style-name="al">
            <text:span text:style-name="nadrukvet">Financiële verordening Veiligheidsregio Drenth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RD: de gemeenschappelijke regeling Veiligheidsregio Drenthe;</text:p>
                </text:list-item>
                <text:list-item text:style-override="id1-3-2-2-1-2-3-2">
                  <text:number>b.</text:number>
                  <text:p text:style-name="al">Programma’s zijn de door de VRD gehanteerde Missielijnen;</text:p>
                </text:list-item>
                <text:list-item text:style-override="id1-3-2-2-1-2-3-3">
                  <text:number>c.</text:number>
                  <text:p text:style-name="al">Administratie: het systematisch verzamelen, vastleggen, verwerken en verstrekken van informatie ten behoeve van het besturen, functioneren en beheersen van (onderdelen van) de organisatie VRD en ten behoeve van de verantwoording die daarover moet worden afgelegd; </text:p>
                </text:list-item>
                <text:list-item text:style-override="id1-3-2-2-1-2-3-4">
                  <text:number>d.</text:number>
                  <text:p text:style-name="al">Accountant: een door het algemeen bestuur benoemde organisatie waarin voor de accountantscontrole bevoegde accountants samenwerken, belast met de controle van de in artikel 31 van de Gemeenschappelijke regeling Veiligheidsregio Drenthe bedoelde jaarrekening, welke in het bezit is van een vergunning als bedoeld in artikel 6 van Wet toezicht accountantsorganisaties.</text:p>
                </text:list-item>
                <text:list-item text:style-override="id1-3-2-2-1-2-3-5">
                  <text:number>e.</text:number>
                  <text:p text:style-name="al">Accountantscontrole: de controle van de in artikel 31 van de gemeenschappelijke regeling Veiligheidsregio Drenthe bedoelde jaarrekening, uitgevoerd door het algemeen bestuur benoemde accountant, van:</text:p>
                  <text:list text:style-name="id1-3-2-2-1-2-3-5-3">
                    <text:list-item text:style-override="id1-3-2-2-1-2-3-5-3-1">
                      <text:number>-</text:number>
                      <text:p text:style-name="al">het getrouwe beeld van de in de jaarrekening gepresenteerde baten en lasten en de grootte en samenstelling van het vermogen;</text:p>
                    </text:list-item>
                    <text:list-item text:style-override="id1-3-2-2-1-2-3-5-3-2">
                      <text:number>-</text:number>
                      <text:p text:style-name="al">het rechtmatig tot stand komen van de baten en lasten en balansmutaties;</text:p>
                    </text:list-item>
                    <text:list-item text:style-override="id1-3-2-2-1-2-3-5-3-3">
                      <text:number>-</text:number>
                      <text:p text:style-name="al">het in overeenstemming zijn van de door het dagelijks bestuur opgestelde jaarrekening met de bij of krachtens algemene maatregel van bestuur te stellen regels bedoeld in artikel 186 Gemeentewet (Besluit begroting en verantwoording);</text:p>
                    </text:list-item>
                    <text:list-item text:style-override="id1-3-2-2-1-2-3-5-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2-3-6">
                  <text:number>f.</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de vaststelling van de begroting ook de programma-indeling vast.</text:p>
                </text:list-item>
                <text:list-item text:style-override="id1-3-2-2-2-2-3">
                  <text:number>2.</text:number>
                  <text:p text:style-name="al">Het algemeen bestuur stelt per programma indicatoren vast voor het meten en verantwoorden van de inzet van diensten en de maatschappelijke effecten van het beleid van de V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egrote lasten en baten per programma weergegeven en bij de jaarstukken worden onder de programma’s de gerealiseerde lasten en baten per programma weergegeven.</text:p>
                </text:list-item>
                <text:list-item text:style-override="id1-3-2-2-2-3-3">
                  <text:number>2.</text:number>
                  <text:p text:style-name="al">Incidentele baten en lasten worden afzonderlijk gespecificeerd opgenomen in het overzicht incidentele baten en lasten als zij een bedrag van € 100.000,- te boven gaan.</text:p>
                </text:list-item>
              </text:list>
            </text:section>
            <text:section text:name="artikel_id1-3-2-2-2-4" text:style-name="artikel">
              <text:p text:style-name="artikel_kop_titel"><text:span text:style-name="artikel_kop_label">Artikel</text:span> <text:span text:style-name="artikel_kop_nr">4</text:span> Kaderbrief</text:p>
              <text:list text:style-name="id1-3-2-2-2-4-2">
                <text:list-item text:style-override="id1-3-2-2-2-4-2">
                  <text:number>1.</text:number>
                  <text:p text:style-name="al">Voorafgaande aan het jaar waarop de begroting betrekking heeft worden jaarlijks de kaders vastgesteld voor de begroting. In de kaderbrief worden de beleids- en financiële kaders toegelicht. Hierin wordt aangegeven welke loon- en prijsstijgingen worden verwacht, hiervoor worden de CPB-index voor loonvoet sector overheid en de prijs overheidsconsumptie netto materieel gehanteerd.</text:p>
                </text:list-item>
              </text:list>
            </text:section>
            <text:section text:name="artikel_id1-3-2-2-2-5" text:style-name="artikel">
              <text:p text:style-name="artikel_kop_titel"><text:span text:style-name="artikel_kop_label">Artikel</text:span> <text:span text:style-name="artikel_kop_nr">5</text:span> Autorisatie begroting, investeringskredieten en begrotingswijzigingen</text:p>
              <text:list text:style-name="id1-3-2-2-2-5-2">
                <text:list-item text:style-override="id1-3-2-2-2-5-2">
                  <text:number>1. </text:number>
                  <text:p text:style-name="al">Het algemeen bestuur autoriseert met het vaststellen van de begroting de lasten en baten per programma.</text:p>
                </text:list-item>
                <text:list-item text:style-override="id1-3-2-2-2-5-3">
                  <text:number> 2. </text:number>
                  <text:p text:style-name="al">Bij de behandeling van de tussenrapportages in het algemeen bestuur doet het dagelijks bestuur voorstellen voor het wijzigen van de geautoriseerde budgetten en het bijstellen van het beleid.</text:p>
                </text:list-item>
              </text:list>
            </text:section>
            <text:section text:name="artikel_id1-3-2-2-2-6" text:style-name="artikel">
              <text:p text:style-name="artikel_kop_titel"><text:span text:style-name="artikel_kop_label">Artikel</text:span> <text:span text:style-name="artikel_kop_nr">6</text:span> Informatieplicht </text:p>
              <text:list text:style-name="id1-3-2-2-2-6-2">
                <text:list-item text:style-override="id1-3-2-2-2-6-2">
                  <text:number>1.</text:number>
                  <text:p text:style-name="al">Het dagelijks bestuur informeert volgens de afgesproken termijnen het algemeen bestuur door middel van tussentijdse rapportages over de realisatie ten opzichte van de begroting van Veiligheidsregio Drenthe. </text:p>
                </text:list-item>
                <text:list-item text:style-override="id1-3-2-2-2-6-3">
                  <text:number>2.</text:number>
                  <text:p text:style-name="al">Informatie in de vorm van rapportages volgt aansluitend op het verstrijken van de termijnen. De rapportages worden op de eerstkomende AB-vergadering geagendeerd. </text:p>
                </text:list-item>
                <text:list-item text:style-override="id1-3-2-2-2-6-4">
                  <text:number>3.</text:number>
                  <text:p text:style-name="al">De inrichting van de tussentijdse rapportages sluit aan bij de indelingssystematiek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
                  <text:number>1.</text:number>
                  <text:p text:style-name="al">Voor het afschrijven van materiële vaste activa worden de methodieken en termijnen gehanteerd zoals vermeld in bijlage I bij deze verordening. Uitgangspunt is dat er lineair wordt afgeschreven. Bij activa met economisch nut waar tevens sprake is van een restwaarde, vindt geen afschrijving plaatst over de restwaarde. Op aangeven van het dagelijks bestuur kunnen wijzigingen in bijlage I worden doorgevoerd zonder aanpassing van de financiël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Geactiveerde kosten voor onderzoek en ontwikkeling voor een bepaald actief worden lineair in 5 jaar afgeschreven.</text:p>
                </text:list-item>
                <text:list-item text:style-override="id1-3-2-2-3-2-5">
                  <text:number>4.</text:number>
                  <text:p text:style-name="al">Kosten van investeringen in activa van derden worden lineair in 5 jaar afgeschreven.</text:p>
                </text:list-item>
                <text:list-item text:style-override="id1-3-2-2-3-2-6">
                  <text:number>5.</text:number>
                  <text:p text:style-name="al">Afschrijven op een kapitaalgoed start vanaf het boekjaar volgend op het jaar waarin het kapitaalgoed gereed komt/verworven wordt. </text:p>
                </text:list-item>
              </text:list>
            </text:section>
            <text:section text:name="artikel_id1-3-2-2-3-3" text:style-name="artikel">
              <text:p text:style-name="artikel_kop_titel"><text:span text:style-name="artikel_kop_label">Artikel</text:span> <text:span text:style-name="artikel_kop_nr">8</text:span> Risico’s en weerstandsvermogen</text:p>
              <text:p text:style-name="al">In de ‘Nota reserves’ die eenmaal in de vier jaar wordt vastgesteld, worden de kaders geschetst hoe om te gaan met risico’s en weerstandsvermogen.</text:p>
            </text:section>
            <text:section text:name="artikel_id1-3-2-2-3-4" text:style-name="artikel">
              <text:p text:style-name="artikel_kop_titel"><text:span text:style-name="artikel_kop_label">Artikel</text:span> <text:span text:style-name="artikel_kop_nr">9</text:span> Treasury </text:p>
              <text:list text:style-name="id1-3-2-2-3-4-2">
                <text:list-item text:style-override="id1-3-2-2-3-4-2">
                  <text:number>1.</text:number>
                  <text:p text:style-name="al">Doelstelling van de treasuryfunctie is het aantrekken van voldoende financiële middelen met als doel het uitvoeren van de begroting binnen door het algemeen bestuur gestelde kaders.</text:p>
                </text:list-item>
                <text:list-item text:style-override="id1-3-2-2-3-4-3">
                  <text:number>2.</text:number>
                  <text:p text:style-name="al">De kasgeldlimiet wordt niet overschreden conform artikel 4 van de Wet financiering decentrale overheden.</text:p>
                </text:list-item>
                <text:list-item text:style-override="id1-3-2-2-3-4-4">
                  <text:number>3.</text:number>
                  <text:p text:style-name="al">Bij het afsluiten van leningen en of renteafspraken wordt de renterisiconorm zoals vermeld in de Wet financiering decentrale overheden en de Uitvoeringsregeling financiering decentrale overheden niet overschreden.</text:p>
                </text:list-item>
                <text:list-item text:style-override="id1-3-2-2-3-4-5">
                  <text:number>4.</text:number>
                  <text:p text:style-name="al">De overtollige geldmiddelen worden, met uitzondering van het drempelbedrag, aangehouden bij ’s Rijksschatkist.</text:p>
                </text:list-item>
                <text:list-item text:style-override="id1-3-2-2-3-4-6">
                  <text:number>5.</text:number>
                  <text:p text:style-name="al">De VRD beperkt haar interne liquiditeitsrisico’s door haar treasury activiteiten te baseren op een korte termijn liquiditeitenplanning (looptijd tot 1 jaar) alsmede een meerjarige liquiditeitenplanning. Basis voor de liquiditeitenplanning zijn de kastromen uit de meerjarenbegroting en de meerjaren-investeringsbegroting.</text:p>
                </text:list-item>
                <text:list-item text:style-override="id1-3-2-2-3-4-7">
                  <text:number>6.</text:number>
                  <text:p text:style-name="al">In bijlage II zijn de verantwoordelijkheden, bevoegdheden en informatievoorziening weergegev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0</text:span> Financiële organisatie</text:p>
              <text:p text:style-name="al">Het dagelijks bestuur draagt zorgt voor:</text:p>
              <text:list text:style-name="id1-3-2-2-4-2-3">
                <text:list-item text:style-override="id1-3-2-2-4-2-3-1">
                  <text:number>a.</text:number>
                  <text:p text:style-name="al">een eenduidige indeling van de organisatie van de VRD en een eenduidige toewijzing van de taken aan de organisatieonderdelen;</text:p>
                </text:list-item>
                <text:list-item text:style-override="id1-3-2-2-4-2-3-2">
                  <text:number>b.</text:number>
                  <text:p text:style-name="al">een adequate scheiding van taken, functies, bevoegdheden, verantwoordelijkheden; </text:p>
                </text:list-item>
                <text:list-item text:style-override="id1-3-2-2-4-2-3-3">
                  <text:number>c.</text:number>
                  <text:p text:style-name="al">de interne regels voor taken en bevoegdheden, de verantwoordingsrelaties en de bijbehorende informatievoorziening van de financieringsfunctie; </text:p>
                </text:list-item>
                <text:list-item text:style-override="id1-3-2-2-4-2-3-4">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2-3-5">
                  <text:number>e.</text:number>
                  <text:p text:style-name="al">het beleid en de interne regels voor de inkoop en de aanbesteding van goederen, werken en diensten; </text:p>
                </text:list-item>
                <text:list-item text:style-override="id1-3-2-2-4-2-3-6">
                  <text:number>f.</text:number>
                  <text:p text:style-name="al">het beleid en de interne regels voor het voorkomen van misbruik en oneigenlijk gebruik van regelingen en eigendommen;</text:p>
                </text:list-item>
              </text:list>
              <text:p text:style-name="al">opdat aan de eisen van rechtmatigheid, controle en verantwoording wordt voldaan.</text:p>
            </text:section>
            <text:section text:name="artikel_id1-3-2-2-4-3" text:style-name="artikel">
              <text:p text:style-name="artikel_kop_titel"><text:span text:style-name="artikel_kop_label">Artikel</text:span> <text:span text:style-name="artikel_kop_nr">11</text:span> Administratie</text:p>
              <text:p text:style-name="al">De administratie is zodanig van opzet en werking dat zij in ieder geval dienstbaar is voor:</text:p>
              <text:list text:style-name="id1-3-2-2-4-3-3">
                <text:list-item text:style-override="id1-3-2-2-4-3-3-1">
                  <text:number>a.</text:number>
                  <text:p text:style-name="al">het sturen en het beheersen van activiteiten en processen in de VRD als geheel en in de organisatieonderdelen;</text:p>
                </text:list-item>
                <text:list-item text:style-override="id1-3-2-2-4-3-3-2">
                  <text:number>b.</text:number>
                  <text:p text:style-name="al">het verschaffen van informatie over indicatoren met betrekking tot de diensten van de VRD en de maatschappelijke effecten van het beleid van de VRD;</text:p>
                </text:list-item>
                <text:list-item text:style-override="id1-3-2-2-4-3-3-3">
                  <text:number>c.</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3-3-4">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4-3-3-5">
                  <text:number>e.</text:number>
                  <text:p text:style-name="al">wanneer bij het afsluiten van het jaar geconstateerd wordt dat vastgelegde kosten in de exploitatie de jaargrens overschrijden, zal geen correctie in enig boekjaar plaatsvinden wanneer dit een bedrag van € 25.000,- niet te boven gaat.</text:p>
                </text:list-item>
              </text:list>
            </text:section>
            <text:section text:name="artikel_id1-3-2-2-4-4" text:style-name="artikel">
              <text:p text:style-name="artikel_kop_titel"><text:span text:style-name="artikel_kop_label">Artikel</text:span> <text:span text:style-name="artikel_kop_nr">12</text:span> Interne controle</text:p>
              <text:list text:style-name="id1-3-2-2-4-4-2">
                <text:list-item text:style-override="id1-3-2-2-4-4-2">
                  <text:number>1.</text:number>
                  <text:p text:style-name="al">Het dagelijks bestuur stelt regels op ten behoeve van het getrouwe beeld van de jaarrekening. Bij afwijkingen neemt het dagelijks bestuur maatregelen tot herstel. </text:p>
                </text:list-item>
                <text:list-item text:style-override="id1-3-2-2-4-4-3">
                  <text:number>2.</text:number>
                  <text:p text:style-name="al">Het dagelijks bestuur zorgt voor de systematische controle van de registratie en de ontwikkeling van de bezittingen en het financieel vermogen van de VRD. Hiervoor stelt zij jaarlijks een Intern Controle Plan op. Bij afwijkingen in de registratie neemt het dagelijks bestuur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CONTROLEVERORDENING</text:p>
            <text:section text:name="artikel_id1-3-2-2-5-2" text:style-name="artikel">
              <text:p text:style-name="artikel_kop_titel"><text:span text:style-name="artikel_kop_label">Artikel</text:span> <text:span text:style-name="artikel_kop_nr">13</text:span> Opdrachtverlening accountantscontrole</text:p>
              <text:list text:style-name="id1-3-2-2-5-2-2">
                <text:list-item text:style-override="id1-3-2-2-5-2-2">
                  <text:number>1.</text:number>
                  <text:p text:style-name="al">De accountantscontrole wordt opgedragen aan de door het algemeen bestuur benoemde accountant.</text:p>
                </text:list-item>
                <text:list-item text:style-override="id1-3-2-2-5-2-3">
                  <text:number>2.</text:number>
                  <text:p text:style-name="al">De controletolerantie wordt vastgesteld in overeenstemming met het Besluit accountantscontrole decentrale overheden.</text:p>
                </text:list-item>
                <text:list-item text:style-override="id1-3-2-2-5-2-4">
                  <text:number>3.</text:number>
                  <text:p text:style-name="al">De rapportagetolerantie wordt gelijkgesteld aan de controletolerantie. De accountant maakt de afweging in hoeverre vermelding beneden de controletolerantie in het rapport van bevindingen moet plaatsvinden ten aanzien van bevindingen met betrekking tot:</text:p>
                  <text:list text:style-name="id1-3-2-2-5-2-4-3">
                    <text:list-item text:style-override="id1-3-2-2-5-2-4-3-1">
                      <text:number>a.</text:number>
                      <text:p text:style-name="al">de inrichting van het financieel beheer en de financiële organisatie;</text:p>
                    </text:list-item>
                    <text:list-item text:style-override="id1-3-2-2-5-2-4-3-2">
                      <text:number>b.</text:number>
                      <text:p text:style-name="al">de verslaggevingsvoorschriften;</text:p>
                    </text:list-item>
                    <text:list-item text:style-override="id1-3-2-2-5-2-4-3-3">
                      <text:number>c.</text:number>
                      <text:p text:style-name="al">de jaarrekening.</text:p>
                    </text:list-item>
                  </text:list>
                </text:list-item>
                <text:list-item text:style-override="id1-3-2-2-5-2-5">
                  <text:number>4.</text:number>
                  <text:p text:style-name="al">Het dagelijks bestuur stelt een overzicht samen van de voor de Veiligheidsregio Drenthe relevante wet- en regelgeving. Dit normenkader wordt jaarlijks vastgesteld door het algemeen bestuur, zodat rekening gehouden kan worden met gewijzigde wet- en regelgeving.</text:p>
                </text:list-item>
              </text:list>
            </text:section>
            <text:section text:name="artikel_id1-3-2-2-5-3" text:style-name="artikel">
              <text:p text:style-name="artikel_kop_titel"><text:span text:style-name="artikel_kop_label">Artikel</text:span> <text:span text:style-name="artikel_kop_nr">14</text:span> Informatieverstrekking door dagelijks bestuur </text:p>
              <text:list text:style-name="id1-3-2-2-5-3-2">
                <text:list-item text:style-override="id1-3-2-2-5-3-2-1">
                  <text:number>1.</text:number>
                  <text:p text:style-name="al">Het dagelijks bestuur is verantwoordelijk voor de samenstelling van de jaarrekening overeenkomstig de geldende interne - en externe wet- en regelgeving en overlegt deze aan de accountant voor controle.</text:p>
                </text:list-item>
                <text:list-item text:style-override="id1-3-2-2-5-3-2-2">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5-3-2-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3-2-4">
                  <text:number>4.</text:number>
                  <text:p text:style-name="al">Het dagelijks bestuur overlegt de gecontroleerde jaarrekening samen met de controleverklaring en het verslag van bevindingen uiterlijk 1 juli van het jaar volgend op dat waarop de jaarrekening betrekking heeft, ter vaststelling voor aan het algemeen bestuur.</text:p>
                </text:list-item>
                <text:list-item text:style-override="id1-3-2-2-5-3-2-5">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ection>
            <text:section text:name="artikel_id1-3-2-2-5-4" text:style-name="artikel">
              <text:p text:style-name="artikel_kop_titel"><text:span text:style-name="artikel_kop_label">Artikel</text:span> <text:span text:style-name="artikel_kop_nr">15</text:span> Inrichting accountantscontrole</text:p>
              <text:list text:style-name="id1-3-2-2-5-4-2">
                <text:list-item text:style-override="id1-3-2-2-5-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4-3">
                  <text:number>2.</text:number>
                  <text:p text:style-name="al">De accountant bepaalt binnen het kader van de opdrachtverlening de frequentie van de uit te voeren controles.</text:p>
                </text:list-item>
                <text:list-item text:style-override="id1-3-2-2-5-4-4">
                  <text:number>3.</text:number>
                  <text:p text:style-name="al">Ter bevordering van een efficiënte en doeltreffende accountantscontrole zal jaarlijks (afstemmings-)overleg plaatsvinden tussen de accountant en bij de accountantscontrole betrokken functionarissen van de Veiligheidsregio Drenthe. Indien nodig kunnen leden van het dagelijks en/of algemeen bestuur deelnemen aan het overleg.</text:p>
                </text:list-item>
              </text:list>
            </text:section>
            <text:section text:name="artikel_id1-3-2-2-5-5" text:style-name="artikel">
              <text:p text:style-name="artikel_kop_titel"><text:span text:style-name="artikel_kop_label">Artikel</text:span> <text:span text:style-name="artikel_kop_nr">16</text:span> Toegang tot informatie</text:p>
              <text:list text:style-name="id1-3-2-2-5-5-2">
                <text:list-item text:style-override="id1-3-2-2-5-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text:p>
                </text:list-item>
                <text:list-item text:style-override="id1-3-2-2-5-5-3">
                  <text:number>2.</text:number>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5-5-4">
                  <text:number>3.</text:number>
                  <text:p text:style-name="al">Het dagelijks bestuur draagt er zorg voor dat alle organisatieonderdelen van de Veiligheidsregio Drenth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5-6" text:style-name="artikel">
              <text:p text:style-name="artikel_kop_titel"><text:span text:style-name="artikel_kop_label">Artikel</text:span> <text:span text:style-name="artikel_kop_nr">17</text:span> Overige controles en opdrachten</text:p>
              <text:p text:style-name="al">Het dagelijks bestuur kan de door het algemeen bestuur benoemde accountant opdracht geven tot het uitvoeren van specifieke (controle)werkzaamheden met betrekking tot de rechtmatigheid, de doelmatigheid en de doeltreffendheid, voorzover de onafhankelijkheid van de accountant daarmee niet in het geding komt. </text:p>
            </text:section>
            <text:section text:name="artikel_id1-3-2-2-5-7" text:style-name="artikel">
              <text:p text:style-name="artikel_kop_titel"><text:span text:style-name="artikel_kop_label">Artikel</text:span> <text:span text:style-name="artikel_kop_nr">18</text:span> Rapportering</text:p>
              <text:list text:style-name="id1-3-2-2-5-7-2">
                <text:list-item text:style-override="id1-3-2-2-5-7-2">
                  <text:number>1.</text:number>
                  <text:p text:style-name="al">Indien de accountant bij een controle afwijkingen constateert die leiden tot het niet afgeven van een goedkeurende verklaring, dringt hij bij het dagelijks bestuur aan op correctie van de geconstateerde afwijking. Indien het dagelijks bestuur de geconstateerde afwijking niet wenst te corrigeren, meldt de accountant deze terstond schriftelijk aan het algemeen bestuur en zendt een afschrift hiervan aan het dagelijks bestuur.</text:p>
                </text:list-item>
                <text:list-item text:style-override="id1-3-2-2-5-7-3">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p text:style-name="al">De Financiële verordening Veiligheidsregio Drenthe vastgesteld in het algemeen bestuur van 6 november 2013 wordt ingetrokken met dien verstande dat zij van toepassing blijft op de jaarrekening en het jaarverslag en bijbehorende stukken van het begrotingsjaar voorafgaand aan het jaar waarin deze verordening in werking treedt.</text:p>
              <text:p text:style-name="al">Tevens worden bij het vaststellen van deze verordening de volgende documenten buiten werking gesteld/ingetrokken:</text:p>
              <text:list text:style-name="id1-3-2-2-6-2-4">
                <text:list-item text:style-override="id1-3-2-2-6-2-4-1">
                  <text:number>1.</text:number>
                  <text:p text:style-name="al">Nota Financieel kader VRD</text:p>
                </text:list-item>
                <text:list-item text:style-override="id1-3-2-2-6-2-4-2">
                  <text:number>2.</text:number>
                  <text:p text:style-name="al">Notitie financiële kaderstukken</text:p>
                </text:list-item>
                <text:list-item text:style-override="id1-3-2-2-6-2-4-3">
                  <text:number>3.</text:number>
                  <text:p text:style-name="al">Notitie inrichting planning en control cyclus</text:p>
                </text:list-item>
                <text:list-item text:style-override="id1-3-2-2-6-2-4-4">
                  <text:number>4.</text:number>
                  <text:p text:style-name="al">Treasurystatuut</text:p>
                </text:list-item>
                <text:list-item text:style-override="id1-3-2-2-6-2-4-5">
                  <text:number>5.</text:number>
                  <text:p text:style-name="al">Controleverordening</text:p>
                </text:list-item>
              </text:list>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1.</text:number>
                  <text:p text:style-name="al">Deze verordening treedt in werking met ingang van 1 januari 2020;</text:p>
                </text:list-item>
                <text:list-item text:style-override="id1-3-2-2-6-3-3">
                  <text:number>2.</text:number>
                  <text:p text:style-name="al">De verordening wordt aangehaald als Financiële verordening Veiligheidsregio Drenthe.</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eiligheidsregio Drenthe van 18 december 2019. </text:span></text:p>
            <text:p><text:span text:style-name="functie"/></text:p>
          </text:section>
          <text:section text:name="ondertekening_id1-3-2-3-2">
            <text:p><text:span text:style-name="functie"/></text:p>
            <text:p><text:span text:style-name="functie">Het algemeen bestuur Veiligheidsregio Drenthe,</text:span></text:p>
            <text:p><text:span text:style-name="functie"/></text:p>
            <text:p><text:span text:style-name="functie"/></text:p>
            <text:p><text:span text:style-name="functie"/></text:p>
            <text:p><text:span text:style-name="functie"/></text:p>
            <text:p><text:span text:style-name="functie"/></text:p>
            <text:p><text:span text:style-name="functie">M.L.J. Out </text:span></text:p>
            <text:p><text:span text:style-name="functie">voorzitter </text:span></text:p>
          </text:section>
          <text:section text:name="ondertekening_id1-3-2-3-3">
            <text:p><text:span text:style-name="functie"/></text:p>
          </text:section>
          <text:section text:name="ondertekening_id1-3-2-3-4">
            <text:p><text:span text:style-name="functie"/></text:p>
            <text:p><text:span text:style-name="functie">F. Heerink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Afschrijvingsbeleid materiële vaste activa met economisch nut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Investeringsonderdeel</text:span>
                    <text:span text:style-name="nadrukvet"/>
                  </text:p>
                </table:table-cell>
                <table:table-cell table:style-name="cell_frame_all" table:number-rows-spanned="1" table:number-columns-spanned="1">
                  <text:p text:style-name="table_al">
                    <text:span text:style-name="nadrukvet">Afschr. term.</text:span>
                  </text:p>
                </table:table-cell>
                <table:table-cell table:style-name="cell_frame_all" table:number-rows-spanned="1" table:number-columns-spanned="1">
                  <text:p text:style-name="table_al">
                    <text:span text:style-name="nadrukvet">Reg.</text:span>
                  </text:p>
                </table:table-cell>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
                      <text:span text:style-name="nadrukvet">Continu-invest.</text:span>
                    </text:span>
                  </text:p>
                </table:table-cell>
              </table:table-row>
              <table:table-row table:style-name="row">
                <table:table-cell table:style-name="cell_frame_all" table:number-rows-spanned="1" table:number-columns-spanned="1">
                  <text:p text:style-name="table_al">
                    <text:span text:style-name="nadrukvet">Vervoersmiddelen</text:span>
                  </text:p>
                </table:table-cell>
                <table:table-cell table:style-name="cell_frame_all" table:number-rows-spanned="1" table:number-columns-spanned="1">
                  <text:p text:style-name="table_al">Dienstauto\bu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iketautoOvD/HOv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einwagen 4x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akarmvoertu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iner <text:note text:id="noot_id1-3-2-4-7-1-7-6-2-1-1" text:note-class="footnote"><text:note-citation text:label=" 1 "> 1 </text:note-citation><text:note-body><text:p text:style-name="noot.al">Betreft lege container, verzorgingscontainer, logitiek container en COH-container</text:p></text:note-body></text:no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iner <text:note text:id="noot_id1-3-2-4-7-1-7-7-2-1-1" text:note-class="footnote"><text:note-citation text:label="2 ">2 </text:note-citation><text:note-body><text:p text:style-name="noot.al">Betreft ontsmettingscontainer en OGS-container</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nkautospu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nkautospuit 4x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bu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middel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M-4x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aagbaremotorspu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ladd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erk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verleningsw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nkw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nkwagen 4x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ongevallenw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rtui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hang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torspuitaanhang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takelaanhang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ftruc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Machines, apparaten en installa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pparaten/machines</text:span>
                  </text:p>
                </table:table-cell>
                <table:table-cell table:style-name="cell_frame_all" table:number-rows-spanned="1" table:number-columns-spanned="1">
                  <text:p text:style-name="table_al">Hydr. redmid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2000 alarmontvang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ofoo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bilofoon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D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t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 </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fmidde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tebeeldcamer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emlucht(AL)ap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1">
                  <text:p text:style-name="table_al">ja</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Cilind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vulstati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 Reinig.- en testap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Wasmaschin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Droogka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omp (vast/Mobi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ext:p text:style-name="table_al">
                    <text:span text:style-name="nadrukcur">Automatisering-</text:span>
                  </text:p>
                  <text:p text:style-name="table_al">
                    <text:span text:style-name="nadrukcur">klantsysteem</text:span>
                  </text:p>
                </table:table-cell>
                <table:table-cell table:style-name="cell_frame_all" table:number-rows-spanned="1" table:number-columns-spanned="2">
                  <text:p text:style-name="table_al">Thin Clië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ompu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Lapt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lefoon-va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lefoon-mobi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onitor\beeldscher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rint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utomatisering po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lefooncentr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V-midd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p text:style-name="table_al">
                    <text:span text:style-name="nadrukcur">Automatisering-</text:span>
                  </text:p>
                  <text:p text:style-name="table_al">
                    <text:span text:style-name="nadrukcur">centraal systeem</text:span>
                  </text:p>
                </table:table-cell>
                <table:table-cell table:style-name="cell_frame_all" table:number-rows-spanned="1" table:number-columns-spanned="2">
                  <text:p text:style-name="table_al">S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P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witch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erv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randbeveiligings-</text:p>
                  <text:p text:style-name="table_al">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ext:p text:style-name="table_al">
                    <text:span text:style-name="nadrukcur">ICT</text:span>
                  </text:p>
                </table:table-cell>
                <table:table-cell table:style-name="cell_frame_all" table:number-rows-spanned="1" table:number-columns-spanned="2">
                  <text:p text:style-name="table_al">Implementatie</text:p>
                  <text:p text:style-name="table_al">system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ICT</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2">
                  <text:p text:style-name="table_al">Bepakking T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pakking HV</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edset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hemiepak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itrukkled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niform en schoenen<text:note text:id="noot_id1-3-2-4-9-1-9-28-2-1-1" text:note-class="footnote"><text:note-citation text:label="3 ">3 </text:note-citation><text:note-body><text:p text:style-name="noot.al">Vrijwilligers</text:p></text:note-body></text:not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niform en schoenen<text:note text:id="noot_id1-3-2-4-9-1-9-29-2-1-1" text:note-class="footnote"><text:note-citation text:label="4 ">4 </text:note-citation><text:note-body><text:p text:style-name="noot.al">Dagdienst</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niform en schoenen<text:note text:id="noot_id1-3-2-4-9-1-9-30-2-1-1" text:note-class="footnote"><text:note-citation text:label="5 ">5 </text:note-citation><text:note-body><text:p text:style-name="noot.al">Kazernekleding</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aspa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uikkleding p/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uikkleding p/eenhei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ventaris pos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richting werkloca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Inv.</text:p>
                </table:table-cell>
                <table:table-cell table:style-name="cell_frame_all" table:number-rows-spanned="1" table:number-columns-spanned="2">
                  <text:p text:style-name="table_al">ne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Bijlage II Verantwoordelijkheden, Bevoegdheden en Informatievoorziening Treasury</text:p>
          <text:p text:style-name="al">
          <text:span text:style-name="nadrukvet">Verantwoordelijkheden</text:span>
        </text:p>
          <text:p text:style-name="al">De taken en verantwoordelijkheden met betrekking tot de treasuryfunctie van de Veiligheidsregio Drenthe staan in onderstaande tabel gedefinieer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2">
                  <text:p text:style-name="table_al">
                    <text:span text:style-name="nadrukvet">Functie:</text:span>
                  </text:p>
                </table:table-cell>
                <table:table-cell table:style-name="cell_frame_all" table:number-rows-spanned="1" table:number-columns-spanned="1">
                  <text:p text:style-name="table_al">
                    <text:span text:style-name="nadrukvet">Taken en verantwoordelijkheden:</text:span>
                  </text:p>
                </table:table-cell>
              </table:table-row>
              <table:table-row table:style-name="row">
                <table:table-cell table:style-name="cell_frame_all" table:number-rows-spanned="1" table:number-columns-spanned="2">
                  <text:p text:style-name="table_al">Algemeen bestuur</text:p>
                </table:table-cell>
                <table:table-cell table:style-name="cell_frame_all" table:number-rows-spanned="1" table:number-columns-spanned="1">
                  <text:list text:style-name="id1-3-2-5-4-1-4-2-2-1">
                    <text:list-item text:style-override="id1-3-2-5-4-1-4-2-2-1-1">
                      <text:number>-</text:number>
                      <text:p text:style-name="table_al">Het vaststellen van de treasurydoelstellingen, het treasurybeleid, globale richtlijnen en limieten door middel van de Financiële verordening (op grond van artikel 212 Gemeentewet) en het Treasurystatuut.</text:p>
                    </text:list-item>
                    <text:list-item text:style-override="id1-3-2-5-4-1-4-2-2-1-2">
                      <text:number>-</text:number>
                      <text:p text:style-name="table_al">Het houden van toezicht op de uitvoering van het treasurybeleid aan de hand van de paragraaf financiering in de begroting en jaarstukken als onderdeel van de Planning &amp; controlcyclus.</text:p>
                    </text:list-item>
                    <text:list-item text:style-override="id1-3-2-5-4-1-4-2-2-1-3">
                      <text:number>-</text:number>
                      <text:p text:style-name="table_al">Het evalueren en als gevolg daarvan (eventueel ) bijstellen van het treasurybeleid.</text:p>
                    </text:list-item>
                  </text:list>
                </table:table-cell>
              </table:table-row>
              <table:table-row table:style-name="row">
                <table:table-cell table:style-name="cell_frame_all" table:number-rows-spanned="1" table:number-columns-spanned="2">
                  <text:p text:style-name="table_al">Dagelijks bestuur</text:p>
                </table:table-cell>
                <table:table-cell table:style-name="cell_frame_all" table:number-rows-spanned="1" table:number-columns-spanned="1">
                  <text:list text:style-name="id1-3-2-5-4-1-4-3-2-1">
                    <text:list-item text:style-override="id1-3-2-5-4-1-4-3-2-1-1">
                      <text:number>-</text:number>
                      <text:p text:style-name="table_al">Het zorgdragen voor de uitwerking van de beleidskaders, de regels voor taken en bevoegdheden, de verantwoordelijkheidsrelaties en de bijbehorende informatie van de financierings-functie en de vastlegging hiervan in een Treasurystatuut (afgestemd op de Financiële verordening).</text:p>
                    </text:list-item>
                    <text:list-item text:style-override="id1-3-2-5-4-1-4-3-2-1-2">
                      <text:number>-</text:number>
                      <text:p text:style-name="table_al">Het uitvoeren van het treasurystatuut (formele verantwoordelijkheid).</text:p>
                    </text:list-item>
                    <text:list-item text:style-override="id1-3-2-5-4-1-4-3-2-1-3">
                      <text:number>-</text:number>
                      <text:p text:style-name="table_al">Het bekrachtigen van de (voorgenomen) transacties (bij een looptijd &gt; 1 jaar).</text:p>
                    </text:list-item>
                    <text:list-item text:style-override="id1-3-2-5-4-1-4-3-2-1-4">
                      <text:number>-</text:number>
                      <text:p text:style-name="table_al">Het rapporteren aan het algemeen bestuur over de uitvoering van het treasurybeleid in de paragraaf financiering (o.a. kasgeldlimiet en renterisiconorm).</text:p>
                    </text:list-item>
                  </text:list>
                </table:table-cell>
              </table:table-row>
              <table:table-row table:style-name="row">
                <table:table-cell table:style-name="cell_frame_all" table:number-rows-spanned="1" table:number-columns-spanned="2">
                  <text:p text:style-name="table_al">Directeur</text:p>
                </table:table-cell>
                <table:table-cell table:style-name="cell_frame_all" table:number-rows-spanned="1" table:number-columns-spanned="1">
                  <text:list text:style-name="id1-3-2-5-4-1-4-4-2-1">
                    <text:list-item text:style-override="id1-3-2-5-4-1-4-4-2-1-1">
                      <text:number>-</text:number>
                      <text:p text:style-name="table_al">Het uitvoeren van de aan haar/hem gemandateerde treasuryactiviteiten.</text:p>
                    </text:list-item>
                    <text:list-item text:style-override="id1-3-2-5-4-1-4-4-2-1-2">
                      <text:number>-</text:number>
                      <text:p text:style-name="table_al">Het zorg dragen voor een juiste verantwoording van de uitvoering van de door haar/hem gemandateerde treasuryactiviteiten.</text:p>
                    </text:list-item>
                    <text:list-item text:style-override="id1-3-2-5-4-1-4-4-2-1-3">
                      <text:number>-</text:number>
                      <text:p text:style-name="table_al">Het afleggen van verantwoording aan het dagelijks bestuur over de uitvoering van het treasurybeheer.</text:p>
                    </text:list-item>
                  </text:list>
                </table:table-cell>
              </table:table-row>
              <table:table-row table:style-name="row">
                <table:table-cell table:style-name="cell_frame_all" table:number-rows-spanned="1" table:number-columns-spanned="2">
                  <text:p text:style-name="table_al">Bedrijfs­economisch medewerker</text:p>
                </table:table-cell>
                <table:table-cell table:style-name="cell_frame_all" table:number-rows-spanned="1" table:number-columns-spanned="1">
                  <text:list text:style-name="id1-3-2-5-4-1-4-5-2-1">
                    <text:list-item text:style-override="id1-3-2-5-4-1-4-5-2-1-1">
                      <text:number>-</text:number>
                      <text:p text:style-name="table_al">Het uitvoeren van de activiteiten met betrekking tot de volgende deelfuncties: het risicobeheer, financiering en bankbeheer. Deze activiteit worden conform dit treasurystatuut en de treasuryparagrafen in begroting, voorjaarsnota en rekening uitgevoerd.</text:p>
                    </text:list-item>
                    <text:list-item text:style-override="id1-3-2-5-4-1-4-5-2-1-2">
                      <text:number>-</text:number>
                      <text:p text:style-name="table_al">Het aantrekken van gelden in het kader van het saldo- en liquiditeitenbeheer.</text:p>
                    </text:list-item>
                    <text:list-item text:style-override="id1-3-2-5-4-1-4-5-2-1-3">
                      <text:number>-</text:number>
                      <text:p text:style-name="table_al">Het beheren van de geldstromen.</text:p>
                    </text:list-item>
                    <text:list-item text:style-override="id1-3-2-5-4-1-4-5-2-1-4">
                      <text:number>-</text:number>
                      <text:p text:style-name="table_al">Het onderhouden van contacten met banken, geldmakelaars en overige financiële ondernemingen.</text:p>
                    </text:list-item>
                    <text:list-item text:style-override="id1-3-2-5-4-1-4-5-2-1-5">
                      <text:number>-</text:number>
                      <text:p text:style-name="table_al">Het afsluiten van financiële contracten voortvloeiend uit bovenstaande deelfuncties.</text:p>
                    </text:list-item>
                    <text:list-item text:style-override="id1-3-2-5-4-1-4-5-2-1-6">
                      <text:number>-</text:number>
                      <text:p text:style-name="table_al">Het schriftelijk vastleggen van de treasury-acties en het doorgeven hiervan aan de medewerker financiën;</text:p>
                    </text:list-item>
                    <text:list-item text:style-override="id1-3-2-5-4-1-4-5-2-1-7">
                      <text:number>-</text:number>
                      <text:p text:style-name="table_al">Het opstellen van de rentevisie.</text:p>
                    </text:list-item>
                    <text:list-item text:style-override="id1-3-2-5-4-1-4-5-2-1-8">
                      <text:number>-</text:number>
                      <text:p text:style-name="table_al">Het signaleren van ontwikkelingen en initiëren van beleidsvoorstellen op treasurygebied.</text:p>
                    </text:list-item>
                    <text:list-item text:style-override="id1-3-2-5-4-1-4-5-2-1-9">
                      <text:number>-</text:number>
                      <text:p text:style-name="table_al">Het uitvoeren van de aan haar/hem gemandateerde treasuryactiviteiten;</text:p>
                    </text:list-item>
                    <text:list-item text:style-override="id1-3-2-5-4-1-4-5-2-1-10">
                      <text:number>-</text:number>
                      <text:p text:style-name="table_al">Het schriftelijk vastleggen van de treasurytransacties, inclusief de gevraagde meerdere offertes, en het doorgeven hiervan aan de medewerker financiën;</text:p>
                    </text:list-item>
                    <text:list-item text:style-override="id1-3-2-5-4-1-4-5-2-1-11">
                      <text:number>-</text:number>
                      <text:p text:style-name="table_al">Opstellen van de (meerjaren) liquiditeitsbegroting;</text:p>
                    </text:list-item>
                    <text:list-item text:style-override="id1-3-2-5-4-1-4-5-2-1-12">
                      <text:number>-</text:number>
                      <text:p text:style-name="table_al">Opstellen financieringsparagraaf in de P&amp;C-documenten.</text:p>
                    </text:list-item>
                  </text:list>
                </table:table-cell>
              </table:table-row>
              <table:table-row table:style-name="row">
                <table:table-cell table:style-name="cell_frame_all" table:number-rows-spanned="1" table:number-columns-spanned="2">
                  <text:p text:style-name="table_al">Budgethouders</text:p>
                </table:table-cell>
                <table:table-cell table:style-name="cell_frame_all" table:number-rows-spanned="1" table:number-columns-spanned="1">
                  <text:list text:style-name="id1-3-2-5-4-1-4-6-2-1">
                    <text:list-item text:style-override="id1-3-2-5-4-1-4-6-2-1-1">
                      <text:number>-</text:number>
                      <text:p text:style-name="table_al">Het zorg dragen voor het tijdig aanleveren van betrouwbare operationele informatie over (toekomstige) geldstromen aan de financiële administratie met het oog op de liquiditeitsplanning. </text:p>
                    </text:list-item>
                  </text:list>
                </table:table-cell>
              </table:table-row>
              <table:table-row table:style-name="row">
                <table:table-cell table:style-name="cell_frame_all" table:number-rows-spanned="1" table:number-columns-spanned="2">
                  <text:p text:style-name="table_al">Medewerker financiën</text:p>
                </table:table-cell>
                <table:table-cell table:style-name="cell_frame_all" table:number-rows-spanned="1" table:number-columns-spanned="1">
                  <text:list text:style-name="id1-3-2-5-4-1-4-7-2-1">
                    <text:list-item text:style-override="id1-3-2-5-4-1-4-7-2-1-1">
                      <text:number>-</text:number>
                      <text:p text:style-name="table_al">Het overboeken van saldi tussen bankrekeningen.</text:p>
                    </text:list-item>
                    <text:list-item text:style-override="id1-3-2-5-4-1-4-7-2-1-2">
                      <text:number>-</text:number>
                      <text:p text:style-name="table_al">Het afhandelen van het betalingsverkeer.</text:p>
                    </text:list-item>
                    <text:list-item text:style-override="id1-3-2-5-4-1-4-7-2-1-3">
                      <text:number>-</text:number>
                      <text:p text:style-name="table_al">Het aanleveren van tijdige, volledige en betrouwbare gegevens aan de financiële administratie.</text:p>
                    </text:list-item>
                    <text:list-item text:style-override="id1-3-2-5-4-1-4-7-2-1-4">
                      <text:number>-</text:number>
                      <text:p text:style-name="table_al">Het rapporteren aan degene die belast is met controle over de uitvoering van de aan haar/hem gemandateerde activiteiten.</text:p>
                    </text:list-item>
                    <text:list-item text:style-override="id1-3-2-5-4-1-4-7-2-1-5">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
            <text:p text:style-name="table_bottom"/>
          </text:section>
          <text:p text:style-name="al">Bij afwezigheid van de bedrijfseconomisch medewerker vindt vervanging plaats door de financieel adviseur. Bij afwezigheid van de medewerker financiën vindt vervanging plaats door de medewerker financiële administratie.</text:p>
          <text:p text:style-name="al"/>
          <text:p text:style-name="al">
          <text:span text:style-name="nadrukvet">Bevoegdheden (autorisatie)</text:span>
        </text:p>
          <text:p text:style-name="al">In onderstaande tabel staan de bevoegdheden met betrekking tot treasuryactiviteiten weergegeven, alsmede de daarbij benodigde autorisatie.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Uitvoering door :</text:span>
                  </text:p>
                </table:table-cell>
                <table:table-cell table:style-name="cell_frame_all" table:number-rows-spanned="1" table:number-columns-spanned="1">
                  <text:p text:style-name="table_al">
                    <text:span text:style-name="nadrukvet">Autorisatie door :</text:span>
                  </text:p>
                </table:table-cell>
              </table:table-row>
              <table:table-row table:style-name="row">
                <table:table-cell table:style-name="cell_frame_all" table:number-rows-spanned="1" table:number-columns-spanned="3">
                  <text:p text:style-name="table_al">Saldo-, Liquiditeiten- en geldstromenbeheer</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Bedrijfseconomisch medewerk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Het voorbereiden en klaarzetten van betalingsopdracht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rste handtekening van de betaalopdracht</text:p>
                </table:table-cell>
                <table:table-cell table:style-name="cell_frame_all" table:number-rows-spanned="1" table:number-columns-spanned="1"/>
                <table:table-cell table:style-name="cell_frame_all" table:number-rows-spanned="1" table:number-columns-spanned="1">
                  <text:list text:style-name="id1-3-2-5-10-1-4-5-3-1">
                    <text:list-item text:style-override="id1-3-2-5-10-1-4-5-3-1-1">
                      <text:number>1.</text:number>
                      <text:p text:style-name="table_al">Hoofd middelen of</text:p>
                    </text:list-item>
                    <text:list-item text:style-override="id1-3-2-5-10-1-4-5-3-1-2">
                      <text:number>2.</text:number>
                      <text:p text:style-name="table_al">Directeur of</text:p>
                    </text:list-item>
                    <text:list-item text:style-override="id1-3-2-5-10-1-4-5-3-1-3">
                      <text:number>3.</text:number>
                      <text:p text:style-name="table_al">Financieel adviseur of </text:p>
                    </text:list-item>
                    <text:list-item text:style-override="id1-3-2-5-10-1-4-5-3-1-4">
                      <text:number>4.</text:number>
                      <text:p text:style-name="table_al">Teamleider cluster 2 of</text:p>
                    </text:list-item>
                    <text:list-item text:style-override="id1-3-2-5-10-1-4-5-3-1-5">
                      <text:number>5.</text:number>
                      <text:p text:style-name="table_al">Bedrijfseconomisch </text:p>
                      <text:p text:style-name="table_al"> medewerker</text:p>
                    </text:list-item>
                  </text:list>
                  <text:p text:style-name="table_al"/>
                </table:table-cell>
              </table:table-row>
              <table:table-row table:style-name="row">
                <table:table-cell table:style-name="cell_frame_all" table:number-rows-spanned="1" table:number-columns-spanned="1">
                  <text:p text:style-name="table_al">Tweede handtekening van de betaalopdracht</text:p>
                </table:table-cell>
                <table:table-cell table:style-name="cell_frame_all" table:number-rows-spanned="1" table:number-columns-spanned="1"/>
                <table:table-cell table:style-name="cell_frame_all" table:number-rows-spanned="1" table:number-columns-spanned="1">
                  <text:list text:style-name="id1-3-2-5-10-1-4-6-3-1">
                    <text:list-item text:style-override="id1-3-2-5-10-1-4-6-3-1-1">
                      <text:number>1.</text:number>
                      <text:p text:style-name="table_al">Hoofd middelen of</text:p>
                    </text:list-item>
                    <text:list-item text:style-override="id1-3-2-5-10-1-4-6-3-1-2">
                      <text:number>2.</text:number>
                      <text:p text:style-name="table_al">Directeur of</text:p>
                    </text:list-item>
                    <text:list-item text:style-override="id1-3-2-5-10-1-4-6-3-1-3">
                      <text:number>3.</text:number>
                      <text:p text:style-name="table_al"> Financieel adviseur of </text:p>
                    </text:list-item>
                    <text:list-item text:style-override="id1-3-2-5-10-1-4-6-3-1-4">
                      <text:number>4.</text:number>
                      <text:p text:style-name="table_al">Teamleider cluster 2 of</text:p>
                    </text:list-item>
                    <text:list-item text:style-override="id1-3-2-5-10-1-4-6-3-1-5">
                      <text:number>5.</text:number>
                      <text:p text:style-name="table_al">Bedrijfseconomisch </text:p>
                      <text:p text:style-name="table_al">Medewerker,</text:p>
                    </text:list-item>
                  </text:list>
                  <text:p text:style-name="table_al">Niet zijnde de eerste handtekening</text:p>
                </table:table-cell>
              </table:table-row>
              <table:table-row table:style-name="row">
                <table:table-cell table:style-name="cell_frame_all" table:number-rows-spanned="1" table:number-columns-spanned="3">
                  <text:p text:style-name="table_al">Bankrelatiebeheer</text:p>
                </table:table-cell>
              </table:table-row>
              <table:table-row table:style-name="row">
                <table:table-cell table:style-name="cell_frame_all" table:number-rows-spanned="1" table:number-columns-spanned="1">
                  <text:p text:style-name="table_al">Het openen/wijzigen/ sluiten van bankrekeningen</text:p>
                </table:table-cell>
                <table:table-cell table:style-name="cell_frame_all" table:number-rows-spanned="1" table:number-columns-spanned="1">
                  <text:p text:style-name="table_al">Portefeuillehouder bedrijfsvoer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fspreken van bankcondities en tarieven </text:p>
                </table:table-cell>
                <table:table-cell table:style-name="cell_frame_all" table:number-rows-spanned="1" table:number-columns-spanned="1">
                  <text:p text:style-name="table_al">Bedrijfseconomisch medewerk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3">
                  <text:p text:style-name="table_al">Financiering en uitzetting </text:p>
                </table:table-cell>
              </table:table-row>
              <table:table-row table:style-name="row">
                <table:table-cell table:style-name="cell_frame_all" table:number-rows-spanned="1" table:number-columns-spanned="1">
                  <text:p text:style-name="table_al">Het afsluiten van kredietfaciliteiten </text:p>
                </table:table-cell>
                <table:table-cell table:style-name="cell_frame_all" table:number-rows-spanned="1" table:number-columns-spanned="1">
                  <text:p text:style-name="table_al">Portefeuillehouder bedrijfsvoer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gelden via onderhandse leningen zoals vastgelegd in de financieringsparagraaf</text:p>
                </table:table-cell>
                <table:table-cell table:style-name="cell_frame_all" table:number-rows-spanned="1" table:number-columns-spanned="1">
                  <text:p text:style-name="table_al">Portefeuillehouder bedrijfsvoering</text:p>
                </table:table-cell>
                <table:table-cell table:style-name="cell_frame_all" table:number-rows-spanned="1" table:number-columns-spanned="1">
                  <text:p text:style-name="table_al">Directeur</text:p>
                </table:table-cell>
              </table:table-row>
            </table:table>
            <text:p text:style-name="table_bottom"/>
          </text:section>
          <text:p text:style-name="al">Bij afwezigheid van de Bedrijfseconomisch medewerker vindt vervanging plaats door de financieel adviseur.</text:p>
          <text:p text:style-name="al"/>
          <text:p text:style-name="al">
          <text:span text:style-name="nadrukvet">Informatievoorziening</text:span>
        </text:p>
          <text:p text:style-name="al">Met betrekking tot de treasuryactiviteiten dient ten minste de in de onderstaande tabel opgenomen informatie te worden verstrekt door de betreffende functionariss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text:span>
                  </text:p>
                  <text:p text:style-name="table_al">
                    <text:span text:style-name="nadrukvet">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enplanning</text:p>
                </table:table-cell>
                <table:table-cell table:style-name="cell_frame_all" table:number-rows-spanned="1" table:number-columns-spanned="1">
                  <text:p text:style-name="table_al">Jaarlijks / incidenteel</text:p>
                </table:table-cell>
                <table:table-cell table:style-name="cell_frame_all" table:number-rows-spanned="1" table:number-columns-spanned="1">
                  <text:p text:style-name="table_al">Budgethouders / consulent financiën</text:p>
                </table:table-cell>
                <table:table-cell table:style-name="cell_frame_all" table:number-rows-spanned="1" table:number-columns-spanned="1">
                  <text:p text:style-name="table_al">Bedrijfseconomisch medewerke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drijfseconomisch medewerk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Beleidsplannen treasury in financierings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drijfseconomisch medewerk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Evaluatie treasury-activiteiten in tussentijdse rapportages</text:p>
                </table:table-cell>
                <table:table-cell table:style-name="cell_frame_all" table:number-rows-spanned="1" table:number-columns-spanned="1">
                  <text:p text:style-name="table_al">een keer per jaar</text:p>
                </table:table-cell>
                <table:table-cell table:style-name="cell_frame_all" table:number-rows-spanned="1" table:number-columns-spanned="1">
                  <text:p text:style-name="table_al">Bedrijfseconomisch medewerk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Evaluatie treasury activiteiten in financieringsparagraaf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edrijfseconomisch medewerker</text:p>
                </table:table-cell>
                <table:table-cell table:style-name="cell_frame_all" table:number-rows-spanned="1" table:number-columns-spanned="1">
                  <text:p text:style-name="table_al">Controller</text:p>
                </table:table-cell>
              </table:table-row>
              <table:table-row table:style-name="row">
                <table:table-cell table:style-name="cell_frame_all" table:number-rows-spanned="1" table:number-columns-spanned="1">
                  <text:p text:style-name="table_al">Informatie aan derden (toezichthouder en Centraal Bureau Statistiek) zoals genoemd in Wet financiering decentrale overheden </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Derden, waaronder Centraal Bureau Statistiek </text:p>
                </table:table-cell>
              </table:table-row>
            </table:table>
            <text:p text:style-name="table_bottom"/>
          </text:section>
          <text:p text:style-name="al">Bij afwezigheid van de bedrijfseconomisch medewerker vindt vervanging plaats door de financieel advise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79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9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Veiligheidsregio Drenth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Drenthe</meta:user-defined>
    <meta:user-defined meta:name="OVERHEID.RegionaalSamenwerkingsorgaan/DCTERMS.publisher">Veiligheidsregio 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1-07-10</meta:user-defined>
    <meta:user-defined meta:name="DC.source">artikel 213 van de Gemeentewet]|[1.0:c:BWBR0005416&amp;artikel=213&amp;g=2021-07-10</meta:user-defined>
    <meta:user-defined meta:name="DCTERMS.alternative">Financiële verordening Veiligheidsregio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Drenthe</meta:user-defined>
    <meta:user-defined meta:name="DCTERMS.W3CDTF/DCTERMS.available">2021-09-14</meta:user-defined>
    <meta:user-defined meta:name="DCTERMS.W3CDTF/OVERHEIDop.jaargang">2021</meta:user-defined>
    <meta:user-defined meta:name="OVERHEIDop.publicationIssue">796</meta:user-defined>
    <meta:user-defined meta:name="OVERHEIDop.betreftRegeling">CVDR661944_1</meta:user-defined>
    <meta:user-defined meta:name="xs:date/OVERHEIDop.startdatum">2021-09-15</meta:user-defined>
    <meta:user-defined meta:name="OVERHEIDop.BgrID/DC.identifier">bgr-2021-796</meta:user-defined>
    <meta:user-defined meta:name="OVERHEIDop.versieInformatie"/>
  </office:meta>
</office:document-meta>
</file>