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 Mandaatbesluit WKPB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gemeenschappelijke regeling Samenwerkingsverband Vastgoedinformatie, Heffing en Waardebepaling (SVHW);</text:p>
            <text:p text:style-name="al"/>
            <text:p text:style-name="al">Overwegende dat:</text:p>
            <text:p text:style-name="al"/>
            <text:p text:style-name="al">de uitvoering van de taken in het kader van de wet kenbaarheid publiekrechtelijke beperkingen (WKPB) door de deelnemers niet langer belegd is bij het Dagelijks Bestuur van SVHW;</text:p>
            <text:p text:style-name="al">het hierdoor niet langer noodzakelijk is om de uitvoering van deze taken te mandateren aan de directeur van SVHW.</text:p>
            <text:p text:style-name="al"/>
            <text:p text:style-name="al">Gelezen het voorstel van de Directie SVHW d.d. 15 september 2021 (D.B. 21/76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>BESLUIT:</text:p>
            <text:p text:style-name="al"/>
            <text:p text:style-name="al"/>
            <text:list text:style-name="id1-3-2-2-1-8">
              <text:list-item text:style-override="id1-3-2-2-1-8-1">
                <text:number>1.</text:number>
                <text:p text:style-name="al">Het mandaatbesluit WKPB 2017, waarin de uitvoeringstaken zijn gemandateerd aan de directeur, in te trekken.</text:p>
              </text:list-item>
            </text:list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5 september 2021 in het Dagelijks Bestuur SVHW.</text:span></text:p>
            <text:p><text:span text:style-name="functie">Directeur,      Voorzitter, </text:span></text:p>
            <text:p><text:span text:style-name="functie">R.S. Heij MBA     Drs. P.J. van Leen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Samenwerkingsverband vastgoedinformatie, heffing en waardebepaling</text:p>
            </table:table-cell>
            <table:table-cell office:value-type="string" table:style-name="header.C">
              <text:p text:style-name="headerright"><text:span text:style-name="nr">Nr. 793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79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79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3/xml/MC-DRP-Beleidsregels-Web-CB.xml</meta:user-defined>
    <meta:user-defined meta:name="OVERHEID.RegionaalSamenwerkingsorgaan/DC.creator">Samenwerkingsverband vastgoedinformatie, heffing en waardebepaling</meta:user-defined>
    <meta:user-defined meta:name="OVERHEID.Informatietype/DC.type">officiële publicatie</meta:user-defined>
    <meta:user-defined meta:name="OVERHEIDop.Rubriek/DC.type">beleidsregel</meta:user-defined>
    <meta:user-defined meta:name="OVERHEID.RegionaalSamenwerkingsorgaan/DCTERMS.publisher">Samenwerkingsverband vastgoedinformatie, heffing en waardebepaling</meta:user-defined>
    <meta:user-defined meta:name="OVERHEID.RegionaalSamenwerkingsorgaan/OVERHEID.authority">Samenwerkingsverband vastgoedinformatie, heffing en waardebepaling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intrekking mandaatbesluit WKPB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Waterschap</meta:user-defined>
    <meta:user-defined meta:name="DC.title">Intrekking Mandaatbesluit WKPB 2017</meta:user-defined>
    <meta:user-defined meta:name="DCTERMS.W3CDTF/DCTERMS.available">2021-09-16</meta:user-defined>
    <meta:user-defined meta:name="DCTERMS.W3CDTF/OVERHEIDop.jaargang">2021</meta:user-defined>
    <meta:user-defined meta:name="OVERHEIDop.publicationIssue">793</meta:user-defined>
    <meta:user-defined meta:name="OVERHEIDop.betreftRegeling">CVDR661930_1</meta:user-defined>
    <meta:user-defined meta:name="xs:date/OVERHEIDop.startdatum">2021-09-16</meta:user-defined>
    <meta:user-defined meta:name="OVERHEIDop.BgrID/DC.identifier">bgr-2021-793</meta:user-defined>
    <meta:user-defined meta:name="OVERHEIDop.versieInformatie"/>
  </office:meta>
</office:document-meta>
</file>