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AANWIJZINGSBESLUIT 2021</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
            <text:p text:style-name="al">Overwegende dat:</text:p>
            <text:p text:style-name="al"/>
            <text:p text:style-name="al">De Gemeenschappelijke Regeling SVHW 2015 per 1 januari 2016 van kracht is;</text:p>
            <text:p text:style-name="al">Het Dagelijks Bestuur gelet op artikel 12 onderdeel g van de Gemeenschappelijke Regeling SVHW 2015 één of meer ambtenaren van het SVHW kan aanwijzen als Inspecteur, Ontvanger, Ambtenaar van het SVHW en Belastingdeurwaarder.</text:p>
            <text:p text:style-name="al"/>
            <text:p text:style-name="al">Gelezen het voorstel van de Directie SVHW d.d. 15 september 2021 (D.B. 21/7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text:p>
            <text:p text:style-name="al"/>
            <text:list text:style-name="id1-3-2-2-1-6">
              <text:list-item text:style-override="id1-3-2-2-1-6-1">
                <text:number>1.</text:number>
                <text:p text:style-name="al">aan te wijzen als de ambtenaar, bedoeld in artikel 232, vierde lid, onderdeel a, van de Gemeentewet en bedoeld in artikel 1, tweede lid, van de Wet waardering onroerende zaken en artikel 124, vijfde lid, onderdeel a, van de Waterschapswet voor de uitvoering van enige wettelijke bepaling betreffende de heffing van gemeentelijke- en waterschapbelastingen: </text:p>
              </text:list-item>
            </text:list>
            <text:p text:style-name="al"/>
            <text:list text:style-name="id1-3-2-2-1-8">
              <text:list-item text:style-override="id1-3-2-2-1-8-1">
                <text:number>•</text:number>
                <text:p text:style-name="al">de directeur van de gemeenschappelijke regeling Samenwerkingsverband Vastgoedinformatie Heffing en Waardebepaling.</text:p>
              </text:list-item>
            </text:list>
            <text:p text:style-name="al"/>
            <text:list text:style-name="id1-3-2-2-1-10">
              <text:list-item text:style-override="id1-3-2-2-1-10-1">
                <text:number>2.</text:number>
                <text:p text:style-name="al">aan te wijzen als de ambtenaar, bedoeld in artikel 232, vierde lid, onderdeel b, van de Gemeentewet en artikel 124, vijfde lid, onderdeel b, van de Waterschapswet voor de uitvoering van enige wettelijke bepaling betreffende de invordering van gemeentelijke- en waterschapbelastingen: </text:p>
              </text:list-item>
            </text:list>
            <text:p text:style-name="al"/>
            <text:list text:style-name="id1-3-2-2-1-12">
              <text:list-item text:style-override="id1-3-2-2-1-12-1">
                <text:number>•</text:number>
                <text:p text:style-name="al">de domeinmanager Dienstverlening van de gemeenschappelijke regeling Samenwerkingsverband Vastgoedinformatie Heffing en Waardebepaling. </text:p>
              </text:list-item>
            </text:list>
            <text:p text:style-name="al"/>
            <text:list text:style-name="id1-3-2-2-1-14">
              <text:list-item text:style-override="id1-3-2-2-1-14-1">
                <text:number>3.</text:number>
                <text:p text:style-name="al">aan te wijzen als de ambtenaren, bedoeld in artikel 232, vierde lid, onderdeel c, van de Gemeentewet en artikel 124, vijfde lid, onderdeel c, van de Waterschapswet voor de uitvoering van enige wettelijke bepaling betreffende de heffing en invordering van gemeentelijke- en waterschapbelastingen: </text:p>
              </text:list-item>
            </text:list>
            <text:p text:style-name="al"/>
            <text:list text:style-name="id1-3-2-2-1-16">
              <text:list-item text:style-override="id1-3-2-2-1-16-1">
                <text:number>A.</text:number>
                <text:p text:style-name="al">de volgende medewerkers van de gemeenschappelijke regeling Samenwerkingsverband   Vastgoedinformatie Heffing en Waardebepaling:</text:p>
              </text:list-item>
            </text:list>
            <text:p text:style-name="al"/>
            <text:p text:style-name="al">- de directeur;</text:p>
            <text:p text:style-name="al">- de domeinmanager Dienstverlening;</text:p>
            <text:p text:style-name="al">- de domeinmanager Productie;</text:p>
            <text:p text:style-name="al">- de domeinmanager Ondersteuning;</text:p>
            <text:p text:style-name="al">- de Controller;</text:p>
            <text:p text:style-name="al">- de senior medewerkers invordering;</text:p>
            <text:p text:style-name="al">- de senior medewerkers bestanden; </text:p>
            <text:p text:style-name="al">- de senior medewerkers heffingen;</text:p>
            <text:p text:style-name="al">- de medewerkers invordering A;</text:p>
            <text:p text:style-name="al">- de medewerkers invordering B;</text:p>
            <text:p text:style-name="al">- de administratief medewerkers invordering;</text:p>
            <text:p text:style-name="al">- de WOZ-specialisten;</text:p>
            <text:p text:style-name="al">- de WOZ-taxateurs;</text:p>
            <text:p text:style-name="al">- de medewerkers WOZ A;</text:p>
            <text:p text:style-name="al">- de medewerkers WOZ B;</text:p>
            <text:p text:style-name="al">- de medewerkers bestanden A;</text:p>
            <text:p text:style-name="al">- de medewerkers bestanden B;</text:p>
            <text:p text:style-name="al">- de bestandscontroleurs;</text:p>
            <text:p text:style-name="al">- de BAG coördinator;</text:p>
            <text:p text:style-name="al">- de BAG medewerkers;</text:p>
            <text:p text:style-name="al">- de juridisch medewerkers heffingen;</text:p>
            <text:p text:style-name="al">- de medewerkers heffingen A;</text:p>
            <text:p text:style-name="al">- de medewerkers heffingen B;</text:p>
            <text:p text:style-name="al">- de administratief medewerkers heffingen;</text:p>
            <text:p text:style-name="al">- de medewerkers financiële administratie;</text:p>
            <text:p text:style-name="al">- de medewerkers automatisering;</text:p>
            <text:p text:style-name="al">- de medewerkers van het KCC.</text:p>
            <text:p text:style-name="al">- de specialisten invordering;</text:p>
            <text:p text:style-name="al">- de specialisten bestandsbeheer;</text:p>
            <text:p text:style-name="al">- de specialisten heffingen;</text:p>
            <text:p text:style-name="al">- de adviseurs financiën en interne controle.</text:p>
            <text:p text:style-name="al"/>
            <text:list text:style-name="id1-3-2-2-1-50">
              <text:list-item text:style-override="id1-3-2-2-1-50-1">
                <text:number>B.</text:number>
                <text:p text:style-name="al">de deurwaarders in dienst van Cannock Chase aangesteld als onbezoldigd ambtenaar.</text:p>
              </text:list-item>
            </text:list>
            <text:p text:style-name="al"/>
            <text:list text:style-name="id1-3-2-2-1-52">
              <text:list-item text:style-override="id1-3-2-2-1-52-1">
                <text:number>C.</text:number>
                <text:p text:style-name="al">de Heffingstechnologen werkzaam bij de afdeling handhaving van het waterschap Hollandse Delta aangesteld als onbezoldigd ambtenaar.</text:p>
              </text:list-item>
            </text:list>
            <text:p text:style-name="al"/>
            <text:list text:style-name="id1-3-2-2-1-54">
              <text:list-item text:style-override="id1-3-2-2-1-54-1">
                <text:number>4.</text:number>
                <text:p text:style-name="al">aan te wijzen als belastingdeurwaarder, bedoeld in artikel 232, vierde lid, onderdeel d, van de Gemeentewet en artikel 124, vijfde lid, onderdeel d, van de Waterschapswet voor de uitvoering van enige wettelijke bepaling betreffende de invordering van gemeentelijke- en waterschapbelastingen:</text:p>
              </text:list-item>
            </text:list>
            <text:p text:style-name="al"/>
            <text:list text:style-name="id1-3-2-2-1-56">
              <text:list-item text:style-override="id1-3-2-2-1-56-1">
                <text:number>•</text:number>
                <text:p text:style-name="al">de deurwaarders in dienst van Cannock Chase aangesteld als onbezoldigd ambtenaar. </text:p>
              </text:list-item>
            </text:list>
            <text:p text:style-name="al"/>
            <text:p text:style-name="al">Dit besluit treedt in werking op 1 oktober 2021. Met de inwerkingtreding van dit besluit wordt het Aanwijzingsbesluit 2020 ingetrokken.</text:p>
            <text:p text:style-name="al"/>
          </text:section>
        </text:section>
        <text:section text:name="regeling-sluiting_id1-3-2-3" text:style-name="regeling-sluiting">
          <text:section text:name="ondertekening_id1-3-2-3-1">
            <text:p><text:span text:style-name="functie">Aldus vastgesteld op 15 september 2021 in het Dagelijks Bestuur SVHW.</text:span></text:p>
            <text:p><text:span text:style-name="functie">Directeur,      Voorzitter, </text:span></text:p>
            <text:p><text:span text:style-name="functie">R.S. Heij MBA     Drs. P.J. van Le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7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aanwijzingsbeslui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2021</meta:user-defined>
    <meta:user-defined meta:name="DCTERMS.W3CDTF/DCTERMS.available">2021-09-16</meta:user-defined>
    <meta:user-defined meta:name="DCTERMS.W3CDTF/OVERHEIDop.jaargang">2021</meta:user-defined>
    <meta:user-defined meta:name="OVERHEIDop.publicationIssue">792</meta:user-defined>
    <meta:user-defined meta:name="OVERHEIDop.betreftRegeling">CVDR661929_1</meta:user-defined>
    <meta:user-defined meta:name="xs:date/OVERHEIDop.startdatum">2021-10-01</meta:user-defined>
    <meta:user-defined meta:name="OVERHEIDop.BgrID/DC.identifier">bgr-2021-792</meta:user-defined>
    <meta:user-defined meta:name="OVERHEIDop.versieInformatie"/>
  </office:meta>
</office:document-meta>
</file>