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
            <text:span text:style-name="nadrukvet">Het Bestuur besluit</text:span>
          </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Noordelijk Belastingkantoor zich inzet om een bijdrage te leveren en recht te doen aan de gedupeerde ouders om te komen tot herstel van vertrouwen in de overheid;</text:p>
              </text:list-item>
              <text:list-item text:style-override="id1-3-2-1-1-4-3">
                <text:number>•</text:number>
                <text:p text:style-name="al">deze gedupeerde ouders een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gedupeerde ouders door de overheid is aangedaan;</text:p>
              </text:list-item>
              <text:list-item text:style-override="id1-3-2-1-1-4-5">
                <text:number>•</text:number>
                <text:p text:style-name="al">de Verzamelwet hersteloperatie toeslagen de grondslag biedt om de vorderingen van het Noordelijk Belastingkantoor op gedupeerde ouders en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bestuur van het Noordelijk Belastingkantoor het wenselijk acht om, vooruitlopend op de inwerkingtreding per 1 januari 2022, te anticiperen op de Verzamelwet hersteloperatie toeslagen.</text:p>
              </text:list-item>
            </text:list>
            <text:p text:style-name="al"/>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bestuur besluit de vorderingen van het Noordelijk Belastingkantoor van ouders die gedupeerd zijn door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Het bestuur verleent de kwijtschelding ambtshalve als het gaat om de vorderingen genoemd in het beoogde artikel 3.3. van de Verzamelwet hersteloperatie toeslagen.</text:p>
              </text:list-item>
              <text:list-item text:style-override="id1-3-2-2-1-4">
                <text:number>3.</text:number>
                <text:p text:style-name="al">Het bestuur keurt goed dat de ambtenaar belast met de invordering van belastingen de kwijtschelding ambtshalve verleent als het gaat om vorderingen genoemd in het beoogde artikel 1.2 van de Verzamelwet hersteloperatie toeslagen.</text:p>
              </text:list-item>
              <text:list-item text:style-override="id1-3-2-2-1-5">
                <text:number>4.</text:number>
                <text:p text:style-name="al">De ambtenaar belast met de invordering van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 <text:span text:style-name="artikel_kop_nr"/> Inleiding</text:p>
            <text:p text:style-name="al">Op 18 januari 2021 heeft het kabinet aangekondigd dat alle publieke schulden, van ouders die in de toeslagaffaire gedupeerd zijn, worden kwijtgescholden. Gemeenten en waterschappen hebben besloten hieraan hun medewerking te verlenen. Concreet betekent dit dat de gemeenten en waterschappen, de openstaande schulden die gedupeerde ouders bij hen hebben kwijtschelden. Een voorwaarde die is gesteld is dat het Rijk de kosten (uitvoeringskosten en gederfde belastingopbrengsten) moet vergoeden. Het Rijk heeft toegezegd de kosten, op basis van nacalculatie, te vergoeden en heeft hiervoor bedragen gereserveerd. Wie een gedupeerde ouder is, wordt door de Belastingdienst bepaald.</text:p>
            <text:p text:style-name="al"/>
            <text:p text:style-name="al">Voor de kwijtschelding van belastingen in het kader van de toeslagaffaire is een andere wettelijke grondslag nodig dan de grondslag die we vanuit de reguliere kwijtschelding kennen. De afgelopen maanden is door de betrokken ministeries hard gewerkt aan de realisatie van een nieuwe grondslag. In verband hiermee wordt een nieuw artikel (artikel 26a) aan de Invorderingswet 1990 toegevoegd. Tegelijkertijd worden ook de Waterschapswet en de Gemeentewet gewijzigd. De grondslag wordt opgenomen in de Verzamelwet hersteloperatie. Het streven is om het wetsvoorstel als onderdeel van het Belastingplan 2022 in september 2021 bij de Tweede Kamer in te dienen. De beoogde datum van inwerkingtreding is 1 januari 2022.</text:p>
            <text:p text:style-name="al"/>
            <text:p text:style-name="al">Het kwijtschelden van schulden is voor gedupeerde ouders een belangrijke stap naar herstel; het biedt zekerheid, rust en zicht op een schuldenvrije nieuwe start. Het is daarom wenselijk dat de kwijtschelding zo spoedig mogelijk wordt verleend. </text:p>
            <text:p text:style-name="al"/>
            <text:p text:style-name="al">Het is in dit licht niet de bedoeling om ouders die door de Belastingdienst als gedupeerd zijn aangemerkt, tot na de inwerkingtreding van het wetsvoorstel op de kwijtschelding te laten wachten. Om die reden is het wenselijk dat er op de wetgeving kan worden geanticipeerd, zowel door de Belastingdienst als door waterschappen en gemeenten. Het wetsvoorstel voorziet in het met terugwerkende kracht codificeren van beleid en biedt om die reden voldoende handvatten en zekerheid om hierop te anticiperen. </text:p>
            <text:p text:style-name="al"/>
            <text:p text:style-name="al">Om te anticiperen op de wetgeving is een strekkend besluit nodig. Omdat het Noordelijk Belastingkantoor als Gemeenschappelijke Regeling de heffing en de invordering van belastingen voor de deelnemende gemeente en waterschappen verzorgt is een besluit van het bestuur van het Noordelijk Belastingkantoor nodig. Met dit besluit wordt dus goedkeuring verleend aan de invorderings-ambtenaar van de gemeenschappelijke regeling om te anticiperen op de toekomstige wetgeving. </text:p>
            <text:p text:style-name="al"/>
            <text:p text:style-name="al">In dit besluit bepaalt het bestuur dat de openstaande belastingschulden (en daarmee samenhangende beschikkingen) van gedupeerde ouders en hun toeslagpartner, vooruitlopend op de inwerkingtreding van de Verzamelwet, worden kwijtgescholden. In het besluit verleent het bestuur goedkeuring aan de ambtenaar belast met de invordering om de kwijtschelding te verlenen. Het bestuur verleent de ambtenaar belast met de invordering ook goedkeuring om de kwijtschelding bij voor bezwaar vatbare beschikking te verlenen. </text:p>
            <text:p text:style-name="al"/>
            <text:p text:style-name="al">
            <text:span text:style-name="nadrukvet">Beoogd effect/argumenten</text:span>
          </text:p>
            <text:p text:style-name="al">Het te nemen besluit draagt bij aan een zorgvuldige en snelle afhandeling van de kinderopvangtoeslagenaffaire.</text:p>
            <text:p text:style-name="al"/>
            <text:p text:style-name="al">
            <text:span text:style-name="nadrukvet">Financiële consequenties</text:span>
          </text:p>
            <text:p text:style-name="al">Het Rijk heeft de toezegging gedaan dat de uitvoeringskosten en de gederfde belastinginkomsten te vergoeden op basis van nacalculatie. De gemaakte uitvoeringskosten door het Noordelijk Belastingkantoor worden vanaf 1 april 2021 vastgelegd om later als basis te dienen voor de nacalculatie.</text:p>
            <text:p text:style-name="al"/>
            <text:p text:style-name="al">
            <text:span text:style-name="nadrukvet">Uitvoering / communicatie</text:span>
          </text:p>
            <text:p text:style-name="al">De Belastingdienst begint vanaf 1 juli 2021 met de gegevensuitwisseling in het kader van de kwijtschelding. Het is belangrijk dat het bestuur het besluit om op de Verzamelwet te anticiperen heeft genomen voordat de ambtenaar belast met de invordering de kwijtschelding in de praktijk verleent. Het DB-besluit moet zo snel mogelijk worden genomen. De VNG en de Unie van Waterschappen stellen aan de ambtenaren belast met de invordering een voorbeeldbrief kwijtschelding ter beschikking (brief waarmee de gedupeerde ouder over de kwijtschelding wordt geïnformeer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8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8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8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Noordelijk Belastingkantoor</meta:user-defined>
    <meta:user-defined meta:name="OVERHEID.Informatietype/DC.type">officiële publicatie</meta:user-defined>
    <meta:user-defined meta:name="OVERHEIDop.Rubriek/DC.type">beleidsregel</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om te anticiperen op de Verzamelwet hersteloperatie toeslagen</meta:user-defined>
    <meta:user-defined meta:name="DCTERMS.W3CDTF/DCTERMS.available">2021-09-10</meta:user-defined>
    <meta:user-defined meta:name="DCTERMS.W3CDTF/OVERHEIDop.jaargang">2021</meta:user-defined>
    <meta:user-defined meta:name="OVERHEIDop.publicationIssue">785</meta:user-defined>
    <meta:user-defined meta:name="OVERHEIDop.betreftRegeling">CVDR661856_1</meta:user-defined>
    <meta:user-defined meta:name="xs:date/OVERHEIDop.startdatum">2022-01-01</meta:user-defined>
    <meta:user-defined meta:name="OVERHEIDop.BgrID/DC.identifier">bgr-2021-785</meta:user-defined>
    <meta:user-defined meta:name="OVERHEIDop.versieInformatie"/>
  </office:meta>
</office:document-meta>
</file>