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text:list-style style:name="id1-3-2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3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3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3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3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3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Directiete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VRGZ;</text:p>
            <text:p text:style-name="al">- overwegende dat de directie op grond van artikel 1 lid 3 van het Algemeen mandaat-, volmacht- en machtigingsbesluit VRGZ 2019 verplicht is om een reglement vast te stellen voor vergaderingen van de directie;</text:p>
            <text:p text:style-name="al">- overwegende dat in dit reglement in elk geval afspraken vastgelegd dienen te worden over aangelegenheden die in vergaderingen van de directie aan de orde moeten worden gesteld.</text:p>
            <text:p text:style-name="al"/>
            <text:p text:style-name="al">BESLUIT Vast te stellen het navolgende: DIRECTIEREGLEMEN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verleg</text:p>
            <text:list text:style-name="id1-3-2-2-1-2">
              <text:list-item text:style-override="id1-3-2-2-1-2">
                <text:number>1.</text:number>
                <text:p text:style-name="al">De directie heeft periodiek overleg. </text:p>
              </text:list-item>
              <text:list-item text:style-override="id1-3-2-2-1-3">
                <text:number>2.</text:number>
                <text:p text:style-name="al">Voor de samenstelling en taken van de directie en de werkwijze tijdens het directieoverleg geldt het bepaalde in het Algemeen mandaat-, volmacht- en machtigingsbesluit VRGZ 2019. Dit reglement vormt een aanvulling op het daarin bepaalde.</text:p>
              </text:list-item>
              <text:list-item text:style-override="id1-3-2-2-1-4">
                <text:number>3.</text:number>
                <text:p text:style-name="al">De directeur Publieke Gezondheid neemt, in de hoedanigheid van directeur van de GHOR, deel aan vergaderingen van de directie.</text:p>
              </text:list-item>
              <text:list-item text:style-override="id1-3-2-2-1-5">
                <text:number>4.</text:number>
                <text:p text:style-name="al">De directie kan andere functionarissen uitnodigen om als adviseurs aan het periodiek overleg deel te nem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</text:p>
            <text:p text:style-name="al">In het overleg van de directie worden aan de orde gesteld:</text:p>
            <text:list text:style-name="id1-3-2-2-2-3">
              <text:list-item text:style-override="id1-3-2-2-2-3-1">
                <text:number>a.</text:number>
                <text:p text:style-name="al">aangelegenheden die van belang zijn voor de bevordering van de eenheid in de vervulling van de</text:p>
              </text:list-item>
              <text:list-item text:style-override="id1-3-2-2-2-3-2">
                <text:number/>
                <text:p text:style-name="al">aan het ambtelijke apparaat opgedragen taken en de bevordering van een goed functioneren van</text:p>
              </text:list-item>
              <text:list-item text:style-override="id1-3-2-2-2-3-3">
                <text:number/>
                <text:p text:style-name="al">dat ambtelijk apparaat;</text:p>
              </text:list-item>
              <text:list-item text:style-override="id1-3-2-2-2-3-4">
                <text:number>b.</text:number>
                <text:p text:style-name="al">onderwerpen die voor het dagelijks bestuur van belang zijn;</text:p>
              </text:list-item>
              <text:list-item text:style-override="id1-3-2-2-2-3-5">
                <text:number>c.</text:number>
                <text:p text:style-name="al">onderwerpen waarover door het dagelijks bestuur het advies van de directie wordt gevraagd;</text:p>
              </text:list-item>
              <text:list-item text:style-override="id1-3-2-2-2-3-6">
                <text:number>d.</text:number>
                <text:p text:style-name="al">overige onderwerpen op verzoek van de leden van de directie of de directeur Publieke Gezondhei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werpen</text:p>
            <text:list text:style-name="id1-3-2-2-3-2">
              <text:list-item text:style-override="id1-3-2-2-3-2">
                <text:number>1.</text:number>
                <text:p text:style-name="al">Tot de in artikel 2, sub a, bedoelde aangelegenheden, die in vergaderingen van de directie aan de orde moeten worden gesteld, behoren in ieder geval voorstellen met betrekking tot:</text:p>
              </text:list-item>
            </text:list>
            <text:list text:style-name="id1-3-2-2-3-3">
              <text:list-item text:style-override="id1-3-2-2-3-3-1">
                <text:number>a.</text:number>
                <text:p text:style-name="al">bevordering van de samenwerking tussen de sectoren;</text:p>
              </text:list-item>
              <text:list-item text:style-override="id1-3-2-2-3-3-2">
                <text:number>b.</text:number>
                <text:p text:style-name="al">coördinatie tussen de werkzaamheden van de sectoren;</text:p>
              </text:list-item>
              <text:list-item text:style-override="id1-3-2-2-3-3-3">
                <text:number>c.</text:number>
                <text:p text:style-name="al">de taakverdeling tussen de sectoren en tussen hetgeen centraal en decentraal gebeuren moet;</text:p>
              </text:list-item>
              <text:list-item text:style-override="id1-3-2-2-3-3-4">
                <text:number>d.</text:number>
                <text:p text:style-name="al">de ontwikkeling en gecoördineerde toepassing van het middelenbeleid;</text:p>
              </text:list-item>
              <text:list-item text:style-override="id1-3-2-2-3-3-5">
                <text:number>e.</text:number>
                <text:p text:style-name="al">de ontwikkeling van (nieuwe) instrumenten voor "planning en control";</text:p>
              </text:list-item>
              <text:list-item text:style-override="id1-3-2-2-3-3-6">
                <text:number>f.</text:number>
                <text:p text:style-name="al">geïntegreerde voorbereiding van het beleid;</text:p>
              </text:list-item>
              <text:list-item text:style-override="id1-3-2-2-3-3-7">
                <text:number>g.</text:number>
                <text:p text:style-name="al">de ontwikkeling van een visie op de organisatie en het functioneren van het management daarin;</text:p>
              </text:list-item>
              <text:list-item text:style-override="id1-3-2-2-3-3-8">
                <text:number>h.</text:number>
                <text:p text:style-name="al">de kwaliteit van de dienstverlening door de VRGZ;</text:p>
              </text:list-item>
              <text:list-item text:style-override="id1-3-2-2-3-3-9">
                <text:number>i.</text:number>
                <text:p text:style-name="al">de adviezen en voorstellen aan het Dagelijks Bestuur en het Algemeen Bestuur;</text:p>
              </text:list-item>
              <text:list-item text:style-override="id1-3-2-2-3-3-10">
                <text:number>j.</text:number>
                <text:p text:style-name="al">het bewaken van de voortgang van belangrijke sectoroverstijgende projecten;</text:p>
              </text:list-item>
              <text:list-item text:style-override="id1-3-2-2-3-3-11">
                <text:number>k.</text:number>
                <text:p text:style-name="al">de voorbereiding van de (meerjaren-)begroting en rekening;</text:p>
              </text:list-item>
              <text:list-item text:style-override="id1-3-2-2-3-3-12">
                <text:number>l.</text:number>
                <text:p text:style-name="al">het instellen van organisatorische eenheden, al dan niet met een tijdelijk karakter;</text:p>
              </text:list-item>
              <text:list-item text:style-override="id1-3-2-2-3-3-13">
                <text:number>m.</text:number>
                <text:p text:style-name="al">het vaststellen van de hoofdstructuur binnen de sectoren en van de door de afdelingen van die sector te verrichten hoofdtaken;</text:p>
              </text:list-item>
              <text:list-item text:style-override="id1-3-2-2-3-3-14">
                <text:number>n.</text:number>
                <text:p text:style-name="al">het vaststellen van taakopdrachten, betrekking hebbende op de ontwikkeling en het beheer van de organisatie of een onderdeel daarvan in een bepaalde periode;</text:p>
              </text:list-item>
              <text:list-item text:style-override="id1-3-2-2-3-3-15">
                <text:number>o.</text:number>
                <text:p text:style-name="al">het werkplan voor de ambtelijke organisatie;</text:p>
              </text:list-item>
              <text:list-item text:style-override="id1-3-2-2-3-3-16">
                <text:number>p.</text:number>
                <text:p text:style-name="al">het budget voor de ambtelijke organisatie;</text:p>
              </text:list-item>
              <text:list-item text:style-override="id1-3-2-2-3-3-17">
                <text:number>q.</text:number>
                <text:p text:style-name="al">de richtlijnen waarbinnen het middelenbeleid van de VRGZ zal worden uitgevoerd, waaronder in elk geval wordt verstaan het financieel beleid, personeelsbeleid, organisatiebeleid, informatiebeleid, automatiseringsbeleid, inkoopbeleid, huisvestingsbeleid en kwaliteitsbeleid;</text:p>
              </text:list-item>
              <text:list-item text:style-override="id1-3-2-2-3-3-18">
                <text:number>r.</text:number>
                <text:p text:style-name="al">de in aanvulling op of ter uitwerking van de financiële verordening vast te stellen procedures c.q. richtlijnen voor financieel beleid en beheer;</text:p>
              </text:list-item>
              <text:list-item text:style-override="id1-3-2-2-3-3-19">
                <text:number>s.</text:number>
                <text:p text:style-name="al">de vast te stellen regels met betrekking tot de werkwijze van de directie;</text:p>
              </text:list-item>
              <text:list-item text:style-override="id1-3-2-2-3-3-20">
                <text:number>t.</text:number>
                <text:p text:style-name="al">de te treffen maatregelen en voorzieningen ten behoeve van een doelmatige uitvoering van de aan de ambtelijke organisatie opgedragen taken;</text:p>
              </text:list-item>
              <text:list-item text:style-override="id1-3-2-2-3-3-21">
                <text:number>u.</text:number>
                <text:p text:style-name="al">ambtelijke ondersteuning die aan vertegenwoordigers van het bestuur in externe verbanden, waarin de VRGZ participeert, wordt gegev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wijze en besluitvorming</text:p>
            <text:list text:style-name="id1-3-2-2-4-2">
              <text:list-item text:style-override="id1-3-2-2-4-2">
                <text:number>1.</text:number>
                <text:p text:style-name="al">De directie stelt in gezamenlijk overleg de agenda voor de vergaderingen vast.</text:p>
              </text:list-item>
              <text:list-item text:style-override="id1-3-2-2-4-3">
                <text:number>2.</text:number>
                <text:p text:style-name="al">De leden van de directie zijn ten opzichte van elkaar over en weer gehouden tot actieve informatie en tot overleg daarover.</text:p>
              </text:list-item>
              <text:list-item text:style-override="id1-3-2-2-4-4">
                <text:number>3.</text:number>
                <text:p text:style-name="al">Van de vergaderingen van de directie wordt een verslag/afsprakenlijst gemaak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p text:style-name="al">Dit reglement treedt in werking op 25 juni 2019</text:p>
            <text:p text:style-name="al">Dit reglement kan worden aangehaald als "Directiereglement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irectieteam van de Veiligheidsregio Gelderland-Zuid </text:span></text:p>
            <text:p><text:span text:style-name="functie">d.d. 25 juni 2019.</text:span></text:p>
            <text:p><text:span text:style-name="functie"/></text:p>
            <text:p><text:span text:style-name="functie">Directeur Brandweer en Ambulancezorg,</text:span></text:p>
            <text:p><text:span text:style-name="functie">D.M. van Zanten</text:span></text:p>
            <text:p><text:span text:style-name="functie"/></text:p>
            <text:p><text:span text:style-name="functie">drs. J.A.P. van Kastel</text:span></text:p>
            <text:p><text:span text:style-name="functie">Directeur Crisisbeheer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elderland-Zuid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RegionaalSamenwerkingsorgaan/DC.creator">Veiligheidsregio Gelderland-Zui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iligheidsregio Gelderland-Zuid</meta:user-defined>
    <meta:user-defined meta:name="OVERHEID.RegionaalSamenwerkingsorgaan/OVERHEID.authority">Veiligheidsregio Gelderland-Zuid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Besluit Directieteam VRGZ d.d. 25 juni 2019</meta:user-defined>
    <meta:user-defined meta:name="DCTERMS.alternative">Directiereglement 2019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Directieteam 2019</meta:user-defined>
    <meta:user-defined meta:name="DCTERMS.W3CDTF/DCTERMS.available">2021-09-09</meta:user-defined>
    <meta:user-defined meta:name="DCTERMS.W3CDTF/OVERHEIDop.jaargang">2021</meta:user-defined>
    <meta:user-defined meta:name="OVERHEIDop.publicationIssue">784</meta:user-defined>
    <meta:user-defined meta:name="OVERHEIDop.betreftRegeling">CVDR661838_1</meta:user-defined>
    <meta:user-defined meta:name="xs:date/OVERHEIDop.startdatum">2021-09-10</meta:user-defined>
    <meta:user-defined meta:name="OVERHEIDop.BgrID/DC.identifier">bgr-2021-784</meta:user-defined>
    <meta:user-defined meta:name="OVERHEIDop.versieInformatie"/>
  </office:meta>
</office:document-meta>
</file>