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Veiligheidsregio Gelderland-Zuid</text:p>
      <text:section text:name="regeling_id1-3-2" text:style-name="regeling">
        <text:section text:name="aanhef_id1-3-2-1" text:style-name="aanhef">
          <text:section text:name="preambule_id1-3-2-1-1" text:style-name="preambule">
            <text:p text:style-name="al">Het Algemeen Bestuur van de Gemeenschappelijke Regeling Veiligheidsregio Gelderland-Zuid;</text:p>
            <text:p text:style-name="al"/>
            <text:p text:style-name="al">besluit:</text:p>
            <text:p text:style-name="al">gelet op artikel 213 van de Gemeentewet en het Besluit accountantscontrole gemeenten,</text:p>
            <text:p text:style-name="al"/>
            <text:p text:style-name="al">gezien het voorstel van het Dagelijks Bestuur</text:p>
            <text:p text:style-name="al"/>
            <text:p text:style-name="al">vast te stellen:</text:p>
            <text:p text:style-name="al">De verordening voor de controle op het financieel beheer en op de inrichting van de financiële organisatie van de Gemeenschappelijke Regeling Veiligheidsregio Gelderland-Zu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benoemde</text:p>
              </text:list-item>
            </text:list>
            <text:p text:style-name="al">- registeraccountant, of</text:p>
            <text:p text:style-name="al">- organisatie waarin voor de accountantscontrole bevoegde accountants samenwerken, belast met de controle van de in artikel 197 Gemeentewet bedoelde jaarrekening.</text:p>
            <text:list text:style-name="id1-3-2-2-1-6">
              <text:list-item text:style-override="id1-3-2-2-1-6-1">
                <text:number>•</text:number>
                <text:p text:style-name="al">accountantscontrole: de controle van de in artikel 197 Gemeentewet bedoelde jaarrekening, uitgevoerd door de door het Algemeen Bestuur benoemde accountant van</text:p>
              </text:list-item>
            </text:list>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artikel 186 Gemeentewet;</text:p>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artikel 213, lid 6 Gemeentewet in acht worden genomen.</text:p>
            <text:list text:style-name="id1-3-2-2-1-11">
              <text:list-item text:style-override="id1-3-2-2-1-11-1">
                <text:number>•</text:number>
                <text:p text:style-name="al">rechtmatigheid in het kader van de accountantscontrole: het overeenstemmen van het tot stand komen van de financiële beheershandelingen en de vastlegging daarvan met de relevante wet- en regelgeving, zoals bedoeld in het Besluit Accountantscontrole Provincies en Gemeenten.</text:p>
              </text:list-item>
              <text:list-item text:style-override="id1-3-2-2-1-11-2">
                <text:number>•</text:number>
                <text:p text:style-name="al">deelverantwoording: een in opdracht van de het Algemeen Bestuur ten behoeve van de verslaglegging opgestelde verantwoording van een afzonderlijke organisatie-eenheid binnen de organisatie van de Veiligheidsregio Gelderland-Zuid, welke verantwoording onderdeel uitmaakt van de jaarreken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2.1 De accountantscontrole wordt opgedragen aan een door het Algemeen Bestuur te benoemen accountant.</text:p>
            <text:p text:style-name="al">2.2 Het Dagelijks Bestuur bereidt indien van toepassing, in overleg met het Algemeen Bestuur, de aanbesteding van de accountantscontrole voor.</text:p>
            <text:p text:style-name="al">2.3 Het Algemeen Bestuur stelt na verstrekking van de opdracht tot accountantscontrole, in overleg met de accountant, jaarlijks vast:</text:p>
            <text:list text:style-name="id1-3-2-2-2-5">
              <text:list-item text:style-override="id1-3-2-2-2-5-1">
                <text:number>a.</text:number>
                <text:p text:style-name="al">de toe te passen goedkeuringstoleranties en (afwijkende) rapporteringtoleranties bij de controle van de jaarrekening;</text:p>
              </text:list-item>
              <text:list-item text:style-override="id1-3-2-2-2-5-2">
                <text:number>b.</text:number>
                <text:p text:style-name="al">de apart te controleren deelverantwoordingen en eventueel daarbij toe te passen omvangbases en goedkeuringstoleranties en (afwijkende) rapporteringtoleranties;</text:p>
              </text:list-item>
              <text:list-item text:style-override="id1-3-2-2-2-5-3">
                <text:number>c.</text:number>
                <text:p text:style-name="al">specifieke aandachtpunten waar de accountant bij de controle aandacht aan dient te besteden.</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het Dagelijks Bestuur</text:p>
            <text:p text:style-name="al">3.1 Het Dagelijks Bestuur is verantwoordelijk voor de samenstelling van de jaarrekening conform de geldende interne en externe wet- en regelgeving en overlegt deze voor 1 maart aan de accountant voor controle.</text:p>
            <text:p text:style-name="al">3.2 Het Dagelijks Bestuur draagt er zorg voor dat alle aan de jaarrekening ten grondslag liggende verordeningen, nota’s, besluiten van het Algemeen en Dagelijks Bestuur, deelverantwoordingen, administraties, plannen, overeenkomsten, berekeningen en dergelijke voor de accountant ter inzage liggen en goed toegankelijk zijn.</text:p>
            <text:p text:style-name="al">3.3 Bij de jaarrekening bevestigt het Dagelijks Bestuur schriftelijk aan de accountant dat alle hem bekende informatie van belang voor de oordeelsvorming van de accountant is verstrekt.</text:p>
            <text:p text:style-name="al">3.4 Het Dagelijks Bestuur overlegt de gecontroleerde jaarrekening samen met de accountantsverklaring en het verslag van bevindingen uiterlijk voor 1 april  voor aan de gemeenteraden voor zienswijzen.</text:p>
            <text:p text:style-name="al">3.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section>
          <text:section text:name="artikel_id1-3-2-2-4" text:style-name="artikel">
            <text:p text:style-name="artikel_kop_titel"><text:span text:style-name="artikel_kop_label">Artikel</text:span> <text:span text:style-name="artikel_kop_nr">4</text:span> Inrichting accountantscontrole</text:p>
            <text:p text:style-name="al">4.1 De accountant bepaalt binnen het kader van de opdrachtverlening de wijze waarop de accountantscontrole wordt ingericht alsmede de aard en de omvang van de daarbij behorende werkzaamheden.</text:p>
            <text:p text:style-name="al">4.2 De accountant bepaalt binnen het kader van de opdrachtverlening de frequentie van de uit te voeren controles. De accountant kan de controlewerkzaamheden zonder voorafgaande kennisgeving uitvoeren.</text:p>
            <text:p text:style-name="al">4.3 Ter bevordering van een efficiënte en doeltreffende accountantscontrole vindt minimaal eenmaal per jaar (afstemmings-)overleg plaats tussen de accountant en de portefeuillehouder financiën, de algemeen directeur en het hoofd financiën en control.</text:p>
            <text:p text:style-name="al"/>
          </text:section>
          <text:section text:name="artikel_id1-3-2-2-5" text:style-name="artikel">
            <text:p text:style-name="artikel_kop_titel"><text:span text:style-name="artikel_kop_label">Artikel</text:span> <text:span text:style-name="artikel_kop_nr">5</text:span> Toegang tot informatie</text:p>
            <text:p text:style-name="al">5.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toegang heeft tot alle kantoren, magazijnen, werkplaatsen, terreinen en informatiedragers van de Gemeenschappelijke Regeling Veiligheidsregio Gelderland-Zuid, voor zover dit niet in strijd is met geldende privacybeschermende regelingen.</text:p>
            <text:p text:style-name="al">5.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5.3 Het Dagelijks Bestuur draagt er zorg voor dat alle organisatie-eenheden van de Gemeenschappelijke Regeling Veiligheidsregio Gelderland-Zuid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section>
          <text:section text:name="artikel_id1-3-2-2-6" text:style-name="artikel">
            <text:p text:style-name="artikel_kop_titel"><text:span text:style-name="artikel_kop_label">Artikel</text:span> <text:span text:style-name="artikel_kop_nr">6</text:span> Overige controles en opdrachten</text:p>
            <text:p text:style-name="al">6.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6.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Veiligheidsregio Gelderland-Zuid is.</text:p>
            <text:p text:style-name="al">6.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Veiligheidsregio Gelderland-Zuid is.</text:p>
            <text:p text:style-name="al"/>
          </text:section>
          <text:section text:name="artikel_id1-3-2-2-7" text:style-name="artikel">
            <text:p text:style-name="artikel_kop_titel"><text:span text:style-name="artikel_kop_label">Artikel</text:span> <text:span text:style-name="artikel_kop_nr">7</text:span> Rapportering</text:p>
            <text:p text:style-name="al">7.1 Indien de accountant bij een controle afwijkingen constateert die leiden tot het niet afgeven van een goedkeurende verklaring, meldt hij deze terstond schriftelijk aan het Algemeen Bestuur en zendt een afschrift hiervan aan het Dagelijks Bestuur.</text:p>
            <text:p text:style-name="al">7.2 In aanvulling op het in de wet voorgeschreven verslag van bevindingen brengt de accountant over de door hem uitgevoerde (deel-)controles verslag uit over zijn bevindingen die niet van bestuurlijk belang zijn aan de algemeen directeur van de gemeenschappelijke regeling Veiligheidsregio Gelderland-Zuid en het hoofd Financiën en Control. Onderwerpen uit dit verslag die van bestuurlijk belang zijn worden overgenomen in het verslag van bevindingen.</text:p>
            <text:p text:style-name="al">7.3 De accountantsverklaring en het verslag van bevindingen worden voor verzending aan het Algemeen Bestuur door de accountant aan het Dagelijks Bestuur voorgelegd met de mogelijkheid voor het Dagelijks Bestuur om op deze stukken te reageren.</text:p>
            <text:p text:style-name="al">7.4 De accountant bespreekt voorafgaand aan de behandeling in het Algemeen Bestuur de jaarstukken en het verslag van bevindingen met de auditcommissie als vertegenwoordiger van  het Algemeen Bestuur en de portefeuillehouder financiën.</text:p>
            <text:p text:style-name="al"/>
          </text:section>
          <text:section text:name="artikel_id1-3-2-2-8" text:style-name="artikel">
            <text:p text:style-name="artikel_kop_titel"><text:span text:style-name="artikel_kop_label">Artikel</text:span> <text:span text:style-name="artikel_kop_nr">8</text:span> Inwerkingtreding</text:p>
            <text:p text:style-name="al">8.1. Deze verordening treedt in werking per 2015, met dien verstande dat zij van toepassing is op de accountantscontrole van de jaarrekening (en deelverantwoordingen) van het verslagjaar 2015 en volgende jaren.</text:p>
            <text:p text:style-name="al">8.2. Deze verordening treedt in de plaats van de “Controleverordening Veiligheidsregio Gelderland-Zuid” </text:p>
            <text:p text:style-name="al"/>
          </text:section>
        </text:section>
        <text:section text:name="regeling-sluiting_id1-3-2-3" text:style-name="regeling-sluiting">
          <text:section text:name="ondertekening_id1-3-2-3-1">
            <text:p><text:span text:style-name="functie">Aldus vastgesteld door het algemeen bestuur op 5 november 2015,</text:span></text:p>
            <text:p><text:span text:style-name="functie"/></text:p>
            <text:p><text:span text:style-name="functie">De voorzitter,</text:span></text:p>
            <text:p><text:span text:style-name="functie">drs. H.M.F. Bruls</text:span></text:p>
            <text:p><text:span text:style-name="functie"/></text:p>
            <text:p><text:span text:style-name="functie"/></text:p>
            <text:p><text:span text:style-name="functie">De secretaris,</text:span></text:p>
            <text:p><text:span text:style-name="functie">mr. A.A.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OVERHEIDop.referentienummer">Algemeen bestuur op 5 november 2015</meta:user-defined>
    <meta:user-defined meta:name="DCTERMS.alternative">Controleverordening Gemeenschappelijke Regeling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Veiligheidsregio Gelderland-Zuid</meta:user-defined>
    <meta:user-defined meta:name="DCTERMS.W3CDTF/DCTERMS.available">2021-09-08</meta:user-defined>
    <meta:user-defined meta:name="DCTERMS.W3CDTF/OVERHEIDop.jaargang">2021</meta:user-defined>
    <meta:user-defined meta:name="OVERHEIDop.publicationIssue">781</meta:user-defined>
    <meta:user-defined meta:name="OVERHEIDop.betreftRegeling">CVDR661809_1</meta:user-defined>
    <meta:user-defined meta:name="xs:date/OVERHEIDop.startdatum">2021-09-09</meta:user-defined>
    <meta:user-defined meta:name="OVERHEIDop.BgrID/DC.identifier">bgr-2021-781</meta:user-defined>
    <meta:user-defined meta:name="OVERHEIDop.versieInformatie"/>
  </office:meta>
</office:document-meta>
</file>