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5*"/>
    </style:style>
    <style:style style:family="table-column" style:parent-style-name="colspec" style:name="id1-3-2-2-1-2-3-1-2">
      <style:table-column-properties style:rel-column-width="45*"/>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2013</text:p>
      <text:section text:name="regeling_id1-3-2" text:style-name="regeling">
        <text:section text:name="aanhef_id1-3-2-1" text:style-name="aanhef">
          <text:section text:name="preambule_id1-3-2-1-1" text:style-name="preambule">
            <text:p text:style-name="al">Het Algemeen Bestuur van de Gemeenschappelijke Regeling Veiligheidsregio Gelderland-Zuid, bijeen in zijn vergadering van 24 april 2014;</text:p>
            <text:p text:style-name="al"/>
            <text:p text:style-name="al">Gelezen het voorstel van het Dagelijks Bestuur van 20 maart 2014;</text:p>
            <text:p text:style-name="al"/>
            <text:p text:style-name="al">Gelet op artikel 40 van de Archiefwet 1995 en artikel 35 van de Gemeenschappelijke Regeling Veiligheidsregio Gelderland-Zuid 2013;</text:p>
            <text:p text:style-name="al"/>
            <text:p text:style-name="al">Besluit</text:p>
            <text:p text:style-name="al">vast te stellen de navolgende:</text:p>
            <text:p text:style-name="al">Verordening betreffende de zorg van het Dagelijks Bestuur voor de archiefbescheiden en de documentaire verzamelingen van Veiligheidsregio Gelderland-Zuid, de aanwijzing en het beheer van de archiefbewaarplaats en het toezicht door de archivaris op het beheer van de archiefbescheiden,</text:p>
            <text:p text:style-name="al">voor zover deze niet zijn overgebracht naar de archiefbewaarplaats (Archief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 de wet </text:p>
                    </table:table-cell>
                    <table:table-cell table:style-name="cell_frame_all" table:number-rows-spanned="1" table:number-columns-spanned="1">
                      <text:p text:style-name="table_al">de Archiefwet 1995</text:p>
                    </table:table-cell>
                  </table:table-row>
                  <table:table-row table:style-name="row">
                    <table:table-cell table:style-name="cell_frame_all" table:number-rows-spanned="1" table:number-columns-spanned="1">
                      <text:p text:style-name="table_al">b. het besluit</text:p>
                    </table:table-cell>
                    <table:table-cell table:style-name="cell_frame_all" table:number-rows-spanned="1" table:number-columns-spanned="1">
                      <text:p text:style-name="table_al">het Archiefbesluit 1995</text:p>
                    </table:table-cell>
                  </table:table-row>
                  <table:table-row table:style-name="row">
                    <table:table-cell table:style-name="cell_frame_all" table:number-rows-spanned="1" table:number-columns-spanned="1">
                      <text:p text:style-name="table_al">c. gemeenschappelijke regeling</text:p>
                    </table:table-cell>
                    <table:table-cell table:style-name="cell_frame_all" table:number-rows-spanned="1" table:number-columns-spanned="1">
                      <text:p text:style-name="table_al">de (gewijzigde) gemeenschappelijke regeling Veiligheidsregio Gelderland-Zuid te Nijmegen</text:p>
                    </table:table-cell>
                  </table:table-row>
                  <table:table-row table:style-name="row">
                    <table:table-cell table:style-name="cell_frame_all" table:number-rows-spanned="1" table:number-columns-spanned="1">
                      <text:p text:style-name="table_al">d. archiefbescheiden</text:p>
                    </table:table-cell>
                    <table:table-cell table:style-name="cell_frame_all" table:number-rows-spanned="1" table:number-columns-spanned="1">
                      <text:p text:style-name="table_al">bescheiden, zoals omschreven in art. 1c van de wet, waaronder ook wordt verstaan vastgelegde informatie, opgemaakt of ontvangen bij de aanvang, uitvoering of voltooiing van een institutionele of individuele activiteit van de Veiligheidsregio Gelderland-Zuid of van haar medewerkers, die voldoende inhoud, context en structuur bevat om als bewijs van de activiteit te dienen</text:p>
                    </table:table-cell>
                  </table:table-row>
                  <table:table-row table:style-name="row">
                    <table:table-cell table:style-name="cell_frame_all" table:number-rows-spanned="1" table:number-columns-spanned="1">
                      <text:p text:style-name="table_al">e. documentaire verzamelingen</text:p>
                    </table:table-cell>
                    <table:table-cell table:style-name="cell_frame_all" table:number-rows-spanned="1" table:number-columns-spanned="1">
                      <text:p text:style-name="table_al">bescheiden, niet zijnde archiefbescheiden, die zijn bijeengebracht en die voor de kennis van de lokale of regionale geschiedenis van belang kunnen worden geacht</text:p>
                    </table:table-cell>
                  </table:table-row>
                  <table:table-row table:style-name="row">
                    <table:table-cell table:style-name="cell_frame_all" table:number-rows-spanned="1" table:number-columns-spanned="1">
                      <text:p text:style-name="table_al">f. archiefbewaarplaats</text:p>
                    </table:table-cell>
                    <table:table-cell table:style-name="cell_frame_all" table:number-rows-spanned="1" table:number-columns-spanned="1">
                      <text:p text:style-name="table_al">de door het Dagelijks Bestuur overeenkomstig artikel 31 van de wet aangewezen archiefbewaarplaats</text:p>
                    </table:table-cell>
                  </table:table-row>
                  <table:table-row table:style-name="row">
                    <table:table-cell table:style-name="cell_frame_all" table:number-rows-spanned="1" table:number-columns-spanned="1">
                      <text:p text:style-name="table_al">g. archiefruimte</text:p>
                    </table:table-cell>
                    <table:table-cell table:style-name="cell_frame_all" table:number-rows-spanned="1" table:number-columns-spanned="1">
                      <text:p text:style-name="table_al">een ruimte, bestemd of aangewezen voor de bewaring van archiefbescheiden in afwachting van hun overbrenging Ingevolge artikel 12, lid 1 of artikel 13 lid 1 van de wet</text:p>
                    </table:table-cell>
                  </table:table-row>
                  <table:table-row table:style-name="row">
                    <table:table-cell table:style-name="cell_frame_all" table:number-rows-spanned="1" table:number-columns-spanned="1">
                      <text:p text:style-name="table_al">h. de archivaris</text:p>
                    </table:table-cell>
                    <table:table-cell table:style-name="cell_frame_all" table:number-rows-spanned="1" table:number-columns-spanned="1">
                      <text:p text:style-name="table_al">de overeenkomstig artikel 32 van de wet benoemde beheerder van de aangewezen archiefbewaarplaats</text:p>
                    </table:table-cell>
                  </table:table-row>
                  <table:table-row table:style-name="row">
                    <table:table-cell table:style-name="cell_frame_all" table:number-rows-spanned="1" table:number-columns-spanned="1">
                      <text:p text:style-name="table_al">i. beheerder(s)</text:p>
                    </table:table-cell>
                    <table:table-cell table:style-name="cell_frame_all" table:number-rows-spanned="1" table:number-columns-spanned="1">
                      <text:p text:style-name="table_al">degenen die ingevolge artikel 4 van de verordening zijn belast met het beheer van de archiefbescheiden van Veiligheidsregio Gelderland­ Zuid die nog niet naar de archiefbewaarplaats zijn overgebracht</text:p>
                    </table:table-cell>
                  </table:table-row>
                  <table:table-row table:style-name="row">
                    <table:table-cell table:style-name="cell_frame_all" table:number-rows-spanned="1" table:number-columns-spanned="1">
                      <text:p text:style-name="table_al">j. beheereenheid</text:p>
                    </table:table-cell>
                    <table:table-cell table:style-name="cell_frame_all" table:number-rows-spanned="1" table:number-columns-spanned="1">
                      <text:p text:style-name="table_al">een door het Dagelijks Bestuur als zodanig aan te wijzen organisatieonderdeel, belast met de documentaire informatievoorziening</text:p>
                    </table:table-cell>
                  </table:table-row>
                  <table:table-row table:style-name="row">
                    <table:table-cell table:style-name="cell_frame_all" table:number-rows-spanned="1" table:number-columns-spanned="1">
                      <text:p text:style-name="table_al">k. informatiesysteem</text:p>
                    </table:table-cell>
                    <table:table-cell table:style-name="cell_frame_all" table:number-rows-spanned="1" table:number-columns-spanned="1">
                      <text:p text:style-name="table_al">systeem van documentatie, procedures, apparatuur en programmatuur, met behulp waarvan archiefbescheiden kunnen worden vervaardigd, bewerkt, verzonden, ontvangen, bewaard, geordend en geraadpleeg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 Il De zorg van het Dagelijks Bestuur voor de archiefbescheiden</text:p>
            <text:section text:name="artikel_id1-3-2-2-2-2" text:style-name="artikel">
              <text:p text:style-name="artikel_kop_titel"><text:span text:style-name="artikel_kop_label">Artikel</text:span> <text:span text:style-name="artikel_kop_nr">2</text:span> </text:p>
              <text:p text:style-name="al">Het Dagelijks Bestuur wijst een archiefbewaarplaats bedoeld in artikel 31 van de wet aan en draagt zorg voor voldoende en doelmatige archiefruimten binnen de eigen organisatie.</text:p>
              <text:p text:style-name="al"/>
            </text:section>
            <text:section text:name="artikel_id1-3-2-2-2-3" text:style-name="artikel">
              <text:p text:style-name="artikel_kop_titel"><text:span text:style-name="artikel_kop_label">Artikel</text:span> <text:span text:style-name="artikel_kop_nr">3</text:span> </text:p>
              <text:p text:style-name="al">Het Dagelijks Bestuur draagt zorg voor het aanwijzen van de beheerder belast met het beheer van de archiefbescheiden van Veiligheidsregio Gelderland-Zuid die nog niet naar de archiefbewaarplaats zijn overgebracht.</text:p>
              <text:p text:style-name="al"/>
            </text:section>
            <text:section text:name="artikel_id1-3-2-2-2-4" text:style-name="artikel">
              <text:p text:style-name="artikel_kop_titel"><text:span text:style-name="artikel_kop_label">Artikel</text:span> <text:span text:style-name="artikel_kop_nr">4</text:span> </text:p>
              <text:p text:style-name="al">Het Dagelijks Bestuur draagt zorg voor het aanstellen van voldoende deskundig personeel voor de werkzaamheden verbonden aan het beheer van de archiefbescheiden en documentaire</text:p>
              <text:p text:style-name="al">verzamelingen van Veiligheidsregio Gelderland-Zuid, ongeacht hun vorm.</text:p>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2-5-2-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p text:style-name="al"/>
            </text:section>
            <text:section text:name="artikel_id1-3-2-2-2-6" text:style-name="artikel">
              <text:p text:style-name="artikel_kop_titel"><text:span text:style-name="artikel_kop_label">Artikel</text:span> <text:span text:style-name="artikel_kop_nr">6</text:span> </text:p>
              <text:p text:style-name="al">Het Dagelijks Bestuur draagt er zorg voor, dat jaarlijks op de begroting voldoende middelen worden geraamd ter bestrijding van de kosten die aan de zorg voor de archiefbescheiden zijn verbonden.</text:p>
              <text:p text:style-name="al"/>
            </text:section>
            <text:section text:name="artikel_id1-3-2-2-2-7" text:style-name="artikel">
              <text:p text:style-name="artikel_kop_titel"><text:span text:style-name="artikel_kop_label">Artikel</text:span> <text:span text:style-name="artikel_kop_nr">7</text:span> </text:p>
              <text:p text:style-name="al">Het Dagelijks Bestuur stelt voor het beheer van de archiefbescheiden van Veiligheidsregio Gelderland-Zuid regels vast.</text:p>
              <text:p text:style-name="al"/>
            </text:section>
            <text:section text:name="artikel_id1-3-2-2-2-8" text:style-name="artikel">
              <text:p text:style-name="artikel_kop_titel"><text:span text:style-name="artikel_kop_label">Artikel</text:span> <text:span text:style-name="artikel_kop_nr">8</text:span> </text:p>
              <text:p text:style-name="al">Het Dagelijks Bestuur bevordert, dat bij deelname door Veiligheidsregio Gelderland-Zuid in privaatrechtelijke rechtspersonen die overheidstaken uitvoeren, het beheer van de archiefbescheiden bij deze rechtspersonen zo veel mogelijk geschiedt overeenkomstig de bepalingen van de wet.</text:p>
              <text:p text:style-name="al"/>
            </text:section>
            <text:section text:name="artikel_id1-3-2-2-2-9" text:style-name="artikel">
              <text:p text:style-name="artikel_kop_titel"><text:span text:style-name="artikel_kop_label">Artikel</text:span> <text:span text:style-name="artikel_kop_nr">9</text:span> </text:p>
              <text:p text:style-name="al">Het Dagelijks Bestuur doet jaarlijks aan het Algemeen Bestuur verslag omtrent hetgeen zij heeft verricht ter uitvoering van artikel 40 juncto Artikel 32 van de wet. Zij overlegt daarbij de verslagen die door de archivaris aan hem zijn uitgebracht in verband met het beheer van de archiefbewaarplaats en het toezicht op het beheer van de archiefbescheiden die niet zijn overgebracht naar de archiefbewaarplaats.</text:p>
              <text:p text:style-name="al"/>
            </text:section>
            <text:p text:style-name="hoofdstuk_bottom"/>
          </text:section>
          <text:section text:name="hoofdstuk_id1-3-2-2-3" text:style-name="hoofdstuk">
            <text:p text:style-name="hoofdstuk_kop"><text:span text:style-name="label">Hoofdstuk</text:span> <text:span text:style-name="nr"/> III Toezicht van de archivaris op het beheer van de archiefbescheiden, die niet zijn overgebracht naar de archiefbewaarplaats.</text:p>
            <text:section text:name="artikel_id1-3-2-2-3-2" text:style-name="artikel">
              <text:p text:style-name="artikel_kop_titel"><text:span text:style-name="artikel_kop_label">Artikel</text:span> <text:span text:style-name="artikel_kop_nr">10</text:span> </text:p>
              <text:p text:style-name="al">De archivaris is belast met het toezicht op het beheer van de archiefbescheiden die niet zijn overgebracht naar de archiefbewaarplaats, overeenkomstig de bepalingen van de wet en de ter uitvoering daarvan gegeven regels.</text:p>
              <text:p text:style-name="al"/>
            </text:section>
            <text:section text:name="artikel_id1-3-2-2-3-3" text:style-name="artikel">
              <text:p text:style-name="artikel_kop_titel"><text:span text:style-name="artikel_kop_label">Artikel</text:span> <text:span text:style-name="artikel_kop_nr">11</text:span> </text:p>
              <text:p text:style-name="al">De archivaris is bevoegd, ter uitoefening van dit hem bij artikel 32, tweede lid, van de wet opgedragen toezicht, zich onder handhaving van zijn verantwoordelijkheid te doen vervangen door een of meer ambtenaren die in het bezit zijn van een diploma archivistiek als bedoeld in artikel 22 van de wet.</text:p>
              <text:p text:style-name="al"/>
            </text:section>
            <text:section text:name="artikel_id1-3-2-2-3-4" text:style-name="artikel">
              <text:p text:style-name="artikel_kop_titel"><text:span text:style-name="artikel_kop_label">Artikel</text:span> <text:span text:style-name="artikel_kop_nr">12</text:span> </text:p>
              <text:list text:style-name="id1-3-2-2-3-4-2">
                <text:list-item text:style-override="id1-3-2-2-3-4-2-1">
                  <text:number>1.</text:number>
                  <text:p text:style-name="al">De beheerder verstrekt aan de archivaris of aan degene die namens hem met het toezicht is belast, alle bescheiden en inlichtingen die voor een goede vervulling van zijn taak noodzakelijk zijn en verlenen de nodige medewerking om inzicht te verschaffen in de ordening en toegankelijkheid van de archiefbescheiden alsmede in de opzet en werking van hulpmiddelen en systemen waarin archiefbescheiden zijn opgenomen.</text:p>
                </text:list-item>
                <text:list-item text:style-override="id1-3-2-2-3-4-2-2">
                  <text:number>2.</text:number>
                  <text:p text:style-name="al">De archivaris en degenen die hem in de uitoefening van het toezicht vervangen of bijstaan, hebben met inachtneming van de voorschriften ten aanzien van de beveiliging van geheimen, toegang tot de archiefbescheiden die nog niet naar de archiefbewaarplaats zijn overgebracht en de ruimten waarin deze zich bevinden.</text:p>
                </text:list-item>
              </text:list>
              <text:p text:style-name="al"/>
            </text:section>
            <text:section text:name="artikel_id1-3-2-2-3-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s, alsmede, indien hij hiertoe aanleiding vindt, aan het Dagelijks Bestuur van Veiligheidsregio Gelderland-Zuid. Hij geeft daarbij aan welke voorzieningen naar zijn mening in het belang van een goed beheer moeten worden getroffen.</text:p>
              <text:p text:style-name="al"/>
            </text:section>
            <text:section text:name="artikel_id1-3-2-2-3-6" text:style-name="artikel">
              <text:p text:style-name="artikel_kop_titel"><text:span text:style-name="artikel_kop_label">Artikel</text:span> <text:span text:style-name="artikel_kop_nr">14</text:span> </text:p>
              <text:p text:style-name="al">De beheerder doet aan de archivaris tijdig mededeling van tenminste het voornem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ruimte;</text:p>
                </text:list-item>
                <text:list-item text:style-override="id1-3-2-2-3-6-3-3">
                  <text:number>c.</text:number>
                  <text:p text:style-name="al">verandering van de plaats van bewaring van niet naar de archiefbewaarplaats overgebrachte archiefbescheiden;</text:p>
                </text:list-item>
                <text:list-item text:style-override="id1-3-2-2-3-6-3-4">
                  <text:number>d.</text:number>
                  <text:p text:style-name="al">ontwerp, vervanging, aanschaf of invoering van een informatiesysteem;</text:p>
                </text:list-item>
                <text:list-item text:style-override="id1-3-2-2-3-6-3-5">
                  <text:number>e.</text:number>
                  <text:p text:style-name="al">voorgenomen conversie of migratie van documenten en informatiebestanden;</text:p>
                </text:list-item>
                <text:list-item text:style-override="id1-3-2-2-3-6-3-6">
                  <text:number>f.</text:number>
                  <text:p text:style-name="al">voorbereiding, invoering en wijziging van ordeningssystemen.</text:p>
                </text:list-item>
              </text:list>
              <text:p text:style-name="al"/>
            </text:section>
            <text:section text:name="artikel_id1-3-2-2-3-7" text:style-name="artikel">
              <text:p text:style-name="artikel_kop_titel"><text:span text:style-name="artikel_kop_label">Artikel</text:span> <text:span text:style-name="artikel_kop_nr">15</text:span> </text:p>
              <text:p text:style-name="al">De archivaris doet jaarlijks aan het Dagelijks Bestuur verslag betreffende de uitoefening van het toezicht.</text:p>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6</text:span> </text:p>
              <text:p text:style-name="al">Met ingang van de datum van inwerkingtreding van deze verordening worden ingetrokken de Archiefverordening, vastgesteld bij besluit van 20 december 2006 van het Algemeen Bestuur van de gemeenschappelijke regeling Hulpverlening en Veiligheid.</text:p>
              <text:p text:style-name="al"/>
            </text:section>
            <text:section text:name="artikel_id1-3-2-2-4-3" text:style-name="artikel">
              <text:p text:style-name="artikel_kop_titel"><text:span text:style-name="artikel_kop_label">Artikel</text:span> <text:span text:style-name="artikel_kop_nr">17</text:span> </text:p>
              <text:p text:style-name="al">Deze verordening treedt In werking op de eerste dag na bekendmaking.</text:p>
              <text:p text:style-name="al"/>
            </text:section>
            <text:section text:name="artikel_id1-3-2-2-4-4" text:style-name="artikel">
              <text:p text:style-name="artikel_kop_titel"><text:span text:style-name="artikel_kop_label">Artikel</text:span> <text:span text:style-name="artikel_kop_nr">18</text:span> </text:p>
              <text:p text:style-name="al">Deze verordening kan worden aangehaald als Archiefverordening Veiligheidsregio Gelderland-Zuid 201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eiligheidsregio Gelderland­ Zuid van 24 april 2014,</text:span></text:p>
            <text:p><text:span text:style-name="functie"/></text:p>
            <text:p><text:span text:style-name="functie">de voorzitter,</text:span></text:p>
            <text:p><text:span text:style-name="functie">drs. H.M.F. Bruls,</text:span></text:p>
            <text:p><text:span text:style-name="functie"/></text:p>
            <text:p><text:span text:style-name="functie">de secretaris,</text:span></text:p>
            <text:p><text:span text:style-name="functie">mr. A.A.J. Verhoeve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chiefverordening Veiligheidsregio Gelderland-Zuid 2013</text:p>
          <text:p text:style-name="al">Memorie van toelichting</text:p>
          <text:p text:style-name="al"/>
          <text:p text:style-name="al">Deze Archiefverordening sluit aan bij de Archiefwet 1995 (Stb. 276 en 277) en het Archiefbesluit 1995 (Stb. 671), en dient door het Algemeen Bestuur van gemeenschappelijke regeling te worden vastgesteld op grond van de in de aanhef genoemde artikelen in de Archiefwet 1995.</text:p>
          <text:p text:style-name="al">Deze verordening is, evenals wet en besluit, niet alleen van toepassing op klassieke, papieren archiefbescheiden, maar ook op moderne, digitale informatiedragers.</text:p>
          <text:p text:style-name="al"/>
          <text:p text:style-name="al">De Archiefverordening bestaat in hoofdzaak uit twee gedeelten.</text:p>
          <text:p text:style-name="al">Het eerste deel betreft de regeling voor de zorg, die het Dagelijks Bestuur draagt voor de archieven van de organen van Veiligheidsregio Gelderland-Zuid. Hoofdstuk Il bevat een uitwerking van het begrip "zorg", dat in de Archiefwet 1995 niet wordt gedefinieerd, maar wel wordt verduidelijkt in de Memorie van Toelichting bij die wet. Zorg is de algemene bestuurlijke verantwoordelijkheid van de overheidsorganen voor de uitvoering van de Archiefwet, op elk terrein. Daaronder zijn begrepen de verantwoordelijkheid voor het beheer en die zaken die noodzakelijk zijn om efficiênt en effectief beheer mogelijk te maken, zoals voldoende en geschikte huisvesting, deskundig personeel, het vaststellen van beheersregels en voldoende financlèn.</text:p>
          <text:p text:style-name="al">Het tweede deel betreft het toezicht op het beheer van de archiefbescheiden, die niet zijn overgebracht naar de archiefbewaarplaats. Dit deel is aangepast aan de op 1 oktober 2012 in werking getreden Wet Revitalisering Generiek Toezicht en de per die datum gewijzigde Archiefwet.</text:p>
          <text:p text:style-name="al"/>
          <text:p text:style-name="al">
          <text:span text:style-name="nadrukvet">Artikelsgewijs toelichting</text:span>
        </text:p>
          <text:p text:style-name="al">Artikel 1</text:p>
          <text:p text:style-name="al">Omwille van de leesbaarheid worden alle in dit besluit gehanteerde begrippen, ook als deze al in andere regels zijn gedefinieerd, genoemd. In deze MvT worden alleen de nieuw of nader gedefinieerde begrippen nader verklaard.</text:p>
          <text:p text:style-name="al">Sub d</text:p>
          <text:p text:style-name="al">Ten aanzien van het begrip archiefbescheiden kan ter verduidelijking het volgende worden opgemerkt. Hoewel voor archiefbescheiden geen vormvereiste geldt, legt het woord bescheiden onbewust een relatie met papieren documenten. Maar naast de "klassieke" papieren archiefbescheiden vallen nadrukkelijk ook digitale archiefbescheiden onder de werking van de wet. Daarom is in deze verordening, zonder overigens de definitie uit de AW te ontkrachten, aansluiting gezocht bij de door de International Council on Archives (ICA) gehanteerde definitie.</text:p>
          <text:p text:style-name="al">Sub e</text:p>
          <text:p text:style-name="al">Documentaire verzamelingen vallen niet onder de werking van de archiefwet. Toch kan het omwille van de kennis van de lokale en regionale geschiedenis van belang zijn dat dergelijke verzamelingen in de archiefbewaarplaats worden opgenomen.</text:p>
          <text:p text:style-name="al"/>
          <text:p text:style-name="al">Artikel 2</text:p>
          <text:p text:style-name="al">De Archiefregeling stelt op grond van Artikel 13, vierde lid van het Archiefbesluit 1995 vast, aan welke bouwkundige en inrichtingseisen de archiefbewaarplaats en de archiefruimten moeten voldoen. De aanwijzing van de archiefbewaarplaats is opgenomen in de op grond van artikel 7 te stellen regels: het Besluit Informatiebeheer Veiligheidsregio Gelderland-Zuid 2013.</text:p>
          <text:p text:style-name="al"/>
          <text:p text:style-name="al">Artikel 3</text:p>
          <text:p text:style-name="al">De aanwijzing van de beheerders is opgenomen in de op grond van artikel 7 te stellen regels: het Besluit Informatiebeheer Veiligheidsregio Gelderland-Zuid 2013.</text:p>
          <text:p text:style-name="al"/>
          <text:p text:style-name="al">Artikel 4</text:p>
          <text:p text:style-name="al">De hoeveelheid van voldoende deskundig personeel voor de werkzaamheden verbonden aan het beheer van de archiefbescheiden en documentaire verzamelingen van Veiligheidsregio Gelderland­ Zuid wordt mede bepaald door de DIV-taken welke voor GGD Gelderland-Zuid worden uitgevoerd. Met GGD Gelderland-Zuid is voor de uitvoering van de DIV-werkzaamheden een dienstverleningsovereenkomst afgesloten.</text:p>
          <text:p text:style-name="al"/>
          <text:p text:style-name="al">Artikel 5</text:p>
          <text:p text:style-name="al">De Archiefregeling stelt op grond van artikel 11, tweede lid van het Archiefbesluit 1995 nadere regels omtrent de kwaliteit van en de procedures rond het materiêle behoud van de daarvoor in aanmerking komende archiefbescheiden. Artikel 11 van het Archiefbesluit 1995 kent slechts de in dit artikel bedoelde verplichting ten behoeve van de interne stukken. Uit overwegingen van behoorlijk bestuur en ter besparing van conserveringskosten voor de overheid als geheel achten wij dit onjuist. Daarom is in hetzelfde artikel bepaald , dat ook de te verzenden stukken aan de Archiefregeling dienen te voldoen. De Veiligheidsregio Gelderland-Zuid heeft daarvan als ontvanger van door andere overheden opgemaakte stukken zelf ook profijt.</text:p>
          <text:p text:style-name="al"/>
          <text:p text:style-name="al">Artikel 7</text:p>
          <text:p text:style-name="al">De bedoelde regels zijn opgenomen in het Besluit Informatiebeheer Veiligheidsregio Gelderland-Zuid 2013.</text:p>
          <text:p text:style-name="al"/>
          <text:p text:style-name="al">Artikel 8</text:p>
          <text:p text:style-name="al">Het gaat hier bij de instelling van of deelname aan rechtspersonen, die krachtens privaatrecht zijn ingesteld en die, zoals de Archiefwet zegt, met enig openbaar gezag zijn bekleed. Hierbij kan gedacht worden aan organisaties die zich volledig bezighouden met een overheidstaak, maar ook organisaties, die primair commercieel opereren en slechts voor een klein deel van hun werkzaamheden met openbaar gezag zijn bekleed. De kern van het begrip "openbaar gezag" is dat men eenzijdig wijzigingen kan aanbrengen in de rectitspositie van natuurlijke of rechtspersonen. Het uitoefenen van een publieke taak door privaatrechtelijke rechtspersonen - zoals het ophalen van huisvuil, het vervoer van personen of de levering van elektriciteit - maakt deze organisatie nog niet tot een overheidsorgaan In de zin van de wet. Overigens kunnen lagere overheden geen openbaar gezag overdragen bulten de delegatiekaders van organieke wetten.</text:p>
          <text:p text:style-name="al">Is eenmaal duidelijk dat - en in hoeverre - een privaatrechtelijke organisatie kan worden aangemerkt als overheidsorgaan, dan dient dit orgaan te voldoen aan alle verplichtingen van de Archiefwet, voor zover de archiefbescheiden verband houden met het openbaar gezag.</text:p>
          <text:p text:style-name="al"/>
          <text:p text:style-name="al">Artikel 9</text:p>
          <text:p text:style-name="al">Het Algemeen Bestuur verneemt op deze manier jaarlijks wat er op het gebied van de archiefzorg, het archiefbeheer en het toezicht daarop heeft plaatsgevonden, als bedoeld in dit artikel en artikel 15. Een jaarlijkse verslaglegging past bij het vernieuwde interbestuurlijk toezicht, waarbij een zwaarder accent wordt gelegd op de horizontale verantwoording.</text:p>
          <text:p text:style-name="al"/>
          <text:p text:style-name="al">Artikel 12</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CT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digitale gegevensbestanden niet meer voldoende zijn dat toegang tot de ruimte is verzekerd. De formulering betreffende de noodzakelijke medewerking is ontleend aan de artikelen 52 van de Algemene Wet inzake Rijksbelastingen en 5:20 van de Algemene wet bestuursrecht.</text:p>
          <text:p text:style-name="al"/>
          <text:p text:style-name="al">Artikel 14</text:p>
          <text:p text:style-name="al">Slechts die aspecten van de uitoefening van het archiefbeheer zijn hier vermeld, die bij constatering achteraf tot onevenredig hoge kosten zouden kunnen leiden, of die ernstige schade voor het behoud dan wei de openbaarheid van de archiefbescheiden en de rechtszekerheid van de burger tot gevolg zouden hebben.</text:p>
          <text:p text:style-name="al"/>
          <text:p text:style-name="al">Artikel 15</text:p>
          <text:p text:style-name="al">De verslaglegging door de archivaris is de basis voor de verantwoording van het Dagelijks Bestuur aan het Algemeen Bestuur zoals bedoeld in artikel 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77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7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Recht | Organisatie en beleid</meta:user-defined>
    <meta:user-defined meta:name="DC.source">artikel 40 van de Archiefwet 1995]|[1.0:c:BWBR0007376&amp;artikel=40&amp;g=2020-01-01</meta:user-defined>
    <meta:user-defined meta:name="OVERHEIDop.referentienummer">Algemeen Bestuur VRGZ 24 april 2014</meta:user-defined>
    <meta:user-defined meta:name="DCTERMS.alternative">Archiefverordening 201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2013</meta:user-defined>
    <meta:user-defined meta:name="DCTERMS.W3CDTF/DCTERMS.available">2021-09-07</meta:user-defined>
    <meta:user-defined meta:name="DCTERMS.W3CDTF/OVERHEIDop.jaargang">2021</meta:user-defined>
    <meta:user-defined meta:name="OVERHEIDop.publicationIssue">778</meta:user-defined>
    <meta:user-defined meta:name="OVERHEIDop.betreftRegeling">CVDR661795_1</meta:user-defined>
    <meta:user-defined meta:name="xs:date/OVERHEIDop.startdatum">2021-09-08</meta:user-defined>
    <meta:user-defined meta:name="OVERHEIDop.BgrID/DC.identifier">bgr-2021-778</meta:user-defined>
    <meta:user-defined meta:name="OVERHEIDop.versieInformatie"/>
  </office:meta>
</office:document-meta>
</file>