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1-1-1">
      <text:list-level-style-bullet style:num-suffix="" text:bullet-char="​" text:level="1">
        <style:list-level-properties text:min-label-width="10mm"/>
      </text:list-level-style-bullet>
    </text:list-style>
    <text:list-style style:name="id1-3-2-5-5-1-8-1-1-1-1">
      <text:list-level-style-bullet style:num-suffix=""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8-1-1-1">
      <text:list-level-style-bullet style:num-suffix="" text:bullet-char="​" text:level="1">
        <style:list-level-properties text:min-label-width="10mm"/>
      </text:list-level-style-bullet>
    </text:list-style>
    <text:list-style style:name="id1-3-2-5-7-1-8-1-1-1-1">
      <text:list-level-style-bullet style:num-suffix=""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9-1-8-1-1-1">
      <text:list-level-style-bullet style:num-suffix="" text:bullet-char="​" text:level="1">
        <style:list-level-properties text:min-label-width="10mm"/>
      </text:list-level-style-bullet>
    </text:list-style>
    <text:list-style style:name="id1-3-2-5-9-1-8-1-1-1-1">
      <text:list-level-style-bullet style:num-suffix="" text:bullet-char="​" text:level="1">
        <style:list-level-properties text:min-label-width="10mm"/>
      </text:list-level-style-bullet>
    </text:list-style>
    <text:list-style style:name="id1-3-2-5-9-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text:list-style style:name="id1-3-2-5-11-1-8-1-1-1">
      <text:list-level-style-bullet style:num-suffix="" text:bullet-char="​" text:level="1">
        <style:list-level-properties text:min-label-width="10mm"/>
      </text:list-level-style-bullet>
    </text:list-style>
    <text:list-style style:name="id1-3-2-5-11-1-8-1-1-1-1">
      <text:list-level-style-bullet style:num-suffix="" text:bullet-char="​" text:level="1">
        <style:list-level-properties text:min-label-width="10mm"/>
      </text:list-level-style-bullet>
    </text:list-style>
    <text:list-style style:name="id1-3-2-5-11-1-8-7-2-2">
      <text:list-level-style-bullet text:bullet-char="*" text:level="1">
        <style:list-level-properties text:min-label-width="10mm"/>
      </text:list-level-style-bullet>
    </text:list-style>
    <text:list-style style:name="id1-3-2-5-11-1-8-7-2-2-1">
      <text:list-level-style-bullet text:bullet-char="*" text:level="1">
        <style:list-level-properties text:min-label-width="10mm"/>
      </text:list-level-style-bullet>
    </text:list-style>
    <text:list-style style:name="id1-3-2-5-11-1-8-7-2-2-2">
      <text:list-level-style-bullet text:bullet-char="*" text:level="1">
        <style:list-level-properties text:min-label-width="10mm"/>
      </text:list-level-style-bullet>
    </text:list-style>
    <text:list-style style:name="id1-3-2-5-11-1-8-7-2-2-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text:list-style style:name="id1-3-2-5-29-1-8-2-2-2">
      <text:list-level-style-bullet text:bullet-char="*" text:level="1">
        <style:list-level-properties text:min-label-width="10mm"/>
      </text:list-level-style-bullet>
    </text:list-style>
    <text:list-style style:name="id1-3-2-5-29-1-8-2-2-2-1">
      <text:list-level-style-bullet text:bullet-char="*" text:level="1">
        <style:list-level-properties text:min-label-width="10mm"/>
      </text:list-level-style-bullet>
    </text:list-style>
    <text:list-style style:name="id1-3-2-5-29-1-8-2-2-2-2">
      <text:list-level-style-bullet text:bullet-char="*" text:level="1">
        <style:list-level-properties text:min-label-width="10mm"/>
      </text:list-level-style-bullet>
    </text:list-style>
    <text:list-style style:name="id1-3-2-5-29-1-8-2-5-1">
      <text:list-level-style-bullet style:num-suffix="" text:bullet-char="​" text:level="1">
        <style:list-level-properties text:min-label-width="10mm"/>
      </text:list-level-style-bullet>
    </text:list-style>
    <text:list-style style:name="id1-3-2-5-29-1-8-2-5-1-1">
      <text:list-level-style-bullet style:num-suffix="" text:bullet-char="​" text:level="1">
        <style:list-level-properties text:min-label-width="10mm"/>
      </text:list-level-style-bullet>
    </text:list-style>
    <text:list-style style:name="id1-3-2-5-29-1-8-2-5-1-2">
      <text:list-level-style-bullet style:num-suffix="" text:bullet-char="​" text:level="1">
        <style:list-level-properties text:min-label-width="10mm"/>
      </text:list-level-style-bullet>
    </text:list-style>
    <text:list-style style:name="id1-3-2-5-29-1-8-2-5-1-3">
      <text:list-level-style-bullet text:bullet-char="*" text:level="1">
        <style:list-level-properties text:min-label-width="10mm"/>
      </text:list-level-style-bullet>
    </text:list-style>
    <text:list-style style:name="id1-3-2-5-29-1-8-2-5-1-4">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text:list-style style:name="id1-3-2-5-31-1-9-1-1-1">
      <text:list-level-style-bullet style:num-suffix="" text:bullet-char="​" text:level="1">
        <style:list-level-properties text:min-label-width="10mm"/>
      </text:list-level-style-bullet>
    </text:list-style>
    <text:list-style style:name="id1-3-2-5-31-1-9-1-1-1-1">
      <text:list-level-style-bullet style:num-suffix=""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text:list-style style:name="id1-3-2-5-33-1-8-1-1-1">
      <text:list-level-style-bullet style:num-suffix="" text:bullet-char="​" text:level="1">
        <style:list-level-properties text:min-label-width="10mm"/>
      </text:list-level-style-bullet>
    </text:list-style>
    <text:list-style style:name="id1-3-2-5-33-1-8-1-1-1-1">
      <text:list-level-style-bullet style:num-suffix=""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text:list-style style:name="id1-3-2-5-35-1-8-1-1-1">
      <text:list-level-style-bullet style:num-suffix="" text:bullet-char="​" text:level="1">
        <style:list-level-properties text:min-label-width="10mm"/>
      </text:list-level-style-bullet>
    </text:list-style>
    <text:list-style style:name="id1-3-2-5-35-1-8-1-1-1-1">
      <text:list-level-style-bullet style:num-suffix=""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text:list-style style:name="id1-3-2-5-37-1-8-1-1-1">
      <text:list-level-style-bullet style:num-suffix="" text:bullet-char="​" text:level="1">
        <style:list-level-properties text:min-label-width="10mm"/>
      </text:list-level-style-bullet>
    </text:list-style>
    <text:list-style style:name="id1-3-2-5-37-1-8-1-1-1-1">
      <text:list-level-style-bullet style:num-suffix="" text:bullet-char="​" text:level="1">
        <style:list-level-properties text:min-label-width="10mm"/>
      </text:list-level-style-bullet>
    </text:list-style>
    <text:list-style style:name="id1-3-2-5-37-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8-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8-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8-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8-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8-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8-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8-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8-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1-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8-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8-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8-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8-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8-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8-3-7-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8-3-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text:list-style style:name="id1-3-2-5-39-1-8-1-1-1">
      <text:list-level-style-bullet style:num-suffix="" text:bullet-char="​" text:level="1">
        <style:list-level-properties text:min-label-width="10mm"/>
      </text:list-level-style-bullet>
    </text:list-style>
    <text:list-style style:name="id1-3-2-5-39-1-8-1-1-1-1">
      <text:list-level-style-bullet style:num-suffix="" text:bullet-char="​" text:level="1">
        <style:list-level-properties text:min-label-width="10mm"/>
      </text:list-level-style-bullet>
    </text:list-style>
    <text:list-style style:name="id1-3-2-5-39-1-8-4-2-2">
      <text:list-level-style-bullet text:bullet-char="*" text:level="1">
        <style:list-level-properties text:min-label-width="10mm"/>
      </text:list-level-style-bullet>
    </text:list-style>
    <text:list-style style:name="id1-3-2-5-39-1-8-4-2-2-1">
      <text:list-level-style-bullet text:bullet-char="*" text:level="1">
        <style:list-level-properties text:min-label-width="10mm"/>
      </text:list-level-style-bullet>
    </text:list-style>
    <text:list-style style:name="id1-3-2-5-39-1-8-4-2-2-2">
      <text:list-level-style-bullet text:bullet-char="*" text:level="1">
        <style:list-level-properties text:min-label-width="10mm"/>
      </text:list-level-style-bullet>
    </text:list-style>
    <text:list-style style:name="id1-3-2-5-39-1-8-4-2-2-3">
      <text:list-level-style-bullet text:bullet-char="*" text:level="1">
        <style:list-level-properties text:min-label-width="10mm"/>
      </text:list-level-style-bullet>
    </text:list-style>
    <text:list-style style:name="id1-3-2-5-39-1-8-5-2-2">
      <text:list-level-style-bullet text:bullet-char="*" text:level="1">
        <style:list-level-properties text:min-label-width="10mm"/>
      </text:list-level-style-bullet>
    </text:list-style>
    <text:list-style style:name="id1-3-2-5-39-1-8-5-2-2-1">
      <text:list-level-style-bullet text:bullet-char="*" text:level="1">
        <style:list-level-properties text:min-label-width="10mm"/>
      </text:list-level-style-bullet>
    </text:list-style>
    <text:list-style style:name="id1-3-2-5-39-1-8-5-6-2">
      <text:list-level-style-bullet text:bullet-char="*" text:level="1">
        <style:list-level-properties text:min-label-width="10mm"/>
      </text:list-level-style-bullet>
    </text:list-style>
    <text:list-style style:name="id1-3-2-5-39-1-8-5-6-2-1">
      <text:list-level-style-bullet text:bullet-char="*" text:level="1">
        <style:list-level-properties text:min-label-width="10mm"/>
      </text:list-level-style-bullet>
    </text:list-style>
    <text:list-style style:name="id1-3-2-5-39-1-8-5-6-2-2">
      <text:list-level-style-bullet text:bullet-char="*" text:level="1">
        <style:list-level-properties text:min-label-width="10mm"/>
      </text:list-level-style-bullet>
    </text:list-style>
    <text:list-style style:name="id1-3-2-5-39-1-8-13-6-1">
      <text:list-level-style-bullet text:bullet-char="*" text:level="1">
        <style:list-level-properties text:min-label-width="10mm"/>
      </text:list-level-style-bullet>
    </text:list-style>
    <text:list-style style:name="id1-3-2-5-39-1-8-13-6-1-1">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text:list-style style:name="id1-3-2-5-41-1-8-1-1-1">
      <text:list-level-style-bullet style:num-suffix="" text:bullet-char="​" text:level="1">
        <style:list-level-properties text:min-label-width="10mm"/>
      </text:list-level-style-bullet>
    </text:list-style>
    <text:list-style style:name="id1-3-2-5-41-1-8-1-1-1-1">
      <text:list-level-style-bullet style:num-suffix="" text:bullet-char="​" text:level="1">
        <style:list-level-properties text:min-label-width="10mm"/>
      </text:list-level-style-bullet>
    </text:list-style>
    <text:list-style style:name="id1-3-2-5-41-1-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8-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8-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8-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8-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8-2-4-2-6">
      <text:list-level-style-bullet style:num-suffix="" text:bullet-char="​" text:level="1">
        <style:list-level-properties text:min-label-width="10mm"/>
      </text:list-level-style-bullet>
    </text:list-style>
    <text:list-style style:name="id1-3-2-5-41-1-8-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8-2-4-3">
      <text:list-level-style-bullet style:num-suffix="" text:bullet-char="​" text:level="1">
        <style:list-level-properties text:min-label-width="10mm"/>
      </text:list-level-style-bullet>
    </text:list-style>
    <text:list-style style:name="id1-3-2-5-41-1-8-2-4-3-1">
      <text:list-level-style-bullet style:num-suffix="" text:bullet-char="​" text:level="1">
        <style:list-level-properties text:min-label-width="10mm"/>
      </text:list-level-style-bullet>
    </text:list-style>
    <text:list-style style:name="id1-3-2-5-41-1-8-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1-8-2-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1-8-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8-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8-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8-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text:list-style style:name="id1-3-2-5-43-1-8-1-1-1">
      <text:list-level-style-bullet style:num-suffix="" text:bullet-char="​" text:level="1">
        <style:list-level-properties text:min-label-width="10mm"/>
      </text:list-level-style-bullet>
    </text:list-style>
    <text:list-style style:name="id1-3-2-5-43-1-8-1-1-1-1">
      <text:list-level-style-bullet style:num-suffix=""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text:list-style style:name="id1-3-2-5-45-1-8-1-1-1">
      <text:list-level-style-bullet style:num-suffix="" text:bullet-char="​" text:level="1">
        <style:list-level-properties text:min-label-width="10mm"/>
      </text:list-level-style-bullet>
    </text:list-style>
    <text:list-style style:name="id1-3-2-5-45-1-8-1-1-1-1">
      <text:list-level-style-bullet style:num-suffix=""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text:list-style style:name="id1-3-2-5-47-1-8-1-1-1">
      <text:list-level-style-bullet style:num-suffix="" text:bullet-char="​" text:level="1">
        <style:list-level-properties text:min-label-width="10mm"/>
      </text:list-level-style-bullet>
    </text:list-style>
    <text:list-style style:name="id1-3-2-5-47-1-8-1-1-1-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Veiligheidsregio Groningen 2014 </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Groningen, elk orgaan voor zover bevoegd,</text:p>
            <text:p text:style-name="al"/>
            <text:p text:style-name="al">
            <text:span text:style-name="nadrukcur">gelet op:</text:span>
          </text:p>
            <text:p text:style-name="al"/>
            <text:list text:style-name="id1-3-2-1-1-5">
              <text:list-item text:style-override="id1-3-2-1-1-5-1">
                <text:number>-</text:number>
                <text:p text:style-name="al">afdeling 10.1.1 van de Algemene wet bestuursrecht,</text:p>
              </text:list-item>
            </text:list>
            <text:p text:style-name="al">
            <text:span text:style-name="nadrukcur">overwegende dat:</text:span>
          </text:p>
            <text:p text:style-name="al"/>
            <text:list text:style-name="id1-3-2-1-1-8">
              <text:list-item text:style-override="id1-3-2-1-1-8-1">
                <text:number>-</text:number>
                <text:p text:style-name="al">het uit praktisch oogpunt en ter bevordering van een vlotte afhandeling van zaken aanbeveling verdient de afhandeling van daarvoor in aanmerking komende zaken te mandateren aan de daarvoor in aanmerking komende functionarissen, </text:p>
              </text:list-item>
            </text:list>
            <text:p text:style-name="al">besluiten: </text:p>
            <text:p text:style-name="al"/>
            <text:list text:style-name="id1-3-2-1-1-11">
              <text:list-item text:style-override="id1-3-2-1-1-11-1">
                <text:number>I</text:number>
                <text:p text:style-name="al"> de uitoefening van bevoegdheden, die zijn genoemd in het mandaat-, volmacht- en machtigingsoverzicht Veiligheidsregio Groningen, zoals opgenomen in bijlage A bij deze regeling, op te dragen aan de daarbij genoemde functionarissen en de daarbij genoemde specifieke bepalingen alsmede de onder III van deze regeling algemeen gestelde bepalingen van toepassing te verklaren;</text:p>
              </text:list-item>
              <text:list-item text:style-override="id1-3-2-1-1-11-2">
                <text:number>II</text:number>
                <text:p text:style-name="al"> indien een nieuw mandaat of ondermandaat, volmacht of machtiging wordt verleend of een mandaat, volmacht of machtiging wordt gewijzigd of ingetrokken dit te verwerken in het ‘Mandaat-, volmacht- en machtigingsoverzicht Veiligheidsregio Groningen’, waarbij de gewijzigde versie de eerdere versie vervangt; </text:p>
              </text:list-item>
              <text:list-item text:style-override="id1-3-2-1-1-11-3">
                <text:number>III</text:number>
                <text:p text:style-name="al"> ten aanzien van de uitoefening van de verleende mandaten de volgende bepalin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cur">Mandaat</text:span>
            </text:p>
                <text:list text:style-name="id1-3-2-2-1-2-3">
                  <text:list-item text:style-override="id1-3-2-2-1-2-3-1">
                    <text:number>a.</text:number>
                    <text:p text:style-name="al">Onder <text:span text:style-name="nadrukcur">mandaat</text:span> wordt verstaan een bevoegdheid om in naam van een ander te handelen, zonder dat bevoegdheden worden overgedragen. De mandaatgever blijft zelf verantwoordelijk en ook bevoegd de gemandateerde bevoegdheid zelf uit te oefenen;</text:p>
                  </text:list-item>
                  <text:list-item text:style-override="id1-3-2-2-1-2-3-2">
                    <text:number>b.</text:number>
                    <text:p text:style-name="al">Onder <text:span text:style-name="nadrukcur">mandaatgever</text:span> wordt verstaan degene die het mandaat verleend heeft.</text:p>
                  </text:list-item>
                  <text:list-item text:style-override="id1-3-2-2-1-2-3-3">
                    <text:number>c.</text:number>
                    <text:p text:style-name="al">Onder <text:span text:style-name="nadrukcur">gemandateerde</text:span> wordt verstaan degene die het mandaat gekregen heeft. </text:p>
                  </text:list-item>
                </text:list>
              </text:list-item>
              <text:list-item text:style-override="id1-3-2-2-1-3">
                <text:number>2.</text:number>
                <text:p text:style-name="al">
              <text:span text:style-name="nadrukcur">Volmacht</text:span>
            </text:p>
                <text:list text:style-name="id1-3-2-2-1-3-3">
                  <text:list-item text:style-override="id1-3-2-2-1-3-3-1">
                    <text:number>a.</text:number>
                    <text:p text:style-name="al">Onder <text:span text:style-name="nadrukcur">volmacht</text:span> wordt verstaan de bevoegdheid om in naam van een bestuursorgaan (de volmachtverlener) te besluiten tot privaatrechtelijke rechtshandelingen en deze te verrichten. </text:p>
                  </text:list-item>
                  <text:list-item text:style-override="id1-3-2-2-1-3-3-2">
                    <text:number>b.</text:number>
                    <text:p text:style-name="al">Onder <text:span text:style-name="nadrukcur">volmachtverlener</text:span> wordt verstaan degene die de volmacht verleent.</text:p>
                  </text:list-item>
                  <text:list-item text:style-override="id1-3-2-2-1-3-3-3">
                    <text:number>c.</text:number>
                    <text:p text:style-name="al">Onder <text:span text:style-name="nadrukcur">volmachtontvanger</text:span> wordt verstaan degene die de volmacht ontvangt.</text:p>
                  </text:list-item>
                </text:list>
              </text:list-item>
              <text:list-item text:style-override="id1-3-2-2-1-4">
                <text:number>3.</text:number>
                <text:p text:style-name="al">
              <text:span text:style-name="nadrukcur">Machtiging</text:span>
            </text:p>
                <text:list text:style-name="id1-3-2-2-1-4-3">
                  <text:list-item text:style-override="id1-3-2-2-1-4-3-1">
                    <text:number>a.</text:number>
                    <text:p text:style-name="al"> Onder <text:span text:style-name="nadrukcur">machtiging</text:span> wordt verstaan de bevoegdheid om in naam van een bestuursorgaan (de machtigingverlener) feitelijke handelingen te verrichten.</text:p>
                  </text:list-item>
                  <text:list-item text:style-override="id1-3-2-2-1-4-3-2">
                    <text:number>b.</text:number>
                    <text:p text:style-name="al"> Onder <text:span text:style-name="nadrukcur">machtigingverlener</text:span> wordt verstaan degene die de machtiging verleent.</text:p>
                  </text:list-item>
                  <text:list-item text:style-override="id1-3-2-2-1-4-3-3">
                    <text:number>c.</text:number>
                    <text:p text:style-name="al"> Onder <text:span text:style-name="nadrukcur">machtigingverkrijger</text:span> wordt verstaan degene die de machtiging verkrijgt.</text:p>
                  </text:list-item>
                </text:list>
              </text:list-item>
              <text:list-item text:style-override="id1-3-2-2-1-5">
                <text:number>4.</text:number>
                <text:p text:style-name="al">
              <text:span text:style-name="nadrukcur">Bestuursorganen</text:span>
            </text:p>
                <text:list text:style-name="id1-3-2-2-1-5-3">
                  <text:list-item text:style-override="id1-3-2-2-1-5-3-1">
                    <text:number>a.</text:number>
                    <text:p text:style-name="al"> Onder algemeen bestuur wordt verstaan het algemeen bestuur van de Veiligheidsregio Groningen;</text:p>
                  </text:list-item>
                  <text:list-item text:style-override="id1-3-2-2-1-5-3-2">
                    <text:number>b.</text:number>
                    <text:p text:style-name="al"> Onder dagelijks bestuur wordt verstaan het dagelijks bestuur van de Veiligheidsregio Groningen;</text:p>
                  </text:list-item>
                  <text:list-item text:style-override="id1-3-2-2-1-5-3-3">
                    <text:number>c.</text:number>
                    <text:p text:style-name="al"> Onder voorzitter wordt verstaan de voorzitter van het dagelijks en algemeen bestuur van de Veiligheidsregio Groningen.</text:p>
                  </text:list-item>
                </text:list>
              </text:list-item>
            </text:list>
          </text:section>
          <text:section text:name="artikel_id1-3-2-2-2" text:style-name="artikel">
            <text:p text:style-name="artikel_kop_titel"><text:span text:style-name="artikel_kop_label">Artikel</text:span> <text:span text:style-name="artikel_kop_nr">2</text:span> Grenzen aan het mandaat </text:p>
            <text:list text:style-name="id1-3-2-2-2-2">
              <text:list-item text:style-override="id1-3-2-2-2-2">
                <text:number>1.</text:number>
                <text:p text:style-name="al">Een mandaat geldt niet: </text:p>
                <text:list text:style-name="id1-3-2-2-2-2-3">
                  <text:list-item text:style-override="id1-3-2-2-2-2-3-1">
                    <text:number>a.</text:number>
                    <text:p text:style-name="al">indien het voornemen bestaat tot het nemen van een besluit in afwijking van het ten aanzien van het te nemen besluit tot dan toe gevoerde beleid; </text:p>
                  </text:list-item>
                  <text:list-item text:style-override="id1-3-2-2-2-2-3-2">
                    <text:number>b.</text:number>
                    <text:p text:style-name="al">indien het dagelijks bestuur, het algemeen bestuur of de voorzitter zulks ten aanzien van een concreet geval kenbaar heeft gemaakt;</text:p>
                  </text:list-item>
                  <text:list-item text:style-override="id1-3-2-2-2-2-3-3">
                    <text:number>c.</text:number>
                    <text:p text:style-name="al">het besluit niet past binnen de daartoe bestemde budgetten in de begroting; </text:p>
                  </text:list-item>
                  <text:list-item text:style-override="id1-3-2-2-2-2-3-4">
                    <text:number>d.</text:number>
                    <text:p text:style-name="al">er persoonlijke betrokkenheid van de gemandateerde, gevolmachtigde of gemachtigde bij het te nemen besluit bestaat.</text:p>
                  </text:list-item>
                </text:list>
              </text:list-item>
              <text:list-item text:style-override="id1-3-2-2-2-3">
                <text:number>2.</text:number>
                <text:p text:style-name="al">Indien het eerste lid van toepassing is legt de gemandateerde, gevolmachtigde of gemachtigde de zaak zo spoedig mogelijk ter besluitvorming aan de mandaatgever, volmachtverlener of machtigingsverlener voor. </text:p>
              </text:list-item>
              <text:list-item text:style-override="id1-3-2-2-2-4">
                <text:number>3.</text:number>
                <text:p text:style-name="al">Indien het eerste lid niet van toepassing is legt de gemandateerde, gevolmachtigde of gemachtigde de zaak desondanks zo spoedig mogelijk ter besluitvorming aan de mandaatgever, volmachtverlener of machtigingsverlener voor indien hij daarvoor zelf een andere reden aanwezig acht. </text:p>
              </text:list-item>
              <text:list-item text:style-override="id1-3-2-2-2-5">
                <text:number>4.</text:number>
                <text:p text:style-name="al">Bij de uitoefening van de bevoegdheden als bedoeld in de Organisatie- en Mandaatregeling Veiligheidsregio Groningen wordt het daaromtrent gestelde bij of krachtens wetten, besluiten, verordeningen, regelingen, aanwijzingen en richtlijnen, hoe ook genaamd, van Europese, rijks-, provinciale en gemeentelijke wetgevers of andere bestuursorganen in acht genomen. </text:p>
              </text:list-item>
              <text:list-item text:style-override="id1-3-2-2-2-6">
                <text:number>5.</text:number>
                <text:p text:style-name="al">Het vierde lid is van overeenkomstige toepassing op relevante kaders, richtlijnen, verordeningen, besluiten, regelingen, hoe dan ook genaamd die binnen de Veiligheidsregio Groningen zijn vastgesteld. </text:p>
              </text:list-item>
            </text:list>
          </text:section>
          <text:section text:name="artikel_id1-3-2-2-3" text:style-name="artikel">
            <text:p text:style-name="artikel_kop_titel"><text:span text:style-name="artikel_kop_label">Artikel</text:span> <text:span text:style-name="artikel_kop_nr">3</text:span> Reikwijdte van het mandaat </text:p>
            <text:p text:style-name="al">Indien het algemeen bestuur, dagelijks bestuur of de voorzitter mandaat, volmacht of machtiging verleent ten aanzien van de uitvoering van een bevoegdheid, geschiedt deze verlening in de ruimste zin des woords, onverminderd het bepaalde in het vierde lid van artikel 2. Naast het nemen van besluiten in positieve of negatieve zin wordt hieronder dan ook mede verstaan: </text:p>
            <text:list text:style-name="id1-3-2-2-3-3">
              <text:list-item text:style-override="id1-3-2-2-3-3-1">
                <text:number>a.</text:number>
                <text:p text:style-name="al">het nemen van alle voorbereidingsbesluiten en het verrichten van alle voorbereidingshandelingen; </text:p>
              </text:list-item>
              <text:list-item text:style-override="id1-3-2-2-3-3-2">
                <text:number>b.</text:number>
                <text:p text:style-name="al">verdagen en/of uitstellen; </text:p>
              </text:list-item>
              <text:list-item text:style-override="id1-3-2-2-3-3-3">
                <text:number>c.</text:number>
                <text:p text:style-name="al">verzoeken om aanvullende informatie; </text:p>
              </text:list-item>
              <text:list-item text:style-override="id1-3-2-2-3-3-4">
                <text:number>d.</text:number>
                <text:p text:style-name="al">het voeren van correspondentie, die direct te maken heeft met de opgedragen taken; </text:p>
              </text:list-item>
              <text:list-item text:style-override="id1-3-2-2-3-3-5">
                <text:number>e.</text:number>
                <text:p text:style-name="al">het stellen van nadere voorwaarden;</text:p>
              </text:list-item>
              <text:list-item text:style-override="id1-3-2-2-3-3-6">
                <text:number>f.</text:number>
                <text:p text:style-name="al">het bekend maken en toezenden van besluiten overeenkomstig wettelijke regels;</text:p>
              </text:list-item>
              <text:list-item text:style-override="id1-3-2-2-3-3-7">
                <text:number>g.</text:number>
                <text:p text:style-name="al">en alle andere besluiten die genomen moeten worden en alle andere handelingen die verricht moeten worden binnen het kader van de uitvoering van de verleende bevoegdheid. </text:p>
              </text:list-item>
            </text:list>
          </text:section>
          <text:section text:name="artikel_id1-3-2-2-4" text:style-name="artikel">
            <text:p text:style-name="artikel_kop_titel"><text:span text:style-name="artikel_kop_label">Artikel</text:span> <text:span text:style-name="artikel_kop_nr">4</text:span> Multidisciplinaire samenwerking</text:p>
            <text:list text:style-name="id1-3-2-2-4-2">
              <text:list-item text:style-override="id1-3-2-2-4-2">
                <text:number>1.</text:number>
                <text:p text:style-name="al">Indien een te nemen besluit onmiskenbaar zodanige multidisciplinaire aspecten in zich draagt dat afstemming met andere organisaties noodzakelijk is wordt een besluit niet genomen voordat deze afstemming op adequate wijze heeft plaatsgevonden. </text:p>
              </text:list-item>
              <text:list-item text:style-override="id1-3-2-2-4-3">
                <text:number>2.</text:number>
                <text:p text:style-name="al">Indien een ander onderdeel binnen de Veiligheidsregio Groningen dit nadrukkelijk verzoekt, wordt het voorgenomen besluit als bedoeld in het eerste lid voorgelegd aan het Directie Beraad Crisisbeheersing dat besluit of een voorstel aan het dagelijks bestuur moet worden voorgelegd. </text:p>
              </text:list-item>
            </text:list>
          </text:section>
          <text:section text:name="artikel_id1-3-2-2-5" text:style-name="artikel">
            <text:p text:style-name="artikel_kop_titel"><text:span text:style-name="artikel_kop_label">Artikel</text:span> <text:span text:style-name="artikel_kop_nr">5</text:span> Ondermandaat </text:p>
            <text:list text:style-name="id1-3-2-2-5-2">
              <text:list-item text:style-override="id1-3-2-2-5-2">
                <text:number>1.</text:number>
                <text:p text:style-name="al">Voor de uitoefening van de bevoegdheden geldt een mogelijkheid tot ondermandaat voor zover dit is opgenomen in bijlage A (Mandaatoverzicht) bij deze regeling. </text:p>
              </text:list-item>
              <text:list-item text:style-override="id1-3-2-2-5-3">
                <text:number>2.</text:number>
                <text:p text:style-name="al">Indien de mogelijkheid van ondermandaat niet expliciet is opgenomen in de bijlage, wordt zij geacht niet te bestaan.</text:p>
              </text:list-item>
              <text:list-item text:style-override="id1-3-2-2-5-4">
                <text:number>3.</text:number>
                <text:p text:style-name="al">Op ondermandaat zijn de overige artikelen van deze regeling van overeenkomstige toepassing. </text:p>
              </text:list-item>
              <text:list-item text:style-override="id1-3-2-2-5-5">
                <text:number>4.</text:number>
                <text:p text:style-name="al">Indien het algemeen bestuur, dagelijks bestuur of de voorzitter besluit tot intrekking van een verleend mandaat geldt dit tevens voor de op basis daarvan verleende ondermandaten.</text:p>
              </text:list-item>
              <text:list-item text:style-override="id1-3-2-2-5-6">
                <text:number>5.</text:number>
                <text:p text:style-name="al">Elke gemandateerde maakt van het aan hem verleende mandaat slechts gebruik ten aanzien van aangelegenheden die behoren tot het terrein van zijn eigen functionele eenheid.</text:p>
              </text:list-item>
              <text:list-item text:style-override="id1-3-2-2-5-7">
                <text:number>6.</text:number>
                <text:p text:style-name="al">De directeur Veiligheidsregio is bevoegd om door hem toegekende ondermandaten, geheel of gedeeltelijk, al dan niet tijdelijk, in te trekken.</text:p>
              </text:list-item>
              <text:list-item text:style-override="id1-3-2-2-5-8">
                <text:number>7.</text:number>
                <text:p text:style-name="al">Bij afwezigheid of verhindering van de gemandateerde gaat het ondermandaat, de machtiging of de volmacht over op zijn plaatsvervanger of – bij gebreke van een benoemde plaatsvervanger – op de naast hogere functionaris.</text:p>
              </text:list-item>
              <text:list-item text:style-override="id1-3-2-2-5-9">
                <text:number>8.</text:number>
                <text:p text:style-name="al">Documenten die krachtens ondermandaat worden afgehandeld worden ondertekend namens de directeur van de Veiligheidsregio Groningen, onderscheidenlijk het betreffende lid van de directie, gevolgd door de naam en de functie van de ondergemandateerde.</text:p>
              </text:list-item>
              <text:list-item text:style-override="id1-3-2-2-5-10">
                <text:number>9.</text:number>
                <text:p text:style-name="al">Op (verder) ondermandaat zijn de bepalingen welke gelden voor mandaat overeenkomstig van toepassing.</text:p>
              </text:list-item>
            </text:list>
          </text:section>
          <text:section text:name="artikel_id1-3-2-2-6" text:style-name="artikel">
            <text:p text:style-name="artikel_kop_titel"><text:span text:style-name="artikel_kop_label">Artikel</text:span> <text:span text:style-name="artikel_kop_nr">6</text:span> Volmacht en machtiging</text:p>
            <text:list text:style-name="id1-3-2-2-6-2">
              <text:list-item text:style-override="id1-3-2-2-6-2">
                <text:number>1.</text:number>
                <text:p text:style-name="al">Voor de toepassing van deze mandaatregeling worden met mandaat gelijkgesteld de verlening van:</text:p>
                <text:list text:style-name="id1-3-2-2-6-2-3">
                  <text:list-item text:style-override="id1-3-2-2-6-2-3-1">
                    <text:number>a.</text:number>
                    <text:p text:style-name="al">Volmacht om in naam van het openbaar lichaam privaatrechtelijke handelingen aan te gaan;</text:p>
                  </text:list-item>
                  <text:list-item text:style-override="id1-3-2-2-6-2-3-2">
                    <text:number>b.</text:number>
                    <text:p text:style-name="al">Machtigingen om in naam van het dagelijks bestuur, de voorzitter of de directeur handelingen te verrichten die noch als een besluit noch als een privaatrechtelijke rechtshandeling zijn aan te merken.</text:p>
                  </text:list-item>
                </text:list>
              </text:list-item>
              <text:list-item text:style-override="id1-3-2-2-6-3">
                <text:number>2.</text:number>
                <text:p text:style-name="al">Mutatis mutandis geldt het bepaalde in het eerste lid tevens voor ondermandaat, ondervolmacht en ondermachtiging.</text:p>
              </text:list-item>
            </text:list>
          </text:section>
          <text:section text:name="artikel_id1-3-2-2-7" text:style-name="artikel">
            <text:p text:style-name="artikel_kop_titel"><text:span text:style-name="artikel_kop_label">Artikel</text:span> <text:span text:style-name="artikel_kop_nr">7</text:span> Verschoning</text:p>
            <text:p text:style-name="al">Indien de uitvoering van een gemandateerde bevoegdheid de persoon, functie of enig ander belang van de gemandateerde zelf betreft, gaat het mandaat over op de naast hogere functionaris.</text:p>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gemandateerde als bedoeld in artikel 2 van deze regeling, stelt het dagelijks bestuur in kennis van in mandaat genomen besluiten waarvan hij moet aannemen dat kennisgeving van belang is.</text:p>
              </text:list-item>
              <text:list-item text:style-override="id1-3-2-2-8-3">
                <text:number>2.</text:number>
                <text:p text:style-name="al">Het dagelijks bestuur kan zich door de gemandateerde laten informeren over in mandaat genomen besluiten.</text:p>
              </text:list-item>
            </text:list>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In geval van uitoefening van mandaat worden uitgaande stukken ondertekend met: </text:p>
                <text:p text:style-name="al"/>
              </text:list-item>
              <text:list-item text:style-override="id1-3-2-2-9-3">
                <text:number/>
                <text:p text:style-name="al">
              <text:span text:style-name="nadrukcur">Het Veiligheidsbestuur Groningen,</text:span>
            </text:p>
              </text:list-item>
              <text:list-item text:style-override="id1-3-2-2-9-4">
                <text:number/>
                <text:p text:style-name="al">
              <text:span text:style-name="nadrukcur">Functie </text:span>
            </text:p>
              </text:list-item>
              <text:list-item text:style-override="id1-3-2-2-9-5">
                <text:number/>
                <text:p text:style-name="al">
              <text:span text:style-name="nadrukcur">Handtekening </text:span>
            </text:p>
              </text:list-item>
              <text:list-item text:style-override="id1-3-2-2-9-6">
                <text:number/>
                <text:p text:style-name="al">
              <text:span text:style-name="nadrukcur">Naam</text:span> of</text:p>
              </text:list-item>
              <text:list-item text:style-override="id1-3-2-2-9-7">
                <text:number/>
                <text:p text:style-name="al"/>
              </text:list-item>
              <text:list-item text:style-override="id1-3-2-2-9-8">
                <text:number/>
                <text:p text:style-name="al">
              <text:span text:style-name="nadrukcur">Het dagelijks bestuur Veiligheidsregio Groningen,</text:span>
            </text:p>
              </text:list-item>
              <text:list-item text:style-override="id1-3-2-2-9-9">
                <text:number/>
                <text:p text:style-name="al">
              <text:span text:style-name="nadrukcur">Functie</text:span>
              <text:span text:style-name="nadrukcur"/>
            </text:p>
              </text:list-item>
              <text:list-item text:style-override="id1-3-2-2-9-10">
                <text:number/>
                <text:p text:style-name="al">
              <text:span text:style-name="nadrukcur">Handtekening </text:span>
            </text:p>
              </text:list-item>
              <text:list-item text:style-override="id1-3-2-2-9-11">
                <text:number/>
                <text:p text:style-name="al">
              <text:span text:style-name="nadrukcur">Naam</text:span> of</text:p>
                <text:p text:style-name="al"/>
              </text:list-item>
              <text:list-item text:style-override="id1-3-2-2-9-12">
                <text:number/>
                <text:p text:style-name="al"/>
              </text:list-item>
              <text:list-item text:style-override="id1-3-2-2-9-13">
                <text:number/>
                <text:p text:style-name="al">
              <text:span text:style-name="nadrukcur">De voorzitter Veiligheidsregio Groningen,</text:span>
            </text:p>
              </text:list-item>
              <text:list-item text:style-override="id1-3-2-2-9-14">
                <text:number/>
                <text:p text:style-name="al">
              <text:span text:style-name="nadrukcur">Handtekening</text:span>
            </text:p>
              </text:list-item>
              <text:list-item text:style-override="id1-3-2-2-9-15">
                <text:number/>
                <text:p text:style-name="al">
              <text:span text:style-name="nadrukcur">Naam</text:span>
            </text:p>
              </text:list-item>
            </text:list>
          </text:section>
          <text:section text:name="artikel_id1-3-2-2-10" text:style-name="artikel">
            <text:p text:style-name="artikel_kop_titel"><text:span text:style-name="artikel_kop_label">Artikel</text:span> <text:span text:style-name="artikel_kop_nr">10</text:span> Vervangingsregeling </text:p>
            <text:p text:style-name="al">In geval van afwezigheid van functionarissen, aan wie bij of krachtens deze regeling bevoegdheden zijn toegekend worden deze bevoegdheden uitgeoefend door de plaatsvervangers, die in de ‘Vervangingsregeling mandaat Veiligheidsregio Groningen, die als bijlage B deel uitmaakt van deze regeling, door het algemeen bestuur zijn aangewezen.</text:p>
          </text:section>
          <text:section text:name="artikel_id1-3-2-2-11" text:style-name="artikel">
            <text:p text:style-name="artikel_kop_titel"><text:span text:style-name="artikel_kop_label">Artikel</text:span> <text:span text:style-name="artikel_kop_nr">11</text:span> Schakelbepaling volmacht</text:p>
            <text:p text:style-name="al">Deze mandaatregeling is van overeenkomstige toepassing indien een bestuursorgaan aan een functionaris, werkzaam onder zijn verantwoordelijkheid, volmacht verleent tot het verrichten van privaatrechtelijke rechtshandelingen.</text:p>
          </text:section>
          <text:section text:name="artikel_id1-3-2-2-12" text:style-name="artikel">
            <text:p text:style-name="artikel_kop_titel"><text:span text:style-name="artikel_kop_label">Artikel</text:span> <text:span text:style-name="artikel_kop_nr">12</text:span> Citeertitel </text:p>
            <text:p text:style-name="al">Deze regeling kan worden aangehaald als de ‘Mandaatregeling Veiligheidsregio Groningen 2014’.</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1 januari 2014.</text:p>
          </text:section>
        </text:section>
        <text:section text:name="regeling-sluiting_id1-3-2-3" text:style-name="regeling-sluiting">
          <text:section text:name="ondertekening_id1-3-2-3-1">
            <text:p><text:span text:style-name="functie">Aldus vastgesteld in de vergadering van het algemeen bestuur van de Veiligheidsregio Groningen, d.d. 6 december 2013</text:span></text:p>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lage A: </text:span>
        </text:p>
          <text:list text:style-name="id1-3-2-4-4">
            <text:list-item text:style-override="id1-3-2-4-4-1">
              <text:number>1.</text:number>
              <text:p text:style-name="al">Algemeen</text:p>
            </text:list-item>
            <text:list-item text:style-override="id1-3-2-4-4-2">
              <text:number>2.</text:number>
              <text:p text:style-name="al">Personeelszaken algemeen</text:p>
            </text:list-item>
            <text:list-item text:style-override="id1-3-2-4-4-3">
              <text:number>3.</text:number>
              <text:p text:style-name="al">Personeelszaken vrijwilligers</text:p>
            </text:list-item>
            <text:list-item text:style-override="id1-3-2-4-4-4">
              <text:number>4.</text:number>
              <text:p text:style-name="al">Personeelszaken medewerkers, niet zijnde vrijwilligers</text:p>
            </text:list-item>
            <text:list-item text:style-override="id1-3-2-4-4-5">
              <text:number>5.</text:number>
              <text:p text:style-name="al">Financiën &amp; inkoop</text:p>
            </text:list-item>
            <text:list-item text:style-override="id1-3-2-4-4-6">
              <text:number>6.</text:number>
              <text:p text:style-name="al">Aangaan van overeenkomsten</text:p>
            </text:list-item>
            <text:list-item text:style-override="id1-3-2-4-4-7">
              <text:number>7.</text:number>
              <text:p text:style-name="al">In- en buiten rechte vertegenwoordigen; aansprakelijkheden en verzekeringen</text:p>
            </text:list-item>
            <text:list-item text:style-override="id1-3-2-4-4-8">
              <text:number>8.</text:number>
              <text:p text:style-name="al">Archivering</text:p>
            </text:list-item>
            <text:list-item text:style-override="id1-3-2-4-4-9">
              <text:number>9.</text:number>
              <text:p text:style-name="al">Brandweer &amp; risicobeheersing</text:p>
            </text:list-item>
            <text:list-item text:style-override="id1-3-2-4-4-10">
              <text:number>10.</text:number>
              <text:p text:style-name="al">Crisisbeheersing</text:p>
            </text:list-item>
            <text:list-item text:style-override="id1-3-2-4-4-11">
              <text:number>11.</text:number>
              <text:p text:style-name="al">GHOR</text:p>
            </text:list-item>
            <text:list-item text:style-override="id1-3-2-4-4-12">
              <text:number>12.</text:number>
              <text:p text:style-name="al">GKG</text:p>
            </text:list-item>
            <text:list-item text:style-override="id1-3-2-4-4-13">
              <text:number>13.</text:number>
              <text:p text:style-name="al">Algemene wet bestuursrecht</text:p>
            </text:list-item>
          </text:list>
          <text:p text:style-name="al">
          <text:span text:style-name="nadrukvet">Bijlage B:</text:span>
        </text:p>
          <text:p text:style-name="al">Vervangingsregeling Mandaatregeling Openbaar Lichaam Veiligheidsregio Groningen</text:p>
        </text:section>
        <text:section text:name="bijlage_id1-3-2-5" text:style-name="bijlage">
          <text:p text:style-name="bijlage_top"/>
          <text:p text:style-name="hoofdstuk_kop"><text:span text:style-name="label">Bijlage</text:span> <text:span text:style-name="nr"/> 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p>
                  <text:p text:style-name="table_al">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7">
                  <text:list text:style-name="id1-3-2-5-5-1-8-1-1-1">
                    <text:list-item text:style-override="id1-3-2-5-5-1-8-1-1-1-1">
                      <text:number/>
                      <text:p text:style-name="table_al">
                        <text:span text:style-name="nadrukvet">1. </text:span>
                        <text:span text:style-name="nadrukvet"> ALGEMEEN</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Ondermandaat: eventueel nader te bepalen</text:p>
                </table:table-cell>
                <table:table-cell table:style-name="cell_frame_all" table:number-rows-spanned="1" table:number-columns-spanned="1">
                  <text:p text:style-name="table_al">Uitgezonderd zijn:</text:p>
                  <text:p text:style-name="table_al">niet-routine­matige correspondentie gericht aan de Kroon, ministers, staats­secretarissen (leden van de) Eerste en Tweede Kamer, het provinciaal bestuur en de gemeente­besturen</text:p>
                </table:table-cell>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formele verzoeken om informatie als bedoeld in de Wet openbaarheid van bestuu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gitale weg voor indienen WOB-verzoeken is afgesloten.</text:p>
                </table:table-cell>
                <table:table-cell table:style-name="cell_frame_all" table:number-rows-spanned="1" table:number-columns-spanned="1">
                  <text:p text:style-name="table_al">Art. 2 Wo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Ondermandaat: aan medewerkers wiens/wier takenpakket dit betreft</text:p>
                </table:table-cell>
                <table:table-cell table:style-name="cell_frame_all" table:number-rows-spanned="1" table:number-columns-spanned="1">
                  <text:p text:style-name="table_al">Uitgezonderd zijn:</text:p>
                  <text:p text:style-name="table_al">niet-routine­matige correspondentie gericht aan de Kroon, ministers, staats­secretarissen (leden van de) Eerste en Tweede Kamer, het provinciaal bestuur en de gemeente­besturen. Tevens uitgezonderd politiek/bestuurlijk gevoelige onde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ionaal risicoprofie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5 Wv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regionaal beleid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4 Wv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ionaal crisi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6 Wv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brandrisicoprofie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repressief dekking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incidentbestrijding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aststellen VRG-visie &amp; strategische agenda crisisbeheers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ststellen deelvisie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Deelvisies passen binnen VRG-vi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Planning &amp; Controlcyclu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luiten convenanten met crisispartn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9 Wv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7">
                  <text:list text:style-name="id1-3-2-5-7-1-8-1-1-1">
                    <text:list-item text:style-override="id1-3-2-5-7-1-8-1-1-1-1">
                      <text:number/>
                      <text:p text:style-name="table_al">
                        <text:span text:style-name="nadrukvet">2. </text:span>
                        <text:span text:style-name="nadrukvet"> PERSONEELSZAKEN ALGEMEEN</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Organisatie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Formatieplan VRG (incl GHOR en GK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tav GHOR en GKG op voorstel van DPG resp. coörd. funct., elk voor hun organisatie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ing en intrekking voor de rol van controll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ereisten rol van controll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Organisatie- en mandaatregel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9.4 GR VR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rechts­positie­regeling persone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9.5 GR VR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7">
                  <text:list text:style-name="id1-3-2-5-9-1-8-1-1-1">
                    <text:list-item text:style-override="id1-3-2-5-9-1-8-1-1-1-1">
                      <text:number/>
                      <text:p text:style-name="table_al">
                        <text:span text:style-name="nadrukvet">3. </text:span>
                        <text:span text:style-name="nadrukvet"> PERSONEELSZAKEN VRIJWILLIGERS<text:note text:id="noot_id1-3-2-5-9-1-8-1-1-1-1-2-2-1" text:note-class="footnote"><text:note-citation text:label=" 1 "> 1 </text:note-citation><text:note-body><text:p text:style-name="noot.al">Waar het betreft niet-repressieve vrijwilligers, dient – als er een ondermandaat vastgesteld is – het ondermandaat gelezen te worden als verleend aan de direct-leidinggevende. Dit geldt m.u.v. 3.1.</text:p></text:note-body></text:note></text:span>
                      </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Regionaal command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telling Vrijwilliger brandweer incl. aanstelling niet-repressieve vrijwilli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9:6 AVRG &amp; art 19:7a:0:1 AVR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rdering vrijwilli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9 AVG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kenning vergoeding</text:p>
                  <text:list text:style-name="id1-3-2-5-9-1-8-5-2-2">
                    <text:list-item text:style-override="id1-3-2-5-9-1-8-5-2-2-1">
                      <text:number>a.</text:number>
                      <text:p text:style-name="table_al"> vaststellen beleid</text:p>
                    </text:list-item>
                    <text:list-item text:style-override="id1-3-2-5-9-1-8-5-2-2-2">
                      <text:number>b.</text:number>
                      <text:p text:style-name="table_al"> uitvoer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list text:style-name="id1-3-2-5-9-1-8-5-5-1">
                    <text:list-item text:style-override="id1-3-2-5-9-1-8-5-5-1-1">
                      <text:number>a.</text:number>
                      <text:p text:style-name="table_al"> geen</text:p>
                    </text:list-item>
                    <text:list-item text:style-override="id1-3-2-5-9-1-8-5-5-1-2">
                      <text:number>b.</text:number>
                      <text:p text:style-name="table_al"> Teamleider Brandweerzorg</text:p>
                    </text:list-item>
                  </text:list>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t. 19:15; 19:16; 19:17 AVG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dragen consignatie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18 AVR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dragen kazern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19 AVR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kennen gratifi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 obv vastgesteld beleid</text:p>
                </table:table-cell>
                <table:table-cell table:style-name="cell_frame_all" table:number-rows-spanned="1" table:number-columns-spanned="1">
                  <text:p text:style-name="table_al">Art. 19:22 AVR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goeding kosten geneeskundige behandeling</text:p>
                  <text:list text:style-name="id1-3-2-5-9-1-8-9-2-2">
                    <text:list-item text:style-override="id1-3-2-5-9-1-8-9-2-2-1">
                      <text:number>a.</text:number>
                      <text:p text:style-name="table_al"> vaststellen beleid</text:p>
                    </text:list-item>
                    <text:list-item text:style-override="id1-3-2-5-9-1-8-9-2-2-2">
                      <text:number>b.</text:number>
                      <text:p text:style-name="table_al"> uitvoer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list text:style-name="id1-3-2-5-9-1-8-9-5-1">
                    <text:list-item text:style-override="id1-3-2-5-9-1-8-9-5-1-1">
                      <text:number>a.</text:number>
                      <text:p text:style-name="table_al"> geen</text:p>
                    </text:list-item>
                    <text:list-item text:style-override="id1-3-2-5-9-1-8-9-5-1-2">
                      <text:number>b.</text:number>
                      <text:p text:style-name="table_al"> Teamleider Brandweerzorg</text:p>
                    </text:list-item>
                  </text:list>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26 AVRG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kenning schade­­vergoeding aan kleding en uitru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28 AVRG</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fnemen eed of belof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Regionaal cdt mbt repressieve vrijwilligers</text:p>
                </table:table-cell>
                <table:table-cell table:style-name="cell_frame_all" table:number-rows-spanned="1" table:number-columns-spanned="1"/>
                <table:table-cell table:style-name="cell_frame_all" table:number-rows-spanned="1" table:number-columns-spanned="1">
                  <text:p text:style-name="table_al">Art. 19:32 AVR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estemming gebruik motorvoertui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4 AVR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ragen voorgeschreven dienstkl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5 AVR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estemming dragen dienst­kleding buiten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6 AVR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legging schadevergoedings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9:37 AVR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legging disciplinaire stra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Ingeval van berisping ondermandaat aan Teamleider Brandweerzorg </text:p>
                </table:table-cell>
                <table:table-cell table:style-name="cell_frame_all" table:number-rows-spanned="1" table:number-columns-spanned="1">
                  <text:p text:style-name="table_al">Via reg. cdt.</text:p>
                  <text:p text:style-name="table_al">Berisping af te stem­men met teamleider POO</text:p>
                </table:table-cell>
                <table:table-cell table:style-name="cell_frame_all" table:number-rows-spanned="1" table:number-columns-spanned="1">
                  <text:p text:style-name="table_al">Art. 19:39 AVR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legging schors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9:40 AV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erlening ontslag op v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9:41 AVRG</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lening ongevraagd ont­slag (reorganisatie­ontslag, ontslag onbekwaamheid of ongeschiktheid,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9:42 AVR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7">
                  <text:list text:style-name="id1-3-2-5-11-1-8-1-1-1">
                    <text:list-item text:style-override="id1-3-2-5-11-1-8-1-1-1-1">
                      <text:number/>
                      <text:p text:style-name="table_al">
                        <text:span text:style-name="nadrukvet">4. </text:span>
                        <text:span text:style-name="nadrukvet"> PERSONEELSZAKEN MEDEWERKERS, NIET ZIJNDE VRIJWILLIGERS</text:span>
                      </text:p>
                    </text:list-item>
                  </text:list>
                </table:table-cell>
              </table:table-row>
              <table:table-row table:style-name="row">
                <table:table-cell table:style-name="cell_frame_all" table:number-rows-spanned="1" table:number-columns-spanned="7">
                  <text:p text:style-name="table_al">
                    <text:span text:style-name="nadrukvet">4.1 Aanstelling van personeel</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enstellen vacat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Binnen formatieplan:</text:p>
                  <text:p text:style-name="table_al">Teamleider POO</text:p>
                  <text:p text:style-name="table_al">Buiten formatieplan: geen ondermandaat</text:p>
                </table:table-cell>
                <table:table-cell table:style-name="cell_frame_all" table:number-rows-spanned="1" table:number-columns-spanned="1">
                  <text:p text:style-name="table_al">Buiten formatie: melding aan DB/AB</text:p>
                </table:table-cell>
                <table:table-cell table:style-name="cell_frame_all" table:number-rows-spanned="1" table:number-columns-spanned="1">
                  <text:p text:style-name="table_al">Artt. 2.4; 2.5 AVR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fhandelen open sollicitaties beroepsmedewerk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P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Correspondentie met sollicitanten in werving – en selectieprocedures beroepsmedewerk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P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dracht tot geneeskundig onderzoek bij aa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2.3 AVR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anstelling/wijziging aan­stelling personeel binnen formatie:</text:p>
                  <text:list text:style-name="id1-3-2-5-11-1-8-7-2-2">
                    <text:list-item text:style-override="id1-3-2-5-11-1-8-7-2-2-1">
                      <text:number>*</text:number>
                      <text:p text:style-name="table_al"> in vaste dienst</text:p>
                    </text:list-item>
                    <text:list-item text:style-override="id1-3-2-5-11-1-8-7-2-2-2">
                      <text:number>*</text:number>
                      <text:p text:style-name="table_al"> in tijdelijke dienst</text:p>
                    </text:list-item>
                    <text:list-item text:style-override="id1-3-2-5-11-1-8-7-2-2-3">
                      <text:number>*</text:number>
                      <text:p text:style-name="table_al"> (niet) aanstelling in vaste dienst na proeftijd</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Vaste aanstelling: geen ondermandaat</text:p>
                  <text:p text:style-name="table_al">Overig: Teamleider POO</text:p>
                </table:table-cell>
                <table:table-cell table:style-name="cell_frame_all" table:number-rows-spanned="1" table:number-columns-spanned="1">
                  <text:p text:style-name="table_al">Met uitzondering van functies waarvan de benoeming uitdrukkelijk is voorbehouden aan het algemeen bestuur: de directeur en plaats­vervangend directeur.</text:p>
                </table:table-cell>
                <table:table-cell table:style-name="cell_frame_all" table:number-rows-spanned="1" table:number-columns-spanned="1">
                  <text:p text:style-name="table_al">Art. 2:1 AVRG</text:p>
                  <text:p text:style-name="table_al">Art. 2:4 AVRG</text:p>
                  <text:p text:style-name="table_al">Art. 2.7 AVRG</text:p>
                  <text:p text:style-name="table_al">Art. 2.7a AVRG</text:p>
                  <text:p text:style-name="table_al">GR VRG 9:1</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gaan en ondertekenen van privaatrechtelijke arbeidsovereenkomst voor bepaalde en onbepaalde 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5 AVRG</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ëindiging arbeids­overeen­komst in onderling overl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5 AVRG</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ermindering werktijd op eigen verzoek &amp; verandering aanstellingsomva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2:7 AVRG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7">
                  <text:p text:style-name="table_al">
                    <text:span text:style-name="nadrukvet">4.2 Salaris en vergoedingsrege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stelling salar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 AVRG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stelling salaris bij indiensttreding. Vindt gelijktijdig plaats met de aa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1 AVR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ing inzake reguliere periodieke verho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4 AVRG , art.4 uitvoerings­regeling Belonings­belei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ing inzake een waarnemings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2 AVRG </text:p>
                  <text:p text:style-name="table_al">uitvoeringsregeling Beloningsbelei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slissing inzake een persoonlijke 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3:8 AVRG en art.7 uitvoerings­regeling Belonings­belei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slissing inzake een overwerk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8AVRG</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lissing inzake een toelage onregelmatige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1 AVRG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slissing inzake vergoeding wacht- &amp; storingsdienst / bereikbaarheid &amp; beschikbaarheids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3 AVRG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Beslissing inzake piket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Voor medewerkers Ghor kunnen hierbij afwijkende overgangsafspraken gelden</text:p>
                </table:table-cell>
                <table:table-cell table:style-name="cell_frame_all" table:number-rows-spanned="1" table:number-columns-spanned="1">
                  <text:p text:style-name="table_al">Hoofdstuk 20 AVRG en artikel 15, 16 Uitvoeringsregeling Beloningsbeleid</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Beslissing inzake een afbouw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6 en 9a:11 AVRG </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slissing inzake buitendagvenster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3:12 AVRG</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Beslissing inzake ambtsjubileumgratifi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3:19 AVRG</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3:9 AVRG en art 8 Uitvoeringsregeling Beloningsbeleid</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Beslissing inzake vergoeding overi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 4 hoofdstuk 3 AVRG en uitvoeringsregeling Beloningsbeleid</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Toekenning extra periodi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3:4 AVRG en uitvoeringsregeling Beloningsbeleid en regeling werk­begeleiding</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7">
                  <text:p text:style-name="table_al">
                    <text:span text:style-name="nadrukvet">4.3 Arbeidsduur en werktijd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aststellen feitelijke arbeidsduur per w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4:2 AVRG en Werktijdenregeling</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aststellen individuele werktij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4:2 AVRG en werktijdenregeli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7">
                  <text:p text:style-name="table_al">
                    <text:span text:style-name="nadrukvet">4.4 Uitwisselen van arbeidsvoorwaarden i.h.k.v. Individueel Keuzebudget</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slissing verkoop vakantie 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AVRG3:36 AVR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slissing aanvraag uitruil woonwerk verkeer, aanvraag uitruil vakbondscontributie en/of aanvraag uitruil fiet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text:p>
                </table:table-cell>
                <table:table-cell table:style-name="cell_frame_all" table:number-rows-spanned="1" table:number-columns-spanned="1">
                  <text:p text:style-name="table_al">POO</text:p>
                </table:table-cell>
                <table:table-cell table:style-name="cell_frame_all" table:number-rows-spanned="1" table:number-columns-spanned="1">
                  <text:p text:style-name="table_al">Kort gezegd: individueel keuzebudget</text:p>
                </table:table-cell>
                <table:table-cell table:style-name="cell_frame_all" table:number-rows-spanned="1" table:number-columns-spanned="1">
                  <text:p text:style-name="table_al">Art. 3:27 t/m 3:31 AVR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7">
                  <text:p text:style-name="table_al">
                    <text:span text:style-name="nadrukvet">4.5 Vakantie, vakantietoelage en verlof</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slissing inzake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6:1:1 AVRG en verlofregeling</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Beslissing inzake verzoek om overschrijving verlof om redenen van dienstbela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6:2:4 AVRG</text:p>
                  <text:p text:style-name="table_al">en verlofregeling</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Intrekking verlof om dringende redenen van dienstbelang en toekenning vergoeding van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6:2:5 AVRG en verlofregeling</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slissing inzake verzoek om overschrijving van niet genoten verlof voor zover dit het aantal van 40 uur te boven g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In gezamenlijk overleg</text:p>
                </table:table-cell>
                <table:table-cell table:style-name="cell_frame_all" table:number-rows-spanned="1" table:number-columns-spanned="1">
                  <text:p text:style-name="table_al">Art. 6:2:6 AVRG</text:p>
                  <text:p text:style-name="table_al">en verlofregeling</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issing inzake verzoek om overschrijving van niet opgemaakt compensatieuren voor zover dit het aantal van 16 uren te boven g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In gezamenlijk overleg</text:p>
                </table:table-cell>
                <table:table-cell table:style-name="cell_frame_all" table:number-rows-spanned="1" table:number-columns-spanned="1">
                  <text:p text:style-name="table_al">verlofregeling</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Beslissing inzake buitengewoon verlof met behoud van salaris bij met name genoemde gelegenheden (zie toelichting bij art. 6:4 en 6:4:1 in RAP Driess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6:4 AVRG</text:p>
                  <text:p text:style-name="table_al">Art. 6:4:1 AVRG</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issing inzake buitengewoon verlof in verband met ziekte gezins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6:4 AVRG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en van vakbond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6:4:2 AVRG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eslissing inzake buitengewoon verlof om andere redenen dan genoe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6:4:5 AVRG</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Beslissing inzake betaald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6:5 AVRG</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Beslissing inzake het treffen van een afwijkende regeling voor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6:5:7 AVRG en regeling betaald ouderschapsverlof</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Beslissing inzake toekennen levensloop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Hfdstuk 6a AVRG en verlofregeling</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7">
                  <text:p text:style-name="table_al">
                    <text:span text:style-name="nadrukvet">4.6 Aanspraken en maatregelen bij ziekte en zwangerschap</text:span>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Toekenning zwangerschaps- en bevalling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6.7 AVRG</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Korten salaris na resp. 6, 12 &amp; 24 maanden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3 hoofdstuk 7 AVRG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erplichtingen bij ziekte en reïnteg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o.m. POO</text:p>
                </table:table-cell>
                <table:table-cell table:style-name="cell_frame_all" table:number-rows-spanned="1" table:number-columns-spanned="1">
                  <text:p text:style-name="table_al">Hfd 7 AVRG</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Opleggen sancties bij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Hfd 7 AVRG</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7">
                  <text:p text:style-name="table_al">
                    <text:span text:style-name="nadrukvet">4.7 Disciplinaire maatregelen en ontslag</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nemen van disciplinaire maatregelen en/of opleggen van straff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Voor een berisping geldt ondermandaat aan direct leidinggevende</text:p>
                </table:table-cell>
                <table:table-cell table:style-name="cell_frame_all" table:number-rows-spanned="1" table:number-columns-spanned="1">
                  <text:p text:style-name="table_al">alleen in samenspraak met POO</text:p>
                </table:table-cell>
                <table:table-cell table:style-name="cell_frame_all" table:number-rows-spanned="1" table:number-columns-spanned="1">
                  <text:p text:style-name="table_al">Art. 8:13 AVRG 16:1:2 AVRG</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Ontslag op eigen v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8:1 AVRG</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Bepaling opzeg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8:1:1 AVRG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Ontslag wegens AOW gerechtigde leef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2a AVRG</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Ontslag wegens arbeidsongeschikt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5a AVRG</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Ontslag wegens onvol­doen­de meewerken aan reïnteg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5.a AVRG</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Ontslag wegens reorganis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3 AVRG</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ntslag wegens onbekwaam­­heid &amp; ongeschikt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6 AVRG</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Ontslag op andere gro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t. 8.7 &amp; 8.8 AVRG</text:p>
                </table:table-cell>
              </table:table-row>
              <table:table-row table:style-name="row">
                <table:table-cell table:style-name="cell_frame_all" table:number-rows-spanned="1" table:number-columns-spanned="1">
                  <text:p text:style-name="table_al">4.7.10</text:p>
                </table:table-cell>
                <table:table-cell table:style-name="cell_frame_all" table:number-rows-spanned="1" table:number-columns-spanned="1">
                  <text:p text:style-name="table_al">Ontslag als disciplinaire stra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13 AVRG</text:p>
                </table:table-cell>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Toekenning overlijdensuit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8:16:2 AVRG</text:p>
                </table:table-cell>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Ontslag bij privaatrechtelijke arbeids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zie 4.1.6.)</text:p>
                </table:table-cell>
                <table:table-cell table:style-name="cell_frame_all" table:number-rows-spanned="1" table:number-columns-spanned="1">
                  <text:p text:style-name="table_al">Art 8:15:3 AVRG</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7">
                  <text:p text:style-name="table_al">
                    <text:span text:style-name="nadrukvet">4.8 Overige rechten en verplichtingen</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sluiten inzake FLO-overgang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Hoofdstuk 9f AVRG</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Besluiten inzake faciliteiten en overige afspraken inzake het tweede loopbaanbel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POO</text:p>
                </table:table-cell>
                <table:table-cell table:style-name="cell_frame_all" table:number-rows-spanned="1" table:number-columns-spanned="1"/>
                <table:table-cell table:style-name="cell_frame_all" table:number-rows-spanned="1" table:number-columns-spanned="1">
                  <text:p text:style-name="table_al">Hoofdstuk 9a AVRG</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Aanmerken van boventallige medewerkers in het kader van een organisatieveran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Sociale Leidraad, hoofdstuk 10d AVRG</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aangaan van een re-integratieplan/ Van Werk naar Werk tra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Hoofdstuk 10d AVRG</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Toekennen van een aanvullende en/of een nawettelijke uit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Hoofdstuk 10d AVR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Toestemming persoonlijk gebruik van goederen of dien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b AVRG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Toestemming tot het uitoefenen van een nevenfun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5:1e AVRG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Opleggen van een verplichting tot tijdelijk verrichten van andere 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10 AVRG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Opleggen van verplichting tot tijdelijk verrichten van werkzaamheden buiten de voor de ambtenaar vastgesteld werktij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10 AVRG</text:p>
                </table:table-cell>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1">
                  <text:p text:style-name="table_al">Toestemming aannemen van geld of goede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5:1c AVRG</text:p>
                </table:table-cell>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Opleggen van verplichting tot het zich buiten de voor de betrekking vastgestelde werktijden ter beschikking hou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10 AVRG</text:p>
                </table:table-cell>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1">
                  <text:p text:style-name="table_al">Beoordeling ambten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15 AVRG</text:p>
                </table:table-cell>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1">
                  <text:p text:style-name="table_al">Opleggen van verplichting tot het dragen van een uniform of dienstkl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16 AVRG</text:p>
                </table:table-cell>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1">
                  <text:p text:style-name="table_al">Opleggen van woonverplichting in of meer nabij de standplaat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5:1:17 AVRG</text:p>
                </table:table-cell>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1">
                  <text:p text:style-name="table_al">Beslissing inzake vergoeding van schade door een ambtenaar ge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5:1:23 AVRG</text:p>
                </table:table-cell>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1">
                  <text:p text:style-name="table_al">Beslissing inzake toestemming gebruik eigen motorrijtui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Structureel: Teamleider POO</text:p>
                  <text:p text:style-name="table_al">Incidenteel: Direct leidinggevende</text:p>
                </table:table-cell>
                <table:table-cell table:style-name="cell_frame_all" table:number-rows-spanned="1" table:number-columns-spanned="1"/>
                <table:table-cell table:style-name="cell_frame_all" table:number-rows-spanned="1" table:number-columns-spanned="1">
                  <text:p text:style-name="table_al">Art. 15:1:24 AVRG</text:p>
                </table:table-cell>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1">
                  <text:p text:style-name="table_al">Opleggen van verplichting tot het volgen van een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Art. 15:1:26 AVRG</text:p>
                </table:table-cell>
              </table:table-row>
              <table:table-row table:style-name="row">
                <table:table-cell table:style-name="cell_frame_all" table:number-rows-spanned="1" table:number-columns-spanned="1">
                  <text:p text:style-name="table_al">4.8.18</text:p>
                </table:table-cell>
                <table:table-cell table:style-name="cell_frame_all" table:number-rows-spanned="1" table:number-columns-spanned="1">
                  <text:p text:style-name="table_al">Beslissing omtrent gebruik dienstauto voor woon/werkverk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cell table:style-name="cell_frame_all" table:number-rows-spanned="1" table:number-columns-spanned="1">
                  <text:p text:style-name="table_al">regeling dienstreizen, dienstauto en verblijfskosten</text:p>
                </table:table-cell>
              </table:table-row>
              <table:table-row table:style-name="row">
                <table:table-cell table:style-name="cell_frame_all" table:number-rows-spanned="1" table:number-columns-spanned="7">
                  <text:p text:style-name="table_al">
                    <text:span text:style-name="nadrukvet">4.9 Opleiding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Opstellen persoonlijk ontwikkeling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formatie ri. POO</text:p>
                </table:table-cell>
                <table:table-cell table:style-name="cell_frame_all" table:number-rows-spanned="1" table:number-columns-spanned="1">
                  <text:p text:style-name="table_al">Art. 17:1:1 AVRG</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ccorderen volgen van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hoofdstuk 17 AVRG en Regeling Opleiden en Ontwikkel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formatie ri. POO</text:p>
                </table:table-cell>
                <table:table-cell table:style-name="cell_frame_all" table:number-rows-spanned="1" table:number-columns-spanned="1">
                  <text:p text:style-name="table_al">hoofdstuk 17 AVRG en Regeling Opleiden en Ontwikkelen</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cell_frame_all" table:number-rows-spanned="1" table:number-columns-spanned="7">
                  <text:p text:style-name="table_al">
                    <text:span text:style-name="nadrukvet">4.10 Verplaatsingskosten</text:span>
                  </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Beslissing inzake vergoeding verhuis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8:1:2 AVRG</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Tegemoetkoming woon- en werkverkeer en pension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8:1:6 AVRG</text:p>
                </table:table-cell>
              </table:table-row>
              <table:table-row table:style-name="row">
                <table:table-cell table:style-name="cell_frame_all" table:number-rows-spanned="1" table:number-columns-spanned="1">
                  <text:p text:style-name="table_al">4.10.3</text:p>
                </table:table-cell>
                <table:table-cell table:style-name="cell_frame_all" table:number-rows-spanned="1" table:number-columns-spanned="1">
                  <text:p text:style-name="table_al">Verlenging duur van de tegemoetkoming in reis- en pension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Art. 18:1:10 AVRG</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row table:style-name="row">
                <table:table-cell table:style-name="cell_frame_all" table:number-rows-spanned="1" table:number-columns-spanned="7">
                  <text:p text:style-name="table_al">
                    <text:span text:style-name="nadrukvet">4.11 Overige P&amp;O-zaken</text:span>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et aangaan en ondertekenen van overeenkomsten met</text:p>
                  <text:list text:style-name="id1-3-2-5-29-1-8-2-2-2">
                    <text:list-item text:style-override="id1-3-2-5-29-1-8-2-2-2-1">
                      <text:number>*</text:number>
                      <text:p text:style-name="table_al"> tijdelijke krachten, of met</text:p>
                    </text:list-item>
                    <text:list-item text:style-override="id1-3-2-5-29-1-8-2-2-2-2">
                      <text:number>**</text:number>
                      <text:p text:style-name="table_al"> adviesbureaus</text:p>
                    </text:list-item>
                  </text:list>
                  <text:p text:style-name="table_al">(niet zijnde een aanstelling of arbeids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list text:style-name="id1-3-2-5-29-1-8-2-5-1">
                    <text:list-item text:style-override="id1-3-2-5-29-1-8-2-5-1-1">
                      <text:number/>
                      <text:p text:style-name="table_al"/>
                    </text:list-item>
                    <text:list-item text:style-override="id1-3-2-5-29-1-8-2-5-1-2">
                      <text:number/>
                      <text:p text:style-name="table_al"/>
                    </text:list-item>
                    <text:list-item text:style-override="id1-3-2-5-29-1-8-2-5-1-3">
                      <text:number>*</text:number>
                      <text:p text:style-name="table_al"> Teamleider POO</text:p>
                    </text:list-item>
                    <text:list-item text:style-override="id1-3-2-5-29-1-8-2-5-1-4">
                      <text:number>**</text:number>
                      <text:p text:style-name="table_al"> Geen ondermandaa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Opstellen / wijzigen functieprofi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ext:p text:style-name="table_al">m.u.v. de functieprofielen van directeur en plv. directeur</text:p>
                </table:table-cell>
                <table:table-cell table:style-name="cell_frame_all" table:number-rows-spanned="1" table:number-columns-spanned="1">
                  <text:p text:style-name="table_al">Teamleider POO</text:p>
                  <text:p text:style-name="table_al">m.u.v. functieprofiel teamleider P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aststellen / wijzigen functieprofiel directie</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aststellen / wijzigen functieprofiel MT-leden, anders dan dire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fgifte werkgeversverkla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angaan en ondertekenen van stage-overeenkomsten en werkervaringsplaats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1:2a en 1:2b AVRG</text:p>
                </table:table-cell>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Beslissing over buitenlandse reizen, verder dan Nieder­sachsen en Nordrheinwest­phalen en België</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text:p>
                </table:table-cell>
                <table:table-cell table:style-name="cell_frame_all" table:number-rows-spanned="1" table:number-columns-spanned="1">
                  <text:p text:style-name="table_al">Buiten omschreven gebied: geen ondermandaat.</text:p>
                  <text:p text:style-name="table_al">Binnen omschreven gebied: direct leidinggevende</text:p>
                </table:table-cell>
                <table:table-cell table:style-name="cell_frame_all" table:number-rows-spanned="1" table:number-columns-spanned="1"/>
                <table:table-cell table:style-name="cell_frame_all" table:number-rows-spanned="1" table:number-columns-spanned="1">
                  <text:p text:style-name="table_al">regeling dienstreizen, dienstauto en verblijfskosten</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cell_frame_all" table:number-rows-spanned="1" table:number-columns-spanned="7">
                  <text:list text:style-name="id1-3-2-5-31-1-9-1-1-1">
                    <text:list-item text:style-override="id1-3-2-5-31-1-9-1-1-1-1">
                      <text:number/>
                      <text:p text:style-name="table_al">
                        <text:span text:style-name="nadrukvet">5. </text:span>
                        <text:span text:style-name="nadrukvet"> Financiën &amp; Inkoop; aangaan van financiële verplichtingen, voortvloeiend uit aanbested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financiële 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0.1 GR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controle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0.1 GR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treasury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20.1 GR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verordening rekenkam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procuratiematrix en regeling budget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av procuratie en budget voor de directeuren: geen mandaat</text:p>
                  <text:p text:style-name="table_al">Tav procuratie en budget voor andere medewerkers: 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Voor de directeuren: hoogte uitgaven en verplichtingen passend bij de in begrotings­kaders vastgestelde bedragen, met een maximum van € 2,5 miljoen per handeling. Van bedragen vanaf € 1 miljoen en hoger wordt door de directeur onverwijld bericht gestuurd aan de penningmeester (i.a.a. DIV)</text:p>
                </table:table-cell>
                <table:table-cell table:style-name="cell_frame_all" table:number-rows-spanned="1" table:number-columns-spanned="1">
                  <text:p text:style-name="table_al">Financiël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doen van uitgaven binnen de vastgestelde begro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Medewerkers overeen­komstig procuratiematrix &amp; budget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strekken van opdrachten voor afgifte accountantsverklaring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2 Controle­verordening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ninbaar verklaren van vorderingen op derden</text:p>
                </table:table-cell>
                <table:table-cell table:style-name="cell_frame_all" table:number-rows-spanned="1" table:number-columns-spanned="1">
                  <text:p text:style-name="table_al">Voorzitter VR</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ext:p text:style-name="table_al">&lt; 5.000 € Hoofd Bedrijfsvoering</text:p>
                  <text:p text:style-name="table_al">&lt; 50.000 € Directeur met terugkoppeling naar penningmeester</text:p>
                  <text:p text:style-name="table_al">&gt; 50.000 € AB</text:p>
                </table:table-cell>
                <table:table-cell table:style-name="cell_frame_all" table:number-rows-spanned="1" table:number-columns-spanned="1">
                  <text:p text:style-name="table_al">Fiscale 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sluiten van lang- en kortlopende geldleningen ten behoeve van de financiering van de V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Voor de kort- en lang­lopende geldleningen geldt als maximaal individueel te lenen bedrag € 2,5 miljoen</text:p>
                </table:table-cell>
                <table:table-cell table:style-name="cell_frame_all" table:number-rows-spanned="1" table:number-columns-spanned="1">
                  <text:p text:style-name="table_al">Wet FIDO &amp;</text:p>
                  <text:p text:style-name="table_al">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openen en opheffen van bank- en girorek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aangaan van rekening-courant overeenkomsten betreffende het betalings­verkeer en het bepalen van de limiet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resp. hfd Bedrijfs­voering, samen met team­leider F&amp;C</text:p>
                </table:table-cell>
                <table:table-cell table:style-name="cell_frame_all" table:number-rows-spanned="1" table:number-columns-spanned="1">
                  <text:p text:style-name="table_al">Ondermandaat mogelijk o.g.v. regeling budgetbeheer en vervangingsregeling</text:p>
                </table:table-cell>
                <table:table-cell table:style-name="cell_frame_all" table:number-rows-spanned="1" table:number-columns-spanned="1">
                  <text:p text:style-name="table_al">Batch-betalingen geschieden op basis van handtekeningen van twee personen</text:p>
                </table:table-cell>
                <table:table-cell table:style-name="cell_frame_all" table:number-rows-spanned="1" table:number-columns-spanned="1">
                  <text:p text:style-name="table_al">Regeling budget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converteren c.q. vervroegd aflossen van geldl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alarisbetalingen ten laste van de GHOR /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Cf procuratiematrix en regeling budget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verige betalingen ten laste van de GHOR /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Cf procuratiematrix en regeling budgetbeheer</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aststellen tarievenlijs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Jaarlijks vast te stellen, tegelijk met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inkoopbeleid </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Geen mandaat ten aanzien van significante wijzigingen.</text:p>
                </table:table-cell>
                <table:table-cell table:style-name="cell_frame_all" table:number-rows-spanned="1" table:number-columns-spanned="1"/>
                <table:table-cell table:style-name="cell_frame_all" table:number-rows-spanned="1" table:number-columns-spanned="1">
                  <text:p text:style-name="table_al">Jaarlijks wordt het Inkoop- en aan­beste­dingsbeleid geactua­liseerd en voorgelegd aan het MT. Signifi­­cante wijzigen worden ter vaststelling aan het Algemeen Bestuur van Veiligheidsregio Groningen voorgelegd.</text:p>
                  <text:p text:style-name="table_al">(AB besluit juli 2021)</text:p>
                </table:table-cell>
                <table:table-cell table:style-name="cell_frame_all" table:number-rows-spanned="1" table:number-columns-spanned="2">
                  <text:p text:style-name="table_al">Aanbestedingswet; </text:p>
                  <text:p text:style-name="table_al">Gids proportionalitei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inkoopkalender</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ext:p text:style-name="table_al">Momenten van aangaan financiële verplich­tingen corresponderen met betreffende begro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aangaan van een (financiële) verplichting met een opdrachtwaarde tot </text:p>
                  <text:p text:style-name="table_al">€ 50.000 (incl. BTW)</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Vanaf 2020 mogen deze verplichtingen uitsluitend worden aangegaan indien zij vermeld staan in de inkoopkalender.</text:p>
                  <text:p text:style-name="table_al">In 2019: voor zover verplichtingen nog niet vermeld in inkoop­kalender, uitsluitend met instemming vooraf van controller</text:p>
                </table:table-cell>
                <table:table-cell table:style-name="cell_frame_all" table:number-rows-spanned="1" table:number-columns-spanned="2">
                  <text:p text:style-name="table_al">Inkoop- en aan­bestedingsbeleid, zoals vastgesteld d.d. 5 april 2019</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ondertekenen van voorlopige gunnings­besliss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ondertekenen van definitieve gunnings-besliss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2">
                  <text:p text:style-name="table_al">Idem</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row table:style-name="row">
                <table:table-cell table:style-name="cell_frame_all" table:number-rows-spanned="1" table:number-columns-spanned="7">
                  <text:list text:style-name="id1-3-2-5-33-1-8-1-1-1">
                    <text:list-item text:style-override="id1-3-2-5-33-1-8-1-1-1-1">
                      <text:number/>
                      <text:p text:style-name="table_al">
                        <text:span text:style-name="nadrukvet">6. </text:span>
                        <text:span text:style-name="nadrukvet"> AANGAAN VAN OVEREENKOMSTEN</text:span>
                      </text:p>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Binnen de grenzen van de regeling budgetbeheer</text:p>
                </table:table-cell>
                <table:table-cell table:style-name="cell_frame_all" table:number-rows-spanned="1" table:number-columns-spanned="1">
                  <text:p text:style-name="table_al">Bestuurlijke, politieke en maatschappelijk impact zijn onder meer 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en onder­tekenen van privaat­rechtelijke overeenkomsten of het verrichten van rechts­handelingen met betrekking tot roerende en/of on­roe­ren­de zaken en/of diensten</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Binnen de grenzen van de nog vast te stellen regeling budgetbeheer</text:p>
                </table:table-cell>
                <table:table-cell table:style-name="cell_frame_all" table:number-rows-spanned="1" table:number-columns-spanned="1">
                  <text:p text:style-name="table_al">Bestuurlijke en politieke impact zijn onder meer criteria. Hoe dan ook binnen kaders van nader te bepalen regeling voor budgethouder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gaan van overeenkomsten met personeel in het kader van mobiele telefonie</text:p>
                </table:table-cell>
                <table:table-cell table:style-name="cell_frame_all" table:number-rows-spanned="1" table:number-columns-spanned="1">
                  <text:p text:style-name="table_al">AB / DB </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IM voor alle diensten en sectoren.</text:p>
                  <text:p text:style-name="table_al">Hoofd bedrijfsvoering voor de teamleider I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huren coaching- en trainingsbureaus</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aststellen algemene (inkoop) voorwaard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cell_frame_all" table:number-rows-spanned="1" table:number-columns-spanned="7">
                  <text:list text:style-name="id1-3-2-5-35-1-8-1-1-1">
                    <text:list-item text:style-override="id1-3-2-5-35-1-8-1-1-1-1">
                      <text:number/>
                      <text:p text:style-name="table_al">
                        <text:span text:style-name="nadrukvet">7. </text:span>
                        <text:span text:style-name="nadrukvet"> IN- EN BUITEN RECHTE VERTEGENWOORDIGEN; AANSPRAKELIJKHEDEN EN VERZEKERINGEN</text:span>
                      </text:p>
                    </text:list-item>
                  </text:list>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oplossing van geschillen een mediation­traject doen vol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POO</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instellen van (buiten)­gerechtelijke middelen waaronder begrepen ver­haals- en incasso­proce­du­res, en het aanspannen van administratiefrechtelijke en civielrechtelijke procedures</text:p>
                </table:table-cell>
                <table:table-cell table:style-name="cell_frame_all" table:number-rows-spanned="1" table:number-columns-spanned="1">
                  <text:p text:style-name="table_al">Voorzitter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able:table-cell table:style-name="cell_frame_all" table:number-rows-spanned="1" table:number-columns-spanned="1">
                  <text:p text:style-name="table_al">Art. 17.3 GR V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oeren van verweer, zoals in administratief­rech­telijke, strafrechtelijke en civielrechtelijke procedures</text:p>
                </table:table-cell>
                <table:table-cell table:style-name="cell_frame_all" table:number-rows-spanned="1" table:number-columns-spanned="1">
                  <text:p text:style-name="table_al">Voorzitter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able:table-cell table:style-name="cell_frame_all" table:number-rows-spanned="1" table:number-columns-spanned="1">
                  <text:p text:style-name="table_al">Art. 17.3 GR V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fhandelen van aansprakelijkheidstelling door derden (waaronder begrepen personeelsleden) inzake een onrechtmatige daad van VR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In plaats van ondermandaat is SLA wenselijk</text:p>
                </table:table-cell>
                <table:table-cell table:style-name="cell_frame_all" table:number-rows-spanned="1" table:number-columns-spanned="1"/>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fsluiten, verlengen en opzeggen van verzekerin­gen, inclusief de onder­tekening van dergelijke overeenkomsten</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Overeenkomsten worden gesloten op basis van Europese aanbesteding in interregionaal verband</text:p>
                </table:table-cell>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claimen van schade bij verzekeringsmaatschappijen</text:p>
                </table:table-cell>
                <table:table-cell table:style-name="cell_frame_all" table:number-rows-spanned="1" table:number-columns-spanned="1">
                  <text:p text:style-name="table_al">AB / DB / Voorz. VR</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POO &amp; Team financiën &amp; control</text:p>
                </table:table-cell>
                <table:table-cell table:style-name="cell_frame_all" table:number-rows-spanned="1" table:number-columns-spanned="1"/>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en van aangifte wegens misbruik, vernieling of ontvreemding door derden van eigendommen van de dienst</text:p>
                </table:table-cell>
                <table:table-cell table:style-name="cell_frame_all" table:number-rows-spanned="1" table:number-columns-spanned="1">
                  <text:p text:style-name="table_al">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Uitvoeringsondermandaat mogelijk</text:p>
                </table:table-cell>
                <table:table-cell table:style-name="cell_frame_all" table:number-rows-spanned="1" table:number-columns-spanned="1"/>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ver­gun­ningen, ontheffingen, vrij­stellingen, subsidies, het doen van meldingen e.d. voor zover dienstbaar aan taak­uitoefe­nin­gen van VRG</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Lijn, Bedrijfsvoering</text:p>
                </table:table-cell>
                <table:table-cell table:style-name="cell_frame_all" table:number-rows-spanned="1" table:number-columns-spanned="1"/>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 naam stellen van voervoertu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Ondermandaat aan hoofd technische dienst</text:p>
                </table:table-cell>
                <table:table-cell table:style-name="cell_frame_all" table:number-rows-spanned="1" table:number-columns-spanned="1"/>
                <table:table-cell table:style-name="cell_frame_all" table:number-rows-spanned="1" table:number-columns-spanned="1">
                  <text:p text:style-name="table_al">Art. 15.1.b GR VR</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row table:style-name="row">
                <table:table-cell table:style-name="cell_frame_all" table:number-rows-spanned="1" table:number-columns-spanned="7">
                  <text:list text:style-name="id1-3-2-5-37-1-8-1-1-1">
                    <text:list-item text:style-override="id1-3-2-5-37-1-8-1-1-1-1">
                      <text:number/>
                      <text:p text:style-name="table_al">
                        <text:span text:style-name="nadrukvet">8. </text:span>
                        <text:span text:style-name="nadrukvet"> ARCHIVERING</text:span>
                      </text:p>
                    </text:list-item>
                  </text:list>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ststellen archief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onder-)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40 Archiefwet</text:p>
                  <text:p text:style-name="table_al">Art. 29 Gem.reg.</text:p>
                  <text:p text:style-name="table_al">Verord. 16-10-201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list text:style-name="id1-3-2-5-37-1-8-3-2-1">
                    <text:list-item text:style-override="id1-3-2-5-37-1-8-3-2-1-1">
                      <text:number>a.</text:number>
                      <text:p text:style-name="table_al"> Zorg voor voldoende en doelmatige archiefruimten</text:p>
                    </text:list-item>
                    <text:list-item text:style-override="id1-3-2-5-37-1-8-3-2-1-2">
                      <text:number>b.</text:number>
                      <text:p text:style-name="table_al"> Zorg voor aanwijzen beheerder(s)</text:p>
                    </text:list-item>
                    <text:list-item text:style-override="id1-3-2-5-37-1-8-3-2-1-3">
                      <text:number>c.</text:number>
                      <text:p text:style-name="table_al"> Zorg voor aanstelling voldoende deskundig personeel</text:p>
                    </text:list-item>
                    <text:list-item text:style-override="id1-3-2-5-37-1-8-3-2-1-4">
                      <text:number>d.</text:number>
                      <text:p text:style-name="table_al"> Zorg voor behoud archief</text:p>
                    </text:list-item>
                    <text:list-item text:style-override="id1-3-2-5-37-1-8-3-2-1-5">
                      <text:number>e.</text:number>
                      <text:p text:style-name="table_al"> Zorg voor gewaarborgd behoud bescheiden, waaronder tekenen migratieverklaring</text:p>
                    </text:list-item>
                    <text:list-item text:style-override="id1-3-2-5-37-1-8-3-2-1-6">
                      <text:number>f.</text:number>
                      <text:p text:style-name="table_al"> Zorg voor jaarlijks voldoende middelen tbv archief op begroting</text:p>
                    </text:list-item>
                    <text:list-item text:style-override="id1-3-2-5-37-1-8-3-2-1-7">
                      <text:number>g.</text:number>
                      <text:p text:style-name="table_al"> Zorg voor opstellen voorschriften</text:p>
                    </text:list-item>
                    <text:list-item text:style-override="id1-3-2-5-37-1-8-3-2-1-8">
                      <text:number>h.</text:number>
                      <text:p text:style-name="table_al"> Zorg voor jaarlijks verslag tav archiefbeheer</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5-37-1-8-3-4-1">
                    <text:list-item text:style-override="id1-3-2-5-37-1-8-3-4-1-1">
                      <text:number>a.</text:number>
                      <text:p text:style-name="table_al"> Directeur VRG</text:p>
                      <text:p text:style-name="table_al"/>
                    </text:list-item>
                    <text:list-item text:style-override="id1-3-2-5-37-1-8-3-4-1-2">
                      <text:number>b.</text:number>
                      <text:p text:style-name="table_al"> Directeur VRG</text:p>
                      <text:p text:style-name="table_al"/>
                      <text:p text:style-name="table_al"/>
                    </text:list-item>
                    <text:list-item text:style-override="id1-3-2-5-37-1-8-3-4-1-3">
                      <text:number>c.</text:number>
                      <text:p text:style-name="table_al"> Directeur VRG</text:p>
                      <text:p text:style-name="table_al"/>
                    </text:list-item>
                    <text:list-item text:style-override="id1-3-2-5-37-1-8-3-4-1-4">
                      <text:number>d.</text:number>
                      <text:p text:style-name="table_al"> Directeur VRG</text:p>
                    </text:list-item>
                    <text:list-item text:style-override="id1-3-2-5-37-1-8-3-4-1-5">
                      <text:number>e.</text:number>
                      <text:p text:style-name="table_al"> Directeur VRG</text:p>
                      <text:p text:style-name="table_al"/>
                      <text:p text:style-name="table_al"/>
                    </text:list-item>
                    <text:list-item text:style-override="id1-3-2-5-37-1-8-3-4-1-6">
                      <text:number>f.</text:number>
                      <text:p text:style-name="table_al"> Directeur VRG</text:p>
                      <text:p text:style-name="table_al"/>
                    </text:list-item>
                    <text:list-item text:style-override="id1-3-2-5-37-1-8-3-4-1-7">
                      <text:number>g.</text:number>
                      <text:p text:style-name="table_al"> Directeur VRG</text:p>
                      <text:p text:style-name="table_al"/>
                    </text:list-item>
                    <text:list-item text:style-override="id1-3-2-5-37-1-8-3-4-1-8">
                      <text:number>h.</text:number>
                      <text:p text:style-name="table_al">Directeur VRG</text:p>
                    </text:list-item>
                  </text:list>
                </table:table-cell>
                <table:table-cell table:style-name="cell_frame_all" table:number-rows-spanned="1" table:number-columns-spanned="1">
                  <text:list text:style-name="id1-3-2-5-37-1-8-3-5-1">
                    <text:list-item text:style-override="id1-3-2-5-37-1-8-3-5-1-1">
                      <text:number>a.</text:number>
                      <text:p text:style-name="table_al"> Hoofd Bedrijfsvoering</text:p>
                    </text:list-item>
                    <text:list-item text:style-override="id1-3-2-5-37-1-8-3-5-1-2">
                      <text:number>b.</text:number>
                      <text:p text:style-name="table_al"> Teamleider POO</text:p>
                    </text:list-item>
                    <text:list-item text:style-override="id1-3-2-5-37-1-8-3-5-1-3">
                      <text:number>c.</text:number>
                      <text:p text:style-name="table_al"> Teamleider POO</text:p>
                    </text:list-item>
                    <text:list-item text:style-override="id1-3-2-5-37-1-8-3-5-1-4">
                      <text:number>d.</text:number>
                      <text:p text:style-name="table_al"> Hoofd Bedrijfsvoering</text:p>
                    </text:list-item>
                    <text:list-item text:style-override="id1-3-2-5-37-1-8-3-5-1-5">
                      <text:number>e.</text:number>
                      <text:p text:style-name="table_al"> Hoofd Bedrijfsvoering, muv afgifte migratieverklaring</text:p>
                    </text:list-item>
                    <text:list-item text:style-override="id1-3-2-5-37-1-8-3-5-1-6">
                      <text:number>f.</text:number>
                      <text:p text:style-name="table_al"> Hoofd Bedrijfsvoering</text:p>
                    </text:list-item>
                    <text:list-item text:style-override="id1-3-2-5-37-1-8-3-5-1-7">
                      <text:number>g.</text:number>
                      <text:p text:style-name="table_al"> Hoofd Bedrijfsvoering</text:p>
                    </text:list-item>
                  </text:list>
                </table:table-cell>
                <table:table-cell table:style-name="cell_frame_all" table:number-rows-spanned="1" table:number-columns-spanned="1">
                  <text:p text:style-name="table_al">Bevoegdheid tot tekenen migratie­verklaring blijft bij directeur</text:p>
                </table:table-cell>
                <table:table-cell table:style-name="cell_frame_all" table:number-rows-spanned="1" table:number-columns-spanned="1">
                  <text:list text:style-name="id1-3-2-5-37-1-8-3-7-1">
                    <text:list-item text:style-override="id1-3-2-5-37-1-8-3-7-1-1">
                      <text:number>a.</text:number>
                      <text:p text:style-name="table_al"> Art. 3 Archiefverordening</text:p>
                    </text:list-item>
                    <text:list-item text:style-override="id1-3-2-5-37-1-8-3-7-1-2">
                      <text:number>b.</text:number>
                      <text:p text:style-name="table_al"> Art. 4 Archiefverordening</text:p>
                    </text:list-item>
                    <text:list-item text:style-override="id1-3-2-5-37-1-8-3-7-1-3">
                      <text:number>c.</text:number>
                      <text:p text:style-name="table_al"> Art. 5 Archiefverordening</text:p>
                    </text:list-item>
                    <text:list-item text:style-override="id1-3-2-5-37-1-8-3-7-1-4">
                      <text:number>d.</text:number>
                      <text:p text:style-name="table_al"> &amp; e Art. 6 Archiefverordening</text:p>
                      <text:p text:style-name="table_al"/>
                      <text:p text:style-name="table_al"/>
                    </text:list-item>
                  </text:list>
                  <text:list text:style-name="id1-3-2-5-37-1-8-3-7-2">
                    <text:list-item text:style-override="id1-3-2-5-37-1-8-3-7-2-1">
                      <text:number>f.</text:number>
                      <text:p text:style-name="table_al"> Art. 7 Archiefverordening</text:p>
                      <text:p text:style-name="table_al"/>
                    </text:list-item>
                    <text:list-item text:style-override="id1-3-2-5-37-1-8-3-7-2-2">
                      <text:number>g.</text:number>
                      <text:p text:style-name="table_al"> Art. 8 Archiefverordening</text:p>
                    </text:list-item>
                    <text:list-item text:style-override="id1-3-2-5-37-1-8-3-7-2-3">
                      <text:number>h.</text:number>
                      <text:p text:style-name="table_al"> Art. 9 Archiefverordening</text:p>
                    </text:list-item>
                  </text:list>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Besluit Informatie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8 Archiefverordening</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heer van de archieven, voor zover deze niet zijn overgebracht naar een archiefbewaarplaats</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ext:p text:style-name="table_al">Archiefverordening VR en Besluit informatiebeheer VR</text:p>
                </table:table-cell>
                <table:table-cell table:style-name="cell_frame_all" table:number-rows-spanned="1" table:number-columns-spanned="1">
                  <text:p text:style-name="table_al">Art. 3 Besluit informatiebeheer V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voeren van de bepalingen in het Besluit informatiebeheer VR</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bedrijfsvoering</text:p>
                </table:table-cell>
                <table:table-cell table:style-name="cell_frame_all" table:number-rows-spanned="1" table:number-columns-spanned="1">
                  <text:p text:style-name="table_al">Archiefverordening VR en Besluit informatiebeheer VR</text:p>
                </table:table-cell>
                <table:table-cell table:style-name="cell_frame_all" table:number-rows-spanned="1" table:number-columns-spanned="1">
                  <text:p text:style-name="table_al">Art. 5 Besluit informatiebeheer V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verordening bekendmakingen en publicatie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onder-)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32ja e.v. Wet gemeenschappelijke regelingen</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cell_frame_all" table:number-rows-spanned="1" table:number-columns-spanned="7">
                  <text:list text:style-name="id1-3-2-5-39-1-8-1-1-1">
                    <text:list-item text:style-override="id1-3-2-5-39-1-8-1-1-1-1">
                      <text:number/>
                      <text:p text:style-name="table_al">
                        <text:span text:style-name="nadrukvet">9. </text:span>
                        <text:span text:style-name="nadrukvet"> BRANDWEER &amp; RISICOBEHEERSING </text:span>
                      </text:p>
                    </text:list-item>
                  </text:list>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dviseren van colleges van B&amp;W inzake gemeen­te­lijke brandweertaak ex art. 3 Wet VR</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Teamleiders Brandweerzorg</text:p>
                </table:table-cell>
                <table:table-cell table:style-name="cell_frame_all" table:number-rows-spanned="1" table:number-columns-spanned="1">
                  <text:p text:style-name="table_al">Via regionaal cdt.</text:p>
                  <text:p text:style-name="table_al">Aandachtspunt: handhaving blijft bij gemeenten</text:p>
                  <text:p text:style-name="table_al">Sectorhoofd en team­leiders risicobeheersing bevorderen eenheid in beleid</text:p>
                </table:table-cell>
                <table:table-cell table:style-name="cell_frame_all" table:number-rows-spanned="1" table:number-columns-spanned="1">
                  <text:p text:style-name="table_al">Art. 3 &amp; 10 Wv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dvies mbt toezicht op brandveilig gebruik</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Toezichthouders I</text:p>
                </table:table-cell>
                <table:table-cell table:style-name="cell_frame_all" table:number-rows-spanned="1" table:number-columns-spanned="1">
                  <text:p text:style-name="table_al">Sectorhoofd risicobeheersing monitort en stuurt op beleid en uitvoering in afstemming met toezichthouders I en teamleider brandveilig leven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voering</text:p>
                  <text:list text:style-name="id1-3-2-5-39-1-8-4-2-2">
                    <text:list-item text:style-override="id1-3-2-5-39-1-8-4-2-2-1">
                      <text:number>*</text:number>
                      <text:p text:style-name="table_al"> Besluit externe veiligheid inrichtingen (Bevi),</text:p>
                    </text:list-item>
                    <text:list-item text:style-override="id1-3-2-5-39-1-8-4-2-2-2">
                      <text:number>*</text:number>
                      <text:p text:style-name="table_al"> Besluit externe veiligheid buisleidingen (Bevb), </text:p>
                    </text:list-item>
                    <text:list-item text:style-override="id1-3-2-5-39-1-8-4-2-2-3">
                      <text:number>*</text:number>
                      <text:p text:style-name="table_al"> Besluit externe veiligheid transportroutes (Bevs): adviseren bevoegd gezag over groepsrisico en moge­lijkheden tot voor­bereiding van bestrijding en beperking omvang ramp of zwaar ongeval</text:p>
                    </text:list-item>
                  </text:list>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specialistisch advies</text:p>
                </table:table-cell>
                <table:table-cell table:style-name="cell_frame_all" table:number-rows-spanned="1" table:number-columns-spanned="1">
                  <text:p text:style-name="table_al">Via hoofd risicobeheersing.</text:p>
                  <text:p text:style-name="table_al">Aandachtspunt: handhaving bij gemeenten c.q. provincie (zowel voor Bevi, Bevb als Bevs)</text:p>
                </table:table-cell>
                <table:table-cell table:style-name="cell_frame_all" table:number-rows-spanned="1" table:number-columns-spanned="1">
                  <text:p text:style-name="table_al">Art. 12 lid 3 en art. 13 lid 3 Bevi</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voering</text:p>
                  <text:list text:style-name="id1-3-2-5-39-1-8-5-2-2">
                    <text:list-item text:style-override="id1-3-2-5-39-1-8-5-2-2-1">
                      <text:number>*</text:number>
                      <text:p text:style-name="table_al"> Besluit risico’s en zware ongevallen 1999 (Brzo): beoordelen veiligheids­rapport en meedelen con­clusies aan bevoegd gezag inclusief toezicht houden op brandveiligheid</text:p>
                    </text:list-item>
                  </text:list>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Teamleider specialistisch advies</text:p>
                  <text:p text:style-name="table_al">Aandachtspunt: handhaving door VRG, gemeenten, provincie en Inspectie SZW</text:p>
                </table:table-cell>
                <table:table-cell table:style-name="cell_frame_all" table:number-rows-spanned="1" table:number-columns-spanned="1">
                  <text:p text:style-name="table_al">Via hoofd risico­beheer­sing. Taken worden ook uit­gevoerd voor de </text:p>
                  <text:list text:style-name="id1-3-2-5-39-1-8-5-6-2">
                    <text:list-item text:style-override="id1-3-2-5-39-1-8-5-6-2-1">
                      <text:number>*</text:number>
                      <text:p text:style-name="table_al"> VR Drenthe (zie Dienst­verlenings­over­eenkomst Industriële Veiligheid, vastgesteld in DB VRD 16-4-‘12)</text:p>
                    </text:list-item>
                    <text:list-item text:style-override="id1-3-2-5-39-1-8-5-6-2-2">
                      <text:number>*</text:number>
                      <text:p text:style-name="table_al"> VR Fryslân (zie Dienst­ verlenings­over­een­komst Industriële Vei­ligheid, vastgesteld door de vz VRF 1-1-‘12)</text:p>
                    </text:list-item>
                  </text:list>
                </table:table-cell>
                <table:table-cell table:style-name="cell_frame_all" table:number-rows-spanned="1" table:number-columns-spanned="1">
                  <text:p text:style-name="table_al">Art. 15, jo. 16 Brzo 1999</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aststellen rampbestrij­dings­plan of besluit dat geen rampbestrijdingsplan hoeft te worden vastgesteld</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ndaat niet mogelijk cq ongewenst</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Check staat uit bij NIFV omtrent mandaatmogelijkheden</text:p>
                </table:table-cell>
                <table:table-cell table:style-name="cell_frame_all" table:number-rows-spanned="1" table:number-columns-spanned="1">
                  <text:p text:style-name="table_al">Art. 17 lid 1 en 3 Wv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wijzen bedrijfsbrandwe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ndaat-mogelijkheden worden onderzocht (eventueel tbv DB)</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31 lid 1 Wv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itvoering Vuurwerkbesluit: het geven van advies mbt maatwerkvoorschriften voor opslag van vuurwerk en toestemming voor ontbranding vuur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able:table-cell table:style-name="cell_frame_all" table:number-rows-spanned="1" table:number-columns-spanned="1">
                  <text:p text:style-name="table_al">Art. 2.2.3, 3.2.2 en 3B.3a lid 7c Vwb</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eiligheidsconsultant industriële veiligheid op functie (gecertificeerd)</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NB: aanwijzing dient gepubliceerd in Staatscourant.</text:p>
                </table:table-cell>
                <table:table-cell table:style-name="cell_frame_all" table:number-rows-spanned="1" table:number-columns-spanned="1">
                  <text:p text:style-name="table_al">Art. 61.1 Wvr</text:p>
                  <text:p text:style-name="table_al">Titel 5.2 Awb</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anwijzen toezichthouders brandveiligheid op functie</text:p>
                </table:table-cell>
                <table:table-cell table:style-name="cell_frame_all" table:number-rows-spanned="1" table:number-columns-spanned="1">
                  <text:p text:style-name="table_al">AB / DB / colleges B&amp;W</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door gemeenten gegeven bij ondertekening mandaatsbesluiten bij overdrachtsdocumenten</text:p>
                </table:table-cell>
                <table:table-cell table:style-name="cell_frame_all" table:number-rows-spanned="1" table:number-columns-spanned="1">
                  <text:p text:style-name="table_al">Titel 5.2 Awb</text:p>
                  <text:p text:style-name="table_al">Woningwet</text:p>
                  <text:p text:style-name="table_al">Wabo</text:p>
                  <text:p text:style-name="table_al">Bouwbesluit, bouwverordening</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chauffeurs voorrangsvoertu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Aanwijzing voor HoVD en RCvD is voor­behouden aan com­man­dant, geen onder­mandaat voor deze functies</text:p>
                </table:table-cell>
                <table:table-cell table:style-name="cell_frame_all" table:number-rows-spanned="1" table:number-columns-spanned="1">
                  <text:p text:style-name="table_al">Art. 4 Regeling optische en geluidssignalen 2009 en Branche­richtlijn optische en geluidssignalen</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opleggen van een last onder bestuursdwang als bedoeld in artikel 63 Wvr ter handhaving van artikel 31 en 48 van de Wv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able:table-cell table:style-name="cell_frame_all" table:number-rows-spanned="1" table:number-columns-spanned="1">
                  <text:p text:style-name="table_al">Art. 63, jo. 31 en 48 Wv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oedkeuren van program­ma’s van eisen voor brand­preventieve installaties – daaronder mede begrepen alle handelingen om tot die goedkeuring te komen – en voor het ondertekenen van deze programma’s van eisen namens de gemeente Groningen</text:p>
                </table:table-cell>
                <table:table-cell table:style-name="cell_frame_all" table:number-rows-spanned="1" table:number-columns-spanned="1">
                  <text:p text:style-name="table_al">College B&amp;W Groningen</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risicobeheersing &amp; Teamleider specialistisch advies</text:p>
                </table:table-cell>
                <table:table-cell table:style-name="cell_frame_all" table:number-rows-spanned="1" table:number-columns-spanned="1">
                  <text:list text:style-name="id1-3-2-5-39-1-8-13-6-1">
                    <text:list-item text:style-override="id1-3-2-5-39-1-8-13-6-1-1">
                      <text:number>*</text:number>
                      <text:p text:style-name="table_al"> collegebesluit Groningen d.d. 21 oktober 2014</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Aanvraag en tenaamstelling wapenvergunning voor werp­lijn op redvoertui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Regionaal cdt</text:p>
                </table:table-cell>
                <table:table-cell table:style-name="cell_frame_all" table:number-rows-spanned="1" table:number-columns-spanned="1"/>
                <table:table-cell table:style-name="cell_frame_all" table:number-rows-spanned="1" table:number-columns-spanned="1">
                  <text:p text:style-name="table_al">Wapenwet</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cell_frame_all" table:number-rows-spanned="1" table:number-columns-spanned="7">
                  <text:list text:style-name="id1-3-2-5-41-1-8-1-1-1">
                    <text:list-item text:style-override="id1-3-2-5-41-1-8-1-1-1-1">
                      <text:number/>
                      <text:p text:style-name="table_al">
                        <text:span text:style-name="nadrukvet">10. </text:span>
                        <text:span text:style-name="nadrukvet"> CRISISBEHEERSING</text:span>
                      </text:p>
                    </text:list-item>
                  </text:list>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ctivering NL-Alert</text:p>
                </table:table-cell>
                <table:table-cell table:style-name="cell_frame_all" table:number-rows-spanned="1" table:number-columns-spanned="1">
                  <text:p text:style-name="table_al">Burgemeesters en voorzitter VRG, elk voor zich</text:p>
                </table:table-cell>
                <table:table-cell table:style-name="cell_frame_all" table:number-rows-spanned="1" table:number-columns-spanned="1">
                  <text:p text:style-name="table_al">Officier van dienst:</text:p>
                  <text:list text:style-name="id1-3-2-5-41-1-8-2-4-2">
                    <text:list-item text:style-override="id1-3-2-5-41-1-8-2-4-2-1">
                      <text:number>a.</text:number>
                      <text:p text:style-name="table_al">bevolkingszorg</text:p>
                    </text:list-item>
                    <text:list-item text:style-override="id1-3-2-5-41-1-8-2-4-2-2">
                      <text:number>b.</text:number>
                      <text:p text:style-name="table_al">brandweer</text:p>
                    </text:list-item>
                    <text:list-item text:style-override="id1-3-2-5-41-1-8-2-4-2-3">
                      <text:number>c.</text:number>
                      <text:p text:style-name="table_al">GHOR</text:p>
                    </text:list-item>
                    <text:list-item text:style-override="id1-3-2-5-41-1-8-2-4-2-4">
                      <text:number>d.</text:number>
                      <text:p text:style-name="table_al">politie, elk voor zich</text:p>
                    </text:list-item>
                    <text:list-item text:style-override="id1-3-2-5-41-1-8-2-4-2-5">
                      <text:number>e</text:number>
                      <text:p text:style-name="table_al">leider CoPI</text:p>
                    </text:list-item>
                    <text:list-item text:style-override="id1-3-2-5-41-1-8-2-4-2-6">
                      <text:number/>
                      <text:p text:style-name="table_al"/>
                    </text:list-item>
                    <text:list-item text:style-override="id1-3-2-5-41-1-8-2-4-2-7">
                      <text:number>f.</text:number>
                      <text:p text:style-name="table_al">leider ROT</text:p>
                    </text:list-item>
                  </text:list>
                  <text:list text:style-name="id1-3-2-5-41-1-8-2-4-3">
                    <text:list-item text:style-override="id1-3-2-5-41-1-8-2-4-3-1">
                      <text:number/>
                      <text:p text:style-name="table_al"/>
                    </text:list-item>
                  </text:list>
                  <text:list text:style-name="id1-3-2-5-41-1-8-2-4-4">
                    <text:list-item text:style-override="id1-3-2-5-41-1-8-2-4-4-1">
                      <text:number>g.</text:number>
                      <text:p text:style-name="table_al">calamiteiten­coördinator MkN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 b, c &amp; d: In geval van geen opschaling, indien de feitelijke situatie hierom vraagt</text:p>
                  <text:p text:style-name="table_al"/>
                  <text:list text:style-name="id1-3-2-5-41-1-8-2-6-3">
                    <text:list-item text:style-override="id1-3-2-5-41-1-8-2-6-3-1">
                      <text:number>e.</text:number>
                      <text:p text:style-name="table_al"> In geval van opschaling naar GRIP 1</text:p>
                    </text:list-item>
                    <text:list-item text:style-override="id1-3-2-5-41-1-8-2-6-3-2">
                      <text:number>f.</text:number>
                      <text:p text:style-name="table_al"> In geval van opschaling naar GRIP 2, 3 of 4</text:p>
                    </text:list-item>
                    <text:list-item text:style-override="id1-3-2-5-41-1-8-2-6-3-3">
                      <text:number>g.</text:number>
                      <text:p text:style-name="table_al"> betreft uitvoeringsmandaat ogv besluiten a-f</text:p>
                    </text:list-item>
                  </text:list>
                </table:table-cell>
                <table:table-cell table:style-name="cell_frame_all" table:number-rows-spanned="1" table:number-columns-spanned="1">
                  <text:p text:style-name="table_al">Verleend bij besluit individuele burgemeesters d.d. 5 april 2019</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row table:style-name="row">
                <table:table-cell table:style-name="cell_frame_all" table:number-rows-spanned="1" table:number-columns-spanned="7">
                  <text:list text:style-name="id1-3-2-5-43-1-8-1-1-1">
                    <text:list-item text:style-override="id1-3-2-5-43-1-8-1-1-1-1">
                      <text:number/>
                      <text:p text:style-name="table_al">
                        <text:span text:style-name="nadrukvet">11. </text:span>
                        <text:span text:style-name="nadrukvet"> GHOR</text:span>
                      </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Uitgezonderd: niet-routine­matige corres­pondentie gericht aan de Kroon, ministers, staats­secretarissen (leden van de) Eerste en Tweede Kamer, het provinciaal bestuur en de gemeente­besturen</text:p>
                </table:table-cell>
                <table:table-cell table:style-name="cell_frame_all" table:number-rows-spanned="1" table:number-columns-spanned="1">
                  <text:p text:style-name="table_al">Art. 15. 1.b GR VR</text:p>
                  <text:p text:style-name="table_al">jo. Art. 9.6 GR V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op formele verzoeken om informatie als bedoeld in de Wob, aangaande de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2 Wob</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mogelijk</text:p>
                  <text:p text:style-name="table_al">medewerkers wiens/wier takenpakket dit betreft</text:p>
                </table:table-cell>
                <table:table-cell table:style-name="cell_frame_all" table:number-rows-spanned="1" table:number-columns-spanned="1">
                  <text:p text:style-name="table_al">Uitgezonderd: niet-routine­matige corres­pondentie gericht aan de Kroon, ministers, staats­secretarissen (leden van de) Eerste en Tweede Kamer, het provinciaal bestuur en de gemeente­besturen. Tevens uitgezonderd politiek/bestuurlijk gevoelige onde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maken van schriftelijke afspraken met de RAV, de in de regio werkzame instel­lingen en zorgaanbieders</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9.6 GR VR, jo. Art. 33.2 Wv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dvisering aan andere overheden en organisaties inzake de GHO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Teamleider GH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 op het werkterrein van de GHOR</text:p>
                </table:table-cell>
                <table:table-cell table:style-name="cell_frame_all" table:number-rows-spanned="1" table:number-columns-spanned="1">
                  <text:p text:style-name="table_al">AB / DB / Vz V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 Wvr, jo. </text:p>
                  <text:p text:style-name="table_al">Art. 9.6 GR V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talingen ten laste van de GHOR</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Tot max. €100.000,-Teamleider GHOR</text:p>
                </table:table-cell>
                <table:table-cell table:style-name="cell_frame_all" table:number-rows-spanned="1" table:number-columns-spanned="1">
                  <text:p text:style-name="table_al">Financiële medewerker V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doen van aangifte we­gens misbruik, vernieling of ontvreemding door derden van eigendommen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Uitvoeringsondermandaat mogelijk</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anvragen van ver­gunningen, ontheffingen, vrijstellingen, subsidies, het doen van meldingen e.d. voor zover die dienstbaar zijn aan de taak­uitoefe­ningen van de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mogelijk in de lijn</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cell_frame_all" table:number-rows-spanned="1" table:number-columns-spanned="7">
                  <text:list text:style-name="id1-3-2-5-45-1-8-1-1-1">
                    <text:list-item text:style-override="id1-3-2-5-45-1-8-1-1-1-1">
                      <text:number/>
                      <text:p text:style-name="table_al">
                        <text:span text:style-name="nadrukvet">12. </text:span>
                        <text:span text:style-name="nadrukvet"> GEMEENTELIJKE KOLOM</text:span>
                      </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Uitgezonderd: niet-routine­matige corres­pondentie gericht aan de Kroon, ministers, staats­secretarissen (leden van de) Eerste en Tweede Kamer, het provinciaal bestuur en de gemeente­besturen</text:p>
                </table:table-cell>
                <table:table-cell table:style-name="cell_frame_all" table:number-rows-spanned="1" table:number-columns-spanned="1">
                  <text:p text:style-name="table_al">Art. 15. 1.b GR VR</text:p>
                  <text:p text:style-name="table_al">jo.Art. 9.6 GR V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formele verzoeken om informatie als bedoeld in de Wob, aangaande de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2 Wo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Ondermandaat mogelijk</text:p>
                  <text:p text:style-name="table_al">medewerkers wiens/wier takenpakket dit betreft</text:p>
                </table:table-cell>
                <table:table-cell table:style-name="cell_frame_all" table:number-rows-spanned="1" table:number-columns-spanned="1">
                  <text:p text:style-name="table_al">Uitgezonderd zijn:</text:p>
                  <text:p text:style-name="table_al">niet-routine­matige correspondentie gericht aan de Kroon, ministers, staats­secretarissen (leden van de) Eerste en Tweede Kamer, het provinciaal bestuur en de gemeente­besturen. Tevens uitgezonderd politiek/bestuurlijk gevoelige onde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dvisering aan andere overheden en organisaties inzake de GK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Teamleider GK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 op het werkterrein van de GKG</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cell table:style-name="cell_frame_all" table:number-rows-spanned="1" table:number-columns-spanned="1">
                  <text:p text:style-name="table_al">Art. 1 Wvr, jo. </text:p>
                  <text:p text:style-name="table_al">Art. 9.6 GR V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talingen ten laste van de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Teamleider GKG tot max. € 100.000,-</text:p>
                </table:table-cell>
                <table:table-cell table:style-name="cell_frame_all" table:number-rows-spanned="1" table:number-columns-spanned="1"/>
                <table:table-cell table:style-name="cell_frame_all" table:number-rows-spanned="1" table:number-columns-spanned="1">
                  <text:p text:style-name="table_al">Eén van de directeuren GKG heeft financiën in portefeuille. In Proquro is teamleider bevoegd tot accorderen van betalingen tot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doen van aangifte we­gens misbruik, vernieling of ontvreemding door derden van eigendommen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Uitvoeringsondermandaat mogelijk</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anvragen van ver­gunningen, ontheffingen, vrijstellingen, subsidies, het doen van meldingen e.d. voor zover die dienstbaar zijn aan de taak­uitoefe­ningen van de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GKG</text:p>
                </table:table-cell>
                <table:table-cell table:style-name="cell_frame_all" table:number-rows-spanned="1" table:number-columns-spanned="1">
                  <text:p text:style-name="table_al">Ondermandaat mogelijk</text:p>
                  <text:p text:style-name="table_al">in de lijn</text:p>
                </table:table-cell>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dvisering Algemeen Bestuur inzake aanwijzing coördinerend functionaris(s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GKG</text:p>
                </table:table-cell>
                <table:table-cell table:style-name="cell_frame_all" table:number-rows-spanned="1" table:number-columns-spanned="1"/>
                <table:table-cell table:style-name="cell_frame_all" table:number-rows-spanned="1" table:number-columns-spanned="1">
                  <text:p text:style-name="table_al">Op advies van ambts­overleg gemeente­secretarissen cf besluit AB d.d. 21-2-2014</text:p>
                </table:table-cell>
                <table:table-cell table:style-name="cell_frame_all" table:number-rows-spanned="1" table:number-columns-spanned="1">
                  <text:p text:style-name="table_al">Art. 9.10 GR VR</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row table:style-name="row">
                <table:table-cell table:style-name="cell_frame_all" table:number-rows-spanned="1" table:number-columns-spanned="7">
                  <text:list text:style-name="id1-3-2-5-47-1-8-1-1-1">
                    <text:list-item text:style-override="id1-3-2-5-47-1-8-1-1-1-1">
                      <text:number/>
                      <text:p text:style-name="table_al">
                        <text:span text:style-name="nadrukvet">13. </text:span>
                        <text:span text:style-name="nadrukvet"> ALGEMENE WET BESTUURSRECHT</text:span>
                      </text:p>
                    </text:list-item>
                  </text:list>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ststellen externe klachtenregel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onder-)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voering geven aan de hfdstn 1 t&amp;m 4 Algemene wet bestuursrecht (Awb): 2:1 lid 2, 2:2 lid 1, 2:3, 3:2, 3:6 lid 1, 3:7 lid 1, 3:11 lid 1 en 3, 3:12 lid 1, 3:13 lid 1, 3:14 lid 1, 3:15 lid 1, 3 en 4, 3:17, 3:18 lid 2 en 4, 3:41, 3:42, 3:43 lid 1, 3:44, 4:3a, 4:4, 4:5 lid 1, 2 en 4, 4:6, 4:7 lid 1, 4:8 lid 1, 4:11, 4:14, 4:15 en titel 4.4</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Ondermandaten nader te bepalen</text:p>
                </table:table-cell>
                <table:table-cell table:style-name="cell_frame_all" table:number-rows-spanned="1" table:number-columns-spanned="1">
                  <text:p text:style-name="table_al">Geldt voor zover het de voorbereiding van een besluit betreft</text:p>
                </table:table-cell>
                <table:table-cell table:style-name="cell_frame_all" table:number-rows-spanned="1" table:number-columns-spanned="1">
                  <text:p text:style-name="table_al">Zie genoemde artikelen in de Aw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geven van legitimatie­bewijzen als bedoeld in art. 5:12 lid 1 Algemene wet bestuursrecht aan aan­gewezen toezichthoud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Hoofd risicobeheersing en beide teamleiders</text:p>
                </table:table-cell>
                <table:table-cell table:style-name="cell_frame_all" table:number-rows-spanned="1" table:number-columns-spanned="1"/>
                <table:table-cell table:style-name="cell_frame_all" table:number-rows-spanned="1" table:number-columns-spanned="1">
                  <text:p text:style-name="table_al">Art. 5:12 lid 1 Awb</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Nemen van een besluit tot het vaststellen van de kosten van bestuursdwang ex art. 5:25 lid 6 Algemene wet bestuursrech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able:table-cell table:style-name="cell_frame_all" table:number-rows-spanned="1" table:number-columns-spanned="1">
                  <text:p text:style-name="table_al">Art. 5:25 lid 6 Aw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handelen van klachten op grond van hoofdstuk 9 van de Algemene wet bestuursrech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Klachtenfunctionaris, conform externe klachtenregeling</text:p>
                </table:table-cell>
                <table:table-cell table:style-name="cell_frame_all" table:number-rows-spanned="1" table:number-columns-spanned="1">
                  <text:p text:style-name="table_al">‘Verordening externe klachtenregeling VRG’</text:p>
                </table:table-cell>
                <table:table-cell table:style-name="cell_frame_all" table:number-rows-spanned="1" table:number-columns-spanned="1">
                  <text:p text:style-name="table_al">Hoofdstuk 9 Awb</text:p>
                  <text:p text:style-name="table_al">&amp; Externe klachtenregeling</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nemen van een besluit inzake het toekennen van een dwangsom bij niet tijdig besliss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Ondermandaat nader te bepalen</text:p>
                </table:table-cell>
                <table:table-cell table:style-name="cell_frame_all" table:number-rows-spanned="1" table:number-columns-spanned="1"/>
                <table:table-cell table:style-name="cell_frame_all" table:number-rows-spanned="1" table:number-columns-spanned="1">
                  <text:p text:style-name="table_al">Wet dwangsom en beroep bij niet tijdig beslisse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 B: Vervangingsregeling Mandaatregeling Openbaar Lichaam Veiligheidsregio Groningen, GKG en GHOR</text:p>
          <text:p text:style-name="al">
          <text:span text:style-name="nadrukvet">Openbaar lichaam VR:</text:span>
        </text:p>
          <text:p text:style-name="al">
          <text:span text:style-name="nadrukvet">Artikel 1 Vervanging directeur Veiligheidsregio Groningen</text:span>
        </text:p>
          <text:p text:style-name="al">Voor de vervanging van de directeur Veiligheidsregio Groningen geldt de volgende regeling:</text:p>
          <text:p text:style-name="al">
          <text:span text:style-name="nadrukcur">1<text:span text:style-name="sup">e</text:span> vervanger:</text:span> plv. directeur veiligheidsregio Groningen</text:p>
          <text:p text:style-name="al">
          <text:span text:style-name="nadrukcur">2<text:span text:style-name="sup">e </text:span>tm 4<text:span text:style-name="sup">e</text:span> vervanger:</text:span> sectorhoofden, conform onderling opgestelde beschikbaarheidsoverzicht</text:p>
          <text:p text:style-name="al"/>
          <text:p text:style-name="al">
          <text:span text:style-name="nadrukvet">Artikel 2 Vervanging directeur Veiligheidsregio Groningen voor zaken betreffende bank</text:span>
        </text:p>
          <text:p text:style-name="al">Voor de vervanging van de directeur Veiligheidsregio Groningen voor zaken betreffende de bank geldt de volgende regeling:</text:p>
          <text:p text:style-name="al">
          <text:span text:style-name="nadrukcur">1<text:span text:style-name="sup">e</text:span> vervanger:</text:span> plv. directeur Veiligheidsregio Groningen</text:p>
          <text:p text:style-name="al">
          <text:span text:style-name="nadrukcur">2<text:span text:style-name="sup">e</text:span> en 3<text:span text:style-name="sup">e</text:span> vervanger:</text:span> resp. sectorhoofden bedrijfsvoering en POO</text:p>
          <text:p text:style-name="al"/>
          <text:p text:style-name="al">
          <text:span text:style-name="nadrukvet">Artikel 3 Vervanging commandant brandweer</text:span>
        </text:p>
          <text:p text:style-name="al">Voor de vervanging van de commandant brandweer geldt de volgende regeling:</text:p>
          <text:p text:style-name="al">
          <text:span text:style-name="nadrukcur">1<text:span text:style-name="sup">e</text:span> tm 3<text:span text:style-name="sup">e</text:span> vervanger:</text:span> de 3 commandanten van dienst, conform onderling opgestelde beschikbaarheidsoverzicht mbt regionaal brandweercommandantschap.</text:p>
          <text:p text:style-name="al"/>
          <text:p text:style-name="al">
          <text:span text:style-name="nadrukvet">Artikel 4 Vervanging inzake betalingen</text:span>
        </text:p>
          <text:p text:style-name="al">Voor de vervanging van het hoofd bedrijfsvoering, tezamen met teamleider financiën en control geldt de volgende regeling:</text:p>
          <text:p text:style-name="al">
          <text:span text:style-name="nadrukcur">1<text:span text:style-name="sup">e</text:span> en 2<text:span text:style-name="sup">e</text:span> vervanger voor hoofd bedrijfsvoering:</text:span> directeur resp. plv. directeur Veiligheidsregio</text:p>
          <text:p text:style-name="al">
          <text:span text:style-name="nadrukcur">1<text:span text:style-name="sup">e</text:span> tm 4<text:span text:style-name="sup">e</text:span> vervanger voor teamleider financiën en control:</text:span> sectorhoofden, conform onderling opgestelde beschikbaarheidsoverzicht</text:p>
          <text:p text:style-name="al"/>
          <text:p text:style-name="al">
          <text:span text:style-name="nadrukvet">GKG:</text:span>
        </text:p>
          <text:p text:style-name="al">
          <text:span text:style-name="nadrukvet">Artikel 5 Vervanging directeur Gemeentelijke Kolom</text:span>
        </text:p>
          <text:p text:style-name="al">Voor de vervanging van de directeur Gemeentelijke Kolom geldt de volgende regeling:</text:p>
          <text:p text:style-name="al">
          <text:span text:style-name="nadrukcur">1<text:span text:style-name="sup">e</text:span> vervanger:</text:span> plv. directeur Gemeentelijke Kolom</text:p>
          <text:p text:style-name="al">
          <text:span text:style-name="nadrukcur">2<text:span text:style-name="sup">e</text:span> vervanger:</text:span> 2<text:span text:style-name="sup">e</text:span> plv. directeur Gemeentelijke Kolom</text:p>
          <text:p text:style-name="al"/>
          <text:p text:style-name="al">
          <text:span text:style-name="nadrukvet">GHOR:</text:span>
        </text:p>
          <text:p text:style-name="al">
          <text:span text:style-name="nadrukvet">Artikel 6 Vervanging Directeur Publieke Gezondheid</text:span>
        </text:p>
          <text:p text:style-name="al">De vervanging van de Directeur Publieke Gezondheid wordt geregeld in de vervangingsregeling als gehecht aan de mandaat- en vervangingstabel van de Gemeenschappelijke regeling Publieke Gezondheidszorg Gronin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RegionaalSamenwerkingsorgaan/DC.creator">Veiligheidsregio Groning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23</meta:user-defined>
    <meta:user-defined meta:name="OVERHEIDop.referentienummer">4</meta:user-defined>
    <meta:user-defined meta:name="DCTERMS.alternative">Mandaatregeling Veiligheidsregio Groningen 201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Groningen 2014</meta:user-defined>
    <meta:user-defined meta:name="DCTERMS.W3CDTF/DCTERMS.available">2021-09-08</meta:user-defined>
    <meta:user-defined meta:name="DCTERMS.W3CDTF/OVERHEIDop.jaargang">2021</meta:user-defined>
    <meta:user-defined meta:name="OVERHEIDop.publicationIssue">774</meta:user-defined>
    <meta:user-defined meta:name="OVERHEIDop.betreftRegeling">CVDR661768_1</meta:user-defined>
    <meta:user-defined meta:name="OVERHEIDop.BgrID/DC.identifier">bgr-2021-774</meta:user-defined>
    <meta:user-defined meta:name="xs:date/OVERHEIDop.startdatum">2021-09-09</meta:user-defined>
    <meta:user-defined meta:name="OVERHEIDop.versieInformatie"/>
  </office:meta>
</office:document-meta>
</file>