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9*"/>
    </style:style>
    <style:style style:family="table-column" style:parent-style-name="colspec" style:name="id1-3-2-2-1-5-1-2">
      <style:table-column-properties style:rel-column-width="61*"/>
    </style:style>
    <style:style style:family="table-column" style:parent-style-name="colspec" style:name="id1-3-2-2-1-24-1-1">
      <style:table-column-properties style:rel-column-width="28*"/>
    </style:style>
    <style:style style:family="table-column" style:parent-style-name="colspec" style:name="id1-3-2-2-1-24-1-2">
      <style:table-column-properties style:rel-column-width="14*"/>
    </style:style>
    <style:style style:family="table-column" style:parent-style-name="colspec" style:name="id1-3-2-2-1-24-1-3">
      <style:table-column-properties style:rel-column-width="21*"/>
    </style:style>
    <style:style style:family="table-column" style:parent-style-name="colspec" style:name="id1-3-2-2-1-24-1-4">
      <style:table-column-properties style:rel-column-width="14*"/>
    </style:style>
    <style:style style:family="table-column" style:parent-style-name="colspec" style:name="id1-3-2-2-1-24-1-5">
      <style:table-column-properties style:rel-column-width="22*"/>
    </style:style>
    <style:style style:family="table-column" style:parent-style-name="colspec" style:name="id1-3-2-2-1-24-1-6">
      <style:table-column-properties style:rel-column-width="16*"/>
    </style:style>
    <style:style style:family="table-column" style:parent-style-name="colspec" style:name="id1-3-2-2-1-24-1-7">
      <style:table-column-properties style:rel-column-width="11*"/>
    </style:style>
    <style:style style:family="table-column" style:parent-style-name="colspec" style:name="id1-3-2-2-1-24-1-8">
      <style:table-column-properties style:rel-column-width="16*"/>
    </style:style>
    <style:style style:family="table-column" style:parent-style-name="colspec" style:name="id1-3-2-2-1-24-1-9">
      <style:table-column-properties style:rel-column-width="13*"/>
    </style:style>
    <style:style style:family="table-column" style:parent-style-name="colspec" style:name="id1-3-2-2-1-27-1-1">
      <style:table-column-properties style:rel-column-width="3*"/>
    </style:style>
    <style:style style:family="table-column" style:parent-style-name="colspec" style:name="id1-3-2-2-1-27-1-2">
      <style:table-column-properties style:rel-column-width="48*"/>
    </style:style>
    <style:style style:family="table-column" style:parent-style-name="colspec" style:name="id1-3-2-2-1-27-1-3">
      <style:table-column-properties style:rel-column-width="50*"/>
    </style:style>
    <style:style style:family="table-column" style:parent-style-name="colspec" style:name="id1-3-2-2-1-27-1-4">
      <style:table-column-properties style:rel-column-width="38*"/>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8">
      <text:list-level-style-bullet text:bullet-char="•" text:level="1">
        <style:list-level-properties text:min-label-width="10mm"/>
      </text:list-level-style-bullet>
    </text:list-style>
  </office:automatic-styles>
  <office:body>
    <office:text>
      <text:p text:style-name="new_page_staatscourant"/>
      <text:p text:style-name="single-kop-titel">Regeling brandweer- en crisispiket Veiligheidsregio Gelderland-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gendapunt 6 Dagelijks Bestuur VRGZ 10 juni 2021</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ext:span text:style-name="nadrukvet">Colofon</text:span>
                    </text:p>
                  </table:table-cell>
                </table:table-row>
                <table:table-row table:style-name="row">
                  <table:table-cell table:style-name="cell_frame_all" table:number-rows-spanned="1" table:number-columns-spanned="1">
                    <text:p text:style-name="table_al">
                      <text:span text:style-name="nadrukvet">Auteur(s)</text:span>
                    </text:p>
                  </table:table-cell>
                  <table:table-cell table:style-name="cell_frame_all" table:number-rows-spanned="1" table:number-columns-spanned="1">
                    <text:p text:style-name="table_al">S. Bastings, H. Hartigan</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Maart 2021</text:p>
                  </table:table-cell>
                </table:table-row>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definitief</text:p>
                  </table:table-cell>
                </table:table-row>
                <table:table-row table:style-name="row">
                  <table:table-cell table:style-name="cell_frame_all" table:number-rows-spanned="1" table:number-columns-spanned="1">
                    <text:p text:style-name="table_al">
                      <text:span text:style-name="nadrukvet">Vastgesteld door</text:span>
                    </text:p>
                    <text:p text:style-name="table_al">
                      <text:span text:style-name="nadrukvet">Datum</text:span>
                    </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
                      <text:span text:style-name="nadrukvet">Medezeggenschap</text:span>
                    </text:p>
                    <text:p text:style-name="table_al">
                      <text:span text:style-name="nadrukvet">Datum</text:span>
                    </text:p>
                  </table:table-cell>
                  <table:table-cell table:style-name="cell_frame_all" table:number-rows-spanned="1" table:number-columns-spanned="1">
                    <text:p text:style-name="table_al">10 maart 2021</text:p>
                  </table:table-cell>
                </table:table-row>
                <table:table-row table:style-name="row">
                  <table:table-cell table:style-name="cell_frame_all" table:number-rows-spanned="1" table:number-columns-spanned="1">
                    <text:p text:style-name="table_al">
                      <text:span text:style-name="nadrukvet">Artikel AVRG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tum ingang</text:span>
                    </text:p>
                  </table:table-cell>
                  <table:table-cell table:style-name="cell_frame_all" table:number-rows-spanned="1" table:number-columns-spanned="1">
                    <text:p text:style-name="table_al"> 1 september 2021</text:p>
                  </table:table-cell>
                </table:table-row>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andsnaam</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oorwoord</text:span>
          </text:p>
            <text:p text:style-name="al">Deze regeling brandweer- en crisispiket Veiligheidsregio Gelderland-Zuid omvat alle belangrijke afspraken en uitgangspunten met betrekking tot de uitvoering van piketten binnen de Veiligheidsregio Gelderland-Zuid. Op deze manier worden zo veel als mogelijk voor alle functionarissen dezelfde uitgangspunten gehanteerd. </text:p>
            <text:p text:style-name="al">Piketfunctionarissen vervullen een kerntaak van de Veiligheidsregio Gelderland-Zuid. Het is daarom belangrijk om vanuit de organisatie voldoende ruimte en tijd te geven om dit ook goed te kunnen doen. Voor functionarissen die ook hun hoofdbetrekking bij de VRGZ hebben, betekent dit bijvoorbeeld dat zij deze rol zo veel als mogelijk uitvoeren binnen die hoofdbetrekking. </text:p>
            <text:p text:style-name="al"/>
            <text:p text:style-name="al">Met deze regeling worden alle oude piketregelingen vervangen.</text:p>
            <text:p text:style-name="al">Deze regeling is gebaseerd op de AVRGZ, WAZO en de arbeidstijdenwet.</text:p>
            <text:p text:style-name="al">Omdat ontwikkelingen zich snel opvolgen, kan deze regeling als een groeidocument worden gezien. Zo kunnen bijvoorbeeld eventueel nieuwe piketten, mits zij passen binnen de voorwaarden van deze regeling, worden toegevoegd.</text:p>
            <text:p text:style-name="al"/>
            <text:p text:style-name="al">
            <text:span text:style-name="nadrukvet">Leeswijzer</text:span>
          </text:p>
            <text:p text:style-name="al">In deze piketregeling wordt uitgegaan van drie groepen: A, B en C. </text:p>
            <text:p text:style-name="al">Groep A zijn de piketfunctionarissen die een aanstelling hebben bij de VRGZ, waarbij de VRGZ de hoofdwerkgever is. </text:p>
            <text:p text:style-name="al">Groep B zijn de piketfunctionarissen die hun hoofdfunctie vervullen bij de Ambulancezorg Gelderland-Zuid of bij een andere werkgever, niet zijnde de VRGZ. </text:p>
            <text:p text:style-name="al">Voor piketfunctionarissen die bij de gemeenten binnen Gelderland-Zuid of de GGD Gelderland-Zuid werken is groep C van toepassing. </text:p>
            <text:p text:style-name="al"/>
            <text:p text:style-name="al">Begonnen wordt met een tweetal overzichten: als eerste een overzicht van alle piketfuncties binnen de veiligheidsregio met bijbehorende salarisschaal, groepsindeling en opkomsttijd. Vervolgens een samenvatting van alle afspraken met betrekking tot piket, opgesplitst naar de groepsindeling. Daarna volgt de piketregeling per artikel. Ook daarin wordt zo veel als mogelijk de groepsindeling gehanteerd, zodat duidelijk is voor wie welke uitgangspunten en regels gelden.</text:p>
            <text:p text:style-name="al"/>
            <text:p text:style-name="al">
            <text:span text:style-name="nadrukvet">Overzicht piketfuncties</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column table:style-name="id1-3-2-2-1-24-1-9"/>
                <table:table-row table:style-name="row">
                  <table:table-cell table:style-name="cell_frame_all" table:number-rows-spanned="1" table:number-columns-spanned="1">
                    <text:p text:style-name="table_al">Piketfunctie</text:p>
                  </table:table-cell>
                  <table:table-cell table:style-name="cell_frame_all" table:number-rows-spanned="1" table:number-columns-spanned="1">
                    <text:p text:style-name="table_al">Beschikbaarheids-vergoeding</text:p>
                  </table:table-cell>
                  <table:table-cell table:style-name="cell_frame_all" table:number-rows-spanned="1" table:number-columns-spanned="1">
                    <text:p text:style-name="table_al">Schaal, periodiek 11 voor de beschikbaarheids-vergoeding</text:p>
                    <text:p text:style-name="table_al"/>
                  </table:table-cell>
                  <table:table-cell table:style-name="cell_frame_all" table:number-rows-spanned="1" table:number-columns-spanned="1">
                    <text:p text:style-name="table_al">Binnen reguliere werktijd</text:p>
                  </table:table-cell>
                  <table:table-cell table:style-name="cell_frame_all" table:number-rows-spanned="1" table:number-columns-spanned="1">
                    <text:p text:style-name="table_al">Schaal, periodiek 11 voor de inzetvergoeding en overwerkvergoeding </text:p>
                  </table:table-cell>
                  <table:table-cell table:style-name="cell_frame_all" table:number-rows-spanned="1" table:number-columns-spanned="1">
                    <text:p text:style-name="table_al">Type aanstelling en groepsindeling</text:p>
                  </table:table-cell>
                  <table:table-cell table:style-name="cell_frame_all" table:number-rows-spanned="1" table:number-columns-spanned="1">
                    <text:p text:style-name="table_al">Opkomst- tijd</text:p>
                  </table:table-cell>
                  <table:table-cell table:style-name="cell_frame_all" table:number-rows-spanned="1" table:number-columns-spanned="1">
                    <text:p text:style-name="table_al">Wisselvoertuig</text:p>
                  </table:table-cell>
                  <table:table-cell table:style-name="cell_frame_all" table:number-rows-spanned="1" table:number-columns-spanned="1">
                    <text:p text:style-name="table_al">Reistijd is werktijd binnen de piketfunctie</text:p>
                  </table:table-cell>
                </table:table-row>
                <table:table-row table:style-name="row">
                  <table:table-cell table:style-name="cell_frame_all" table:number-rows-spanned="1" table:number-columns-spanned="1">
                    <text:p text:style-name="table_al">Officier van Dienst Brandweer (OvDB)</text:p>
                    <text:p text:style-name="table_al"/>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wijzing (groep A)</text:p>
                  </table:table-cell>
                  <table:table-cell table:style-name="cell_frame_all" table:number-rows-spanned="1" table:number-columns-spanned="1">
                    <text:p text:style-name="table_al">2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fficier van Dienst Brandweer (OvDB) 1 uursaanstelling</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uurs-aanstelling (groep B)</text:p>
                  </table:table-cell>
                  <table:table-cell table:style-name="cell_frame_all" table:number-rows-spanned="1" table:number-columns-spanned="1">
                    <text:p text:style-name="table_al">2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ofd Officier van Dienst Brandweer (HOvDB)</text:p>
                    <text:p text:style-name="table_al"/>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wijzing </text:p>
                    <text:p text:style-name="table_al">(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rationeel Leider in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wijzing </text:p>
                    <text:p text:style-name="table_al">(groep A)</text:p>
                  </table:table-cell>
                  <table:table-cell table:style-name="cell_frame_all" table:number-rows-spanned="1" table:number-columns-spanned="1">
                    <text:p text:style-name="table_al">45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rationeel Leider ex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a eigen hoofdwerkgever</text:p>
                    <text:p text:style-name="table_al">(groep C)</text:p>
                  </table:table-cell>
                  <table:table-cell table:style-name="cell_frame_all" table:number-rows-spanned="1" table:number-columns-spanned="1">
                    <text:p text:style-name="table_al">45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ventiepiket</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Co (incidenteel piket)</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ee (ivm roosterdien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derdeel van de functie</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ntralist MAN (licht piket)</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 (ivm roosterdien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 (groep A)</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ntralist MAN (zwaar piket)</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ee (ivm roosterdien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gemeen Commandant Communicatie intern</text:p>
                    <text:p text:style-name="table_al"/>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Piketfunctie</text:p>
                  </table:table-cell>
                  <table:table-cell table:style-name="cell_frame_all" table:number-rows-spanned="1" table:number-columns-spanned="1">
                    <text:p text:style-name="table_al"/>
                    <text:p text:style-name="table_al"/>
                    <text:p text:style-name="table_al"/>
                    <text:p text:style-name="table_al"/>
                    <text:p text:style-name="table_al">Beschikbaarheids-vergoeding</text:p>
                  </table:table-cell>
                  <table:table-cell table:style-name="cell_frame_all" table:number-rows-spanned="1" table:number-columns-spanned="1">
                    <text:p text:style-name="table_al"/>
                    <text:p text:style-name="table_al"/>
                    <text:p text:style-name="table_al"/>
                    <text:p text:style-name="table_al"/>
                    <text:p text:style-name="table_al">Schaal, periodiek 11 voor de beschikbaarheids-vergoeding</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Binnen reguliere werktijd</text:p>
                  </table:table-cell>
                  <table:table-cell table:style-name="cell_frame_all" table:number-rows-spanned="1" table:number-columns-spanned="1">
                    <text:p text:style-name="table_al"/>
                    <text:p text:style-name="table_al"/>
                    <text:p text:style-name="table_al"/>
                    <text:p text:style-name="table_al"/>
                    <text:p text:style-name="table_al">Schaal , periodiek 11 inzetvergoeding en overwerk-vergoeding </text:p>
                  </table:table-cell>
                  <table:table-cell table:style-name="cell_frame_all" table:number-rows-spanned="1" table:number-columns-spanned="1">
                    <text:p text:style-name="table_al"/>
                    <text:p text:style-name="table_al"/>
                    <text:p text:style-name="table_al"/>
                    <text:p text:style-name="table_al"/>
                    <text:p text:style-name="table_al">Type aanstelling</text:p>
                  </table:table-cell>
                  <table:table-cell table:style-name="cell_frame_all" table:number-rows-spanned="1" table:number-columns-spanned="1">
                    <text:p text:style-name="table_al"/>
                    <text:p text:style-name="table_al"/>
                    <text:p text:style-name="table_al"/>
                    <text:p text:style-name="table_al"/>
                    <text:p text:style-name="table_al">Opkomst- tijd</text:p>
                  </table:table-cell>
                  <table:table-cell table:style-name="cell_frame_all" table:number-rows-spanned="1" table:number-columns-spanned="1">
                    <text:p text:style-name="table_al"/>
                    <text:p text:style-name="table_al"/>
                    <text:p text:style-name="table_al"/>
                    <text:p text:style-name="table_al"/>
                    <text:p text:style-name="table_al">Wisselvoertuig</text:p>
                  </table:table-cell>
                  <table:table-cell table:style-name="cell_frame_all" table:number-rows-spanned="1" table:number-columns-spanned="1">
                    <text:p text:style-name="table_al"/>
                    <text:p text:style-name="table_al"/>
                    <text:p text:style-name="table_al"/>
                    <text:p text:style-name="table_al"/>
                    <text:p text:style-name="table_al">Reistijd is werktijd binnen de piketfunctie</text:p>
                  </table:table-cell>
                </table:table-row>
                <table:table-row table:style-name="row">
                  <table:table-cell table:style-name="cell_frame_all" table:number-rows-spanned="1" table:number-columns-spanned="1">
                    <text:p text:style-name="table_al">Algemeen Commandant Communicatie ex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a eigen hoofdwerkgever</text:p>
                    <text:p text:style-name="table_al">(groep C)</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mmunicatieadviseur ROT en BT in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45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mmunicatieadviseur ROT en BT ex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a eigen hoofdwerkgever</text:p>
                    <text:p text:style-name="table_al">(groep C)</text:p>
                  </table:table-cell>
                  <table:table-cell table:style-name="cell_frame_all" table:number-rows-spanned="1" table:number-columns-spanned="1">
                    <text:p text:style-name="table_al">45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atiemanager ROT (multi)</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Aanwijzing </text:p>
                    <text:p text:style-name="table_al">(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mmunicatieadviseur CoPi (Operationeel Woordvoerder) </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nwijzing (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loormanager ICT</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gemeen Commandant Geneeskundige Zorg in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45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gemeen Commandant Geneeskundige Zorg extern</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uurs-aanstelling </text:p>
                    <text:p text:style-name="table_al">(groep B)</text:p>
                  </table:table-cell>
                  <table:table-cell table:style-name="cell_frame_all" table:number-rows-spanned="1" table:number-columns-spanned="1">
                    <text:p text:style-name="table_al">45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ofd Informatie Geneeskundige Zorg (HIN)</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wijzing</text:p>
                    <text:p text:style-name="table_al">(groep A)</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fficier van Dienst Geneeskundig (OvDG)</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Aanwijzing</text:p>
                    <text:p text:style-name="table_al">(groep A)</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fficier van Dienst Geneeskundig (OvDG) 1 uursaanstelling</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uurs-aanstelling</text:p>
                    <text:p text:style-name="table_al">(groep B)</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Samenvatting piketregeling </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Groep A: </text:span>
                      <text:span text:style-name="nadrukvet">Aanstelling bij VRGZ</text:span>
                    </text:p>
                    <text:p text:style-name="table_al"/>
                  </table:table-cell>
                  <table:table-cell table:style-name="cell_frame_all" table:number-rows-spanned="1" table:number-columns-spanned="1">
                    <text:p text:style-name="table_al"/>
                    <text:p text:style-name="table_al">
                      <text:span text:style-name="nadrukvet">Groep B: AZGZ </text:span>
                      <text:span text:style-name="nadrukvet">/ Hoofdbetrekking elders</text:span>
                    </text:p>
                  </table:table-cell>
                  <table:table-cell table:style-name="cell_frame_all" table:number-rows-spanned="1" table:number-columns-spanned="1">
                    <text:p text:style-name="table_al"/>
                    <text:p text:style-name="table_al">
                      <text:span text:style-name="nadrukvet">Groep C: </text:span>
                      <text:span text:style-name="nadrukvet">Gemeenten</text:span>
                      <text:span text:style-name="nadrukvet"> &amp; GGD GZ</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ier en voorwaarden aanstell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 piket door of namens DB</text:p>
                  </table:table-cell>
                  <table:table-cell table:style-name="cell_frame_all" table:number-rows-spanned="1" table:number-columns-spanned="1">
                    <text:p text:style-name="table_al">Een-uursaanstelling door of namens DB</text:p>
                  </table:table-cell>
                  <table:table-cell table:style-name="cell_frame_all" table:number-rows-spanned="1" table:number-columns-spanned="1">
                    <text:p text:style-name="table_al">Bericht van VRGZ (basis hiervoor in artikel 11.6 CAO gemeen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ëindigen:</text:p>
                    <text:p text:style-name="table_al">- In wederzijds overleg (opzegtermijn van 3 maanden)</text:p>
                    <text:p text:style-name="table_al">- Bij niet functioneren</text:p>
                    <text:p text:style-name="table_al">- Bij pensioen of bij het bereiken AOW leeftijd</text:p>
                    <text:p text:style-name="table_al"/>
                  </table:table-cell>
                  <table:table-cell table:style-name="cell_frame_all" table:number-rows-spanned="1" table:number-columns-spanned="1">
                    <text:p text:style-name="table_al">Beëindigen:</text:p>
                    <text:p text:style-name="table_al">- In wederzijds overleg (opzegtermijn van drie maanden)</text:p>
                    <text:p text:style-name="table_al">- Bij niet functioneren</text:p>
                    <text:p text:style-name="table_al">- Bij pensioen of bij het bereiken AOW leeftijd</text:p>
                  </table:table-cell>
                  <table:table-cell table:style-name="cell_frame_all" table:number-rows-spanned="1" table:number-columns-spanned="1">
                    <text:p text:style-name="table_al">Beëindigen:</text:p>
                    <text:p text:style-name="table_al">- In wederzijds overleg initiatief (opzegtermijn</text:p>
                    <text:p text:style-name="table_al"> van drie maanden)</text:p>
                    <text:p text:style-name="table_al">- Bij niet functioneren</text:p>
                    <text:p text:style-name="table_al">- Bij pensioen of bij het bereiken AOW leeftij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unctiebeschrijving door of namens DB vastgesteld</text:p>
                  </table:table-cell>
                  <table:table-cell table:style-name="cell_frame_all" table:number-rows-spanned="1" table:number-columns-spanned="1">
                    <text:p text:style-name="table_al">Functiebeschrijving door of namens DB vastgesteld</text:p>
                  </table:table-cell>
                  <table:table-cell table:style-name="cell_frame_all" table:number-rows-spanned="1" table:number-columns-spanned="1">
                    <text:p text:style-name="table_al">Functiebeschrijving door of namens DB vastgestel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waliteitseisen functie in Besluit Personeel Veiligheidsregio’s; toetsing gebeurt periodiek</text:p>
                  </table:table-cell>
                  <table:table-cell table:style-name="cell_frame_all" table:number-rows-spanned="1" table:number-columns-spanned="1">
                    <text:p text:style-name="table_al">Kwaliteitseisen functie in Besluit Personeel Veiligheidsregio’s; toetsing gebeurt periodiek</text:p>
                  </table:table-cell>
                  <table:table-cell table:style-name="cell_frame_all" table:number-rows-spanned="1" table:number-columns-spanned="1">
                    <text:p text:style-name="table_al">Kwaliteitseisen functie in Besluit Personeel Veiligheidsregio’s; toetsing gebeurt periodie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1 piketfunctie</text:p>
                  </table:table-cell>
                  <table:table-cell table:style-name="cell_frame_all" table:number-rows-spanned="1" table:number-columns-spanned="1">
                    <text:p text:style-name="table_al">Maximaal 1 piketfunctie</text:p>
                  </table:table-cell>
                  <table:table-cell table:style-name="cell_frame_all" table:number-rows-spanned="1" table:number-columns-spanned="1">
                    <text:p text:style-name="table_al">Maximaal 1 piketfunc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chikbaar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6 voor crisispiket in schaal crisisfunctie</text:p>
                    <text:p text:style-name="table_al">Voor alle uren buiten reguliere werktijd (behalve bij inzet of oefening)</text:p>
                    <text:p text:style-name="table_al">Op declaratiebasis</text:p>
                  </table:table-cell>
                  <table:table-cell table:style-name="cell_frame_all" table:number-rows-spanned="1" table:number-columns-spanned="1">
                    <text:p text:style-name="table_al">10-16 voor crisispiket in schaal crisisfunctie</text:p>
                    <text:p text:style-name="table_al">Voor alle beschikbare uren (behalve tijdens uitvoering beheersmatige functie VRGZ, inzet of oefening)</text:p>
                    <text:p text:style-name="table_al">Op declaratiebasis</text:p>
                  </table:table-cell>
                  <table:table-cell table:style-name="cell_frame_all" table:number-rows-spanned="1" table:number-columns-spanned="1">
                    <text:p text:style-name="table_al">10-16 voor crisispiket</text:p>
                    <text:p text:style-name="table_al">Voor alle uren buiten reguliere werktijd (behalve bij inzet of oefening)</text:p>
                    <text:p text:style-name="table_al">Op declaratiebas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text:span>
                      <text:span text:style-name="nadrukvet">eclaratie inzet- en oefenur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uren binnen reguliere (kantoor)werktijd hoofdbetrekking: geen vergoeding. </text:p>
                    <text:p text:style-name="table_al">Inzeturen buiten reguliere werktijd:</text:p>
                    <text:p text:style-name="table_al"> - t/m schaal 10: Overwerkvergoeding schaal piketfunctie </text:p>
                    <text:p text:style-name="table_al"> - schaal 11 en hoger: geen extra vergoeding, uren schaal piketfunctie worden tegen 100% uitbetaald. </text:p>
                  </table:table-cell>
                  <table:table-cell table:style-name="cell_frame_all" table:number-rows-spanned="1" table:number-columns-spanned="1">
                    <text:p text:style-name="table_al">Inzeturen binnen aanstelling; uurloon schaal piketfunctie. Extra uren (bovenop 1 uur): overwerkvergoeding schaal piketfunctie.</text:p>
                    <text:p text:style-name="table_al"/>
                  </table:table-cell>
                  <table:table-cell table:style-name="cell_frame_all" table:number-rows-spanned="1" table:number-columns-spanned="1">
                    <text:p text:style-name="table_al">Inzeturen binnen en buiten werktijd conform eigen arbeidsvoorwaard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efenen en overleg in principe onder reguliere werktijd hoofdbetrekking</text:p>
                  </table:table-cell>
                  <table:table-cell table:style-name="cell_frame_all" table:number-rows-spanned="1" table:number-columns-spanned="1">
                    <text:p text:style-name="table_al">Oefenen en overleg (en schoonmaak e.d.) binnen 1 uursaanstelling en verder op declaratiebasis met overwerkvergoeding. Of bij beheersmatige functie VRGZ binnen werktijd.</text:p>
                  </table:table-cell>
                  <table:table-cell table:style-name="cell_frame_all" table:number-rows-spanned="1" table:number-columns-spanned="1">
                    <text:p text:style-name="table_al">Oefenen en overleg onder reguliere werktijd hoofdbetrekking voor rekening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Groep A: </text:span>
                      <text:span text:style-name="nadrukvet">Aanstelling bij VRGZ</text:span>
                    </text:p>
                    <text:p text:style-name="table_al"/>
                  </table:table-cell>
                  <table:table-cell table:style-name="cell_frame_all" table:number-rows-spanned="1" table:number-columns-spanned="1">
                    <text:p text:style-name="table_al"/>
                    <text:p text:style-name="table_al">
                      <text:span text:style-name="nadrukvet">Groep B: AZGZ</text:span>
                      <text:span text:style-name="nadrukvet">/ Hoofdbetrekking elders</text:span>
                    </text:p>
                  </table:table-cell>
                  <table:table-cell table:style-name="cell_frame_all" table:number-rows-spanned="1" table:number-columns-spanned="1">
                    <text:p text:style-name="table_al"/>
                    <text:p text:style-name="table_al">
                      <text:span text:style-name="nadrukvet">Groep C: </text:span>
                      <text:span text:style-name="nadrukvet">Gemeenten</text:span>
                      <text:span text:style-name="nadrukvet"> GZ</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Secundai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efenprogramma aangeboden door VRGZ: deelname is verplicht</text:p>
                  </table:table-cell>
                  <table:table-cell table:style-name="cell_frame_all" table:number-rows-spanned="1" table:number-columns-spanned="1">
                    <text:p text:style-name="table_al">Oefenprogramma aangeboden door VRGZ: </text:p>
                    <text:p text:style-name="table_al">deelname is verplicht</text:p>
                  </table:table-cell>
                  <table:table-cell table:style-name="cell_frame_all" table:number-rows-spanned="1" table:number-columns-spanned="1">
                    <text:p text:style-name="table_al">Oefenprogramma aangeboden door VRGZ: deelname is verpl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kosten met eigen auto worden vergoed conform regeling dienstreizen en vergoeding woon-werkverkeer VRGZ</text:p>
                    <text:p text:style-name="table_al">Aantal piketten heeft beschikking over dienstvoertuig </text:p>
                  </table:table-cell>
                  <table:table-cell table:style-name="cell_frame_all" table:number-rows-spanned="1" table:number-columns-spanned="1">
                    <text:p text:style-name="table_al">Reiskosten met eigen auto worden vergoed conform regeling dienstreizen VRGZ</text:p>
                    <text:p text:style-name="table_al">Aantal piketten heeft beschikking over dienstvoertuig </text:p>
                    <text:p text:style-name="table_al"/>
                  </table:table-cell>
                  <table:table-cell table:style-name="cell_frame_all" table:number-rows-spanned="1" table:number-columns-spanned="1">
                    <text:p text:style-name="table_al">Reiskosten met eigen auto worden vergoed conform arbeidsvoorwaarden gemeente</text:p>
                    <text:p text:style-name="table_al"/>
                  </table:table-cell>
                </table:table-row>
              </table:table>
              <text:p text:style-name="table_bottom"/>
            </text:section>
            <text:p text:style-name="al"/>
            <text:p text:style-name="al">
            <text:span text:style-name="nadrukvet">Artikel 1 </text:span>
            <text:span text:style-name="nadrukcur">Begrip</text:span>
            <text:span text:style-name="nadrukcur">sbepaling </text:span>
          </text:p>
            <text:p text:style-name="al">
            <text:span text:style-name="nadrukcur">In deze regeling wordt verstaan onder:</text:span>
          </text:p>
            <text:list text:style-name="id1-3-2-2-1-31">
              <text:list-item text:style-override="id1-3-2-2-1-31-1">
                <text:number>•</text:number>
                <text:p text:style-name="al">
                <text:span text:style-name="nadrukondlijn">Aanwijzingsbesluit: </text:span>de juridische vorm waarin een piketfunctionaris schriftelijk wordt aangewezen door het bevoegd gezag voor de specifieke rol in de rampen- en crisisbeheersing, als bedoeld in artikel 15:1:11, lid 2, van de AVRGZ.</text:p>
              </text:list-item>
              <text:list-item text:style-override="id1-3-2-2-1-31-2">
                <text:number>•</text:number>
                <text:p text:style-name="al">
                <text:span text:style-name="nadrukondlijn">Beheersmatige functie:</text:span> kantoorfunctie</text:p>
              </text:list-item>
              <text:list-item text:style-override="id1-3-2-2-1-31-3">
                <text:number>•</text:number>
                <text:p text:style-name="al">
                <text:span text:style-name="nadrukondlijn">Beschikbaarheidsdienst</text:span>: het zich volgens rooster beschikbaar houden buiten de individueel geldende werktijden met de verplichting om onmiddellijk aan een oproep gevolg te geven.</text:p>
              </text:list-item>
              <text:list-item text:style-override="id1-3-2-2-1-31-4">
                <text:number>•</text:number>
                <text:p text:style-name="al">
                <text:span text:style-name="nadrukondlijn">Beschikbaarheidsvergoeding:</text:span> vergoeding waarop de verplichting rust zich buiten de voor hem geldende werktijden ter beschikking te houden voor en uitvoering te geven aan werkzaamheden voor de piketfunctie (artikel 20:1:1 en artikel 3:13, lid 1 AVRGZ)</text:p>
              </text:list-item>
              <text:list-item text:style-override="id1-3-2-2-1-31-5">
                <text:number>•</text:number>
                <text:p text:style-name="al">
                <text:span text:style-name="nadrukondlijn">Besluit Personeel Veiligheidsregio’s</text:span>: houdende regels over het personeel van de brandweer, functies binnen de GHOR en over de functies binnen de organisatie van de rampenbestrijding en crisisbeheersing.</text:p>
              </text:list-item>
              <text:list-item text:style-override="id1-3-2-2-1-31-6">
                <text:number>•</text:number>
                <text:p text:style-name="al">
                <text:span text:style-name="nadrukondlijn">Bijzondere werktijden regeling</text:span>: de werktijdenregeling waarbij de werktijd voor de medewerker eenzijdig wordt vastgesteld door het Dagelijks bestuur. </text:p>
              </text:list-item>
              <text:list-item text:style-override="id1-3-2-2-1-31-7">
                <text:number>•</text:number>
                <text:p text:style-name="al">
                <text:span text:style-name="nadrukondlijn">Brandweerpiket</text:span>: de verplichting die op een medewerker rust om zich buiten de voor hem geldende werktijden ter beschikking te houden ten behoeve van de brandweerdienst.</text:p>
              </text:list-item>
              <text:list-item text:style-override="id1-3-2-2-1-31-8">
                <text:number>•</text:number>
                <text:p text:style-name="al">
                <text:span text:style-name="nadrukondlijn">Crisispiket</text:span>: piket dat gerelateerd is aan de uitvoering van taken in het kader van de rampenbestrijding en crisisbeheersing zoals aangegeven in de Wet op de Veiligheidsregio’s </text:p>
              </text:list-item>
              <text:list-item text:style-override="id1-3-2-2-1-31-9">
                <text:number>•</text:number>
                <text:p text:style-name="al">
                <text:span text:style-name="nadrukondlijn">Hoofdfunctie</text:span>: niet zijnde de piketfunctie</text:p>
              </text:list-item>
              <text:list-item text:style-override="id1-3-2-2-1-31-10">
                <text:number>•</text:number>
                <text:p text:style-name="al">
                <text:span text:style-name="nadrukondlijn">Inzetvergoeding:</text:span> vergoeding wanneer men voor een operationele taak is ingezet.</text:p>
              </text:list-item>
              <text:list-item text:style-override="id1-3-2-2-1-31-11">
                <text:number>•</text:number>
                <text:p text:style-name="al">
                <text:span text:style-name="nadrukondlijn">Overwerkvergoeding:</text:span> de vergoeding die wordt uitbetaald bovenop de (eventuele) vergoeding voor de daadwerkelijk gemaakte werktijd. De hoogte van de vergoeding is afhankelijk van dag en tijdstip (de overwerkvergoeding is gebaseerd op de percentages in artikel 3:18 van de AVRGZ).</text:p>
              </text:list-item>
              <text:list-item text:style-override="id1-3-2-2-1-31-12">
                <text:number>•</text:number>
                <text:p text:style-name="al">
                <text:span text:style-name="nadrukondlijn">Piketfunctie:</text:span> een samenstelling van operationele taken waarvan de Veiligheidsregio Gelderland Zuid het noodzakelijk acht een beschikbaarheidsdienst in te stellen.</text:p>
              </text:list-item>
              <text:list-item text:style-override="id1-3-2-2-1-31-13">
                <text:number>•</text:number>
                <text:p text:style-name="al">
                <text:span text:style-name="nadrukondlijn">Piketfunctionaris</text:span>: de persoon op wie de verplichting rust om zich binnen en buiten de voor hem geldende werktijden, ter beschikking te houden en indien noodzakelijk werkzaamheden te verrichten ten behoeve van de brandweerzorg, geneeskundige zorg, rampenbestrijding en crisisbeheersing.</text:p>
              </text:list-item>
              <text:list-item text:style-override="id1-3-2-2-1-31-14">
                <text:number>•</text:number>
                <text:p text:style-name="al">
                <text:span text:style-name="nadrukondlijn">Preventiepiket:</text:span> een samenstelling van operationele taken waarvan de Veiligheidsregio Gelderland Zuid het noodzakelijk acht een beschikbaarheidsdienst in te stellen wegens de verplichting uit het Besluit Omgevingsrecht, artikel 7.4.</text:p>
              </text:list-item>
              <text:list-item text:style-override="id1-3-2-2-1-31-15">
                <text:number>•</text:number>
                <text:p text:style-name="al">
                <text:span text:style-name="nadrukondlijn">Reguliere werktijd:</text:span> Werktijd voor de reguliere hoofdfunctie.</text:p>
              </text:list-item>
              <text:list-item text:style-override="id1-3-2-2-1-31-16">
                <text:number>•</text:number>
                <text:p text:style-name="al">
                <text:span text:style-name="nadrukondlijn">Reservedienst:</text:span> De reservedienst is een dienst waarbij de centralist geen tafeldienst heeft. De invulling van de dienst wordt met diverse werkzaamheden in overleg met de leidinggevende gedaan. Daarnaast is bij onvoorzien of ad-hoc gewenst verlof, ziekte (veroorzaakt door collega’s) of onvoorziene zaken in de organisatie deze dienst bedoeld om onregelmatigheden in het rooster op te vangen.</text:p>
              </text:list-item>
              <text:list-item text:style-override="id1-3-2-2-1-31-17">
                <text:number>•</text:number>
                <text:p text:style-name="al">
                <text:span text:style-name="nadrukondlijn">10/16 regeling:</text:span> dit houdt in dat men bij een beschikbaarheidsdienst 10% uitbetaald over de uren van maandag tot en met zaterdag en 16% voor zon- en feestdagen.</text:p>
              </text:list-item>
              <text:list-item text:style-override="id1-3-2-2-1-31-18">
                <text:number>•</text:number>
                <text:p text:style-name="al">
                <text:span text:style-name="nadrukondlijn">1-</text:span>
                <text:span text:style-name="nadrukondlijn">uursaanstelling</text:span>: dienstverband met een omvang van 1 uur per week.</text:p>
              </text:list-item>
            </text:list>
            <text:p text:style-name="al"/>
            <text:p text:style-name="al">
            <text:span text:style-name="nadrukvet">Artikel 2 </text:span>Piketfuncties </text:p>
            <text:p text:style-name="al">De regeling brandweer- en crisispiket VRGZ omvat alle crisis -, en brandweer piketfuncties binnen de VRGZ inclusief de daarbij behorende vergoedingen, functieschalen en opkomsttijden. Alle piketfuncties staan vermeld in het overzicht in deze piketregeling. </text:p>
            <text:p text:style-name="al"/>
            <text:p text:style-name="al">
            <text:span text:style-name="nadrukvet">Artikel 3</text:span>
            <text:span text:style-name="nadrukcur">Verantwoordelijkheden, bevoegdheden en taken</text:span>
          </text:p>
            <text:p text:style-name="al">
            <text:span text:style-name="nadrukvet">Lid 1 </text:span>
          </text:p>
            <text:p text:style-name="al">De inzet van piketfunctionarissen geschiedt onder verantwoordelijkheid van het dagelijks bestuur van de VRGZ.</text:p>
            <text:p text:style-name="al">
            <text:span text:style-name="nadrukvet">Lid 2</text:span>
          </text:p>
            <text:p text:style-name="al">De taken, bevoegdheden en verantwoordelijkheden en vereisten van de piketfunctionarissen zijn gebaseerd op het Besluit Personeel Veiligheidsregio’s en op de Wet algemene bepalingen omgevingsrecht en aanverwante regelgeving hoofdstuk 7 van het Besluit Omgevingsrecht.</text:p>
            <text:p text:style-name="al">
            <text:span text:style-name="nadrukvet">Lid 3 </text:span>
          </text:p>
            <text:p text:style-name="al">Bij alarmering dient de piketfunctionaris binnen de daarvoor gestelde normopkomsttijd ter plaatse te zijn. De piketfunctionaris is zelf verantwoordelijk voor het voldoen aan de opkomsttijden.</text:p>
            <text:p text:style-name="al">
            <text:span text:style-name="nadrukvet">Lid 4</text:span>
          </text:p>
            <text:p text:style-name="al">Een piketfunctionaris wordt aangewezen of aangesteld in maximaal één piketfunctie. </text:p>
            <text:p text:style-name="al">
            <text:span text:style-name="nadrukvet">Lid 5</text:span>
          </text:p>
            <text:p text:style-name="al">Wanneer een piketfunctionaris ingeroosterd is in een beschikbaarheidsdienst is hij/zij zowel tijdens reguliere werktijd als buiten reguliere werktijd oproepbaar en inzetbaar.</text:p>
            <text:p text:style-name="al"/>
            <text:p text:style-name="al">
            <text:span text:style-name="nadrukvet">Artikel </text:span>
            <text:span text:style-name="nadrukvet">4</text:span>
            <text:span text:style-name="nadrukcur">Wijze</text:span>
            <text:span text:style-name="nadrukcur"> van </text:span>
            <text:span text:style-name="nadrukcur">aanstellen</text:span>
          </text:p>
            <text:p text:style-name="al"/>
            <text:p text:style-name="al">
            <text:span text:style-name="nadrukvet">Artikel </text:span>
            <text:span text:style-name="nadrukvet">4.1 </text:span>
            <text:span text:style-name="nadrukcur">Wijze van aanstellen groep A: Aanwijzing </text:span>
          </text:p>
            <text:p text:style-name="al">
            <text:span text:style-name="nadrukvet">Lid 1 </text:span>
          </text:p>
            <text:p text:style-name="al">De piketfunctionaris met een aanstelling bij de VRGZ wordt aangewezen als piketfunctionaris middels een aanwijzingsbesluit (conform artikel 15:1:11, lid 2 AVRGZ) door of namens het dagelijks bestuur van de VRGZ. </text:p>
            <text:p text:style-name="al">
            <text:span text:style-name="nadrukvet">Lid 2</text:span>
          </text:p>
            <text:p text:style-name="al">De aanwijzing tot piketfunctionaris kan worden ingetrokken door of namens het dagelijks bestuur van de VRGZ of in wederzijds overleg of bij beëindiging van het dienstverband bij de VRGZ. Hierbij geldt in principe een opzegtermijn van drie maanden. </text:p>
            <text:p text:style-name="al">
            <text:span text:style-name="nadrukvet">Lid 3</text:span>
          </text:p>
            <text:p text:style-name="al">Het <text:span text:style-name="nadrukondlijn">niet</text:span> voldoen aan de landelijke en regionale kwaliteits- of functioneringseisen (welke periodiek worden getoetst) kan leiden tot ongeschiktheid voor de functie met het intrekken van de aanwijzing als gevolg.</text:p>
            <text:p text:style-name="al"/>
            <text:p text:style-name="al">
            <text:span text:style-name="nadrukvet">Artikel </text:span>
            <text:span text:style-name="nadrukvet">4.2 </text:span>
            <text:span text:style-name="nadrukcur">Wijze van aanstellen groep B: </text:span>
            <text:span text:style-name="nadrukcur">Parttime aanstelling van 1 uur</text:span>
          </text:p>
            <text:p text:style-name="al">
            <text:span text:style-name="nadrukvet">Lid 1</text:span>
          </text:p>
            <text:p text:style-name="al">De piketfunctionaris, die <text:span text:style-name="nadrukondlijn">geen beheersmatige</text:span> aanstelling bij de VRGZ heeft of onder de sector-cao Ambulancezorg valt, wordt middels een besluit aangesteld voor 1 uur per week. </text:p>
            <text:p text:style-name="al">
            <text:span text:style-name="nadrukvet">Lid 2</text:span>
          </text:p>
            <text:p text:style-name="al">Het dienstverband kan worden beëindigd namens het dagelijks bestuur van de VRGZ of in wederzijds overleg of bij beëindiging van het dienstverband bij de VRGZ. Hierbij geldt in principe een opzegtermijn van drie maanden.</text:p>
            <text:p text:style-name="al">
            <text:span text:style-name="nadrukvet">Lid </text:span>
            <text:span text:style-name="nadrukvet">3</text:span>
          </text:p>
            <text:p text:style-name="al">Het <text:span text:style-name="nadrukondlijn">niet</text:span> voldoen aan de landelijke en regionale kwaliteits- of functioneringseisen (welke periodiek worden getoetst) kan leiden tot ongeschiktheid voor de functie met ontslag tot gevolg.</text:p>
            <text:p text:style-name="al"/>
            <text:p text:style-name="al">
            <text:span text:style-name="nadrukvet">Artikel </text:span>
            <text:span text:style-name="nadrukvet">4.</text:span>
            <text:span text:style-name="nadrukvet">3</text:span>
            <text:span text:style-name="nadrukcur">Wijze van aanstellen groep C: </text:span>
            <text:span text:style-name="nadrukcur">Bevestiging deelname piket</text:span>
          </text:p>
            <text:p text:style-name="al">
            <text:span text:style-name="nadrukvet">Lid 1 </text:span>
          </text:p>
            <text:p text:style-name="al">Voor de piketfunctionaris, die een dienstverband heeft bij één van de gemeenten In Gelderland-Zuid, is de basis voor de piketfunctie gelegd in artikel 11.6 in de CAO Gemeenten waarin staat dat medewerkers van de gemeenten taken kunnen verrichten in het kader van de Wet op de Veiligheidsregio’s. De piketfunctionaris ontvangt een bevestiging van de VRGZ dat hij/zij deze piketfunctie gaat vervullen. </text:p>
            <text:p text:style-name="al">
            <text:span text:style-name="nadrukvet">Lid 2 </text:span>
          </text:p>
            <text:p text:style-name="al">De gemeente waarbij de piketfunctionaris in dienst is, blijft de formele werkgever van desbetreffende piketfunctionaris en de rechtspositie van die gemeente, ook voor onderhavige werkzaamheden in het kader van de <text:a xlink:href="http://wetten.overheid.nl/BWBR0027466" xlink:type="simple">Wet op de Veiligheidsregio’s</text:a>, is van toepassing.</text:p>
            <text:p text:style-name="al">
            <text:span text:style-name="nadrukvet">Lid </text:span>
            <text:span text:style-name="nadrukvet">3</text:span>
          </text:p>
            <text:p text:style-name="al">De piketfunctie kan worden stopgezet in wederzijds overleg of bij beëindiging van het dienstverband bij de gemeente. Hierbij geldt een opzegtermijn van in principe drie maanden.</text:p>
            <text:p text:style-name="al">
            <text:span text:style-name="nadrukvet">Lid </text:span>
            <text:span text:style-name="nadrukvet">4</text:span>
          </text:p>
            <text:p text:style-name="al">Het niet voldoen aan de landelijke en regionale kwaliteits- of functioneringseisen (welke periodiek worden getoetst) kan leiden tot ongeschiktheid voor de functie met stopzetten van de piketfunctie als gevolg.</text:p>
            <text:p text:style-name="al"/>
            <text:p text:style-name="al">
            <text:span text:style-name="nadrukvet">Artikel </text:span>
            <text:span text:style-name="nadrukvet">5</text:span>
            <text:span text:style-name="nadrukcur">Vergoedingen</text:span>
          </text:p>
            <text:p text:style-name="al"/>
            <text:p text:style-name="al">
            <text:span text:style-name="nadrukvet">Artikel </text:span>
            <text:span text:style-name="nadrukvet">5</text:span>
            <text:span text:style-name="nadrukvet">.1 </text:span>
            <text:span text:style-name="nadrukcur">Vergoeding</text:span>
            <text:span text:style-name="nadrukcur">en</text:span>
            <text:span text:style-name="nadrukcur">groep A</text:span>
          </text:p>
            <text:p text:style-name="al"/>
            <text:p text:style-name="al">
            <text:span text:style-name="nadrukvet">Artikel </text:span>
            <text:span text:style-name="nadrukvet">5</text:span>
            <text:span text:style-name="nadrukvet">.1</text:span>
            <text:span text:style-name="nadrukvet">.1</text:span>
            <text:span text:style-name="nadrukcur">Vergoeding beschikbaarheid </text:span>
          </text:p>
            <text:p text:style-name="al">
            <text:span text:style-name="nadrukvet">Lid 1 </text:span>
          </text:p>
            <text:p text:style-name="al">De piketfunctionaris ontvangt een beschikbaarheidsvergoeding op basis van het piketrooster. De vergoeding vindt plaats op declaratiebasis.</text:p>
            <text:p text:style-name="al">
            <text:span text:style-name="nadrukvet">Lid 2 </text:span>
          </text:p>
            <text:p text:style-name="al">De piketfunctionaris ontvangt deze vergoeding <text:span text:style-name="nadrukondlijn">niet</text:span> tijdens reguliere werktijden en/of reservediensten en <text:span text:style-name="nadrukondlijn">niet</text:span> tijdens inzet en oefeningen.</text:p>
            <text:p text:style-name="al"/>
            <text:p text:style-name="al">
            <text:span text:style-name="nadrukvet">Arti</text:span>
            <text:span text:style-name="nadrukvet">kel </text:span>
            <text:span text:style-name="nadrukvet">5.1.2</text:span>
            <text:span text:style-name="nadrukcur">Vergoeding inzet </text:span>
          </text:p>
            <text:p text:style-name="al">
            <text:span text:style-name="nadrukvet">Lid 1</text:span>
          </text:p>
            <text:p text:style-name="al">Inzeturen binnen reguliere werktijd vallen onder de beheersmatige functie en kunnen niet worden gedeclareerd. </text:p>
            <text:p text:style-name="al">
            <text:span text:style-name="nadrukvet">Lid 2</text:span>
          </text:p>
            <text:p text:style-name="al">De vergoeding van inzeturen buiten reguliere werktijd vindt plaats op declaratiebasis. Voor deze uren geldt de schaal waarin de piketfunctie is gewaardeerd.</text:p>
            <text:p text:style-name="al">
            <text:span text:style-name="nadrukvet">Lid 3</text:span>
          </text:p>
            <text:p text:style-name="al">Voor inzeturen die buiten de reguliere werktijd plaatsvinden, geldt de overwerkvergoeding.</text:p>
            <text:p text:style-name="al">
            <text:span text:style-name="nadrukvet">Lid 4</text:span>
          </text:p>
            <text:p text:style-name="al">Functieschaal 11 of hoger heeft geen recht op overwerkvergoeding. De inzeturen buiten reguliere werktijd worden vergoed tegen 100% van het uurloon van de schaal waarin de piketfunctie is gewaardeerd.</text:p>
            <text:p text:style-name="al"/>
            <text:p text:style-name="al">
            <text:span text:style-name="nadrukvet">Artikel </text:span>
            <text:span text:style-name="nadrukvet">5</text:span>
            <text:span text:style-name="nadrukvet">.</text:span>
            <text:span text:style-name="nadrukvet">1.3</text:span>
            <text:span text:style-name="nadrukcur">Vergoeding Opleiden, trainen en oefenen (OTO) </text:span>
          </text:p>
            <text:p text:style-name="al">
            <text:span text:style-name="nadrukvet">Lid 1</text:span>
          </text:p>
            <text:p text:style-name="al">De vergoeding van de uren in het kader van opleiden/ trainen/oefenen (OTO), bijscholing, het werkoverleg en vergaderingen in het kader van de piketfunctie tijdens reguliere werktijd worden gemaakt, vallen onder de hoofdbetrekking en kunnen niet apart worden gedeclareerd.</text:p>
            <text:p text:style-name="al">
            <text:span text:style-name="nadrukvet">Lid 2 </text:span>
          </text:p>
            <text:p text:style-name="al">De vergoeding van deze uren buiten reguliere werktijd vindt plaats op declaratiebasis. Voor deze uren geldt de schaal waarin de piketfunctie is gewaardeerd.</text:p>
            <text:p text:style-name="al">
            <text:span text:style-name="nadrukvet">Lid 3</text:span>
          </text:p>
            <text:p text:style-name="al">Voor de uren in het kader van opleiden/ trainen/oefenen (OTO), die buiten de reguliere werktijd plaatsvinden, geldt de overwerkvergoeding.</text:p>
            <text:p text:style-name="al">
            <text:span text:style-name="nadrukvet">Lid 4</text:span>
          </text:p>
            <text:p text:style-name="al">Functieschaal 11 of hoger heeft geen recht op overwerkvergoeding. De oefenuren buiten reguliere werktijd worden vergoed tegen 100% van het uurloon van de schaal waarin de piketfunctie is gewaardeerd.</text:p>
            <text:p text:style-name="al"/>
            <text:p text:style-name="al">
            <text:span text:style-name="nadrukvet">Artikel </text:span>
            <text:span text:style-name="nadrukvet">5</text:span>
            <text:span text:style-name="nadrukvet">.</text:span>
            <text:span text:style-name="nadrukvet">2</text:span>
            <text:span text:style-name="nadrukcur">Vergoeding</text:span>
            <text:span text:style-name="nadrukcur">en</text:span>
            <text:span text:style-name="nadrukcur">groep B</text:span>
          </text:p>
            <text:p text:style-name="al"/>
            <text:p text:style-name="al">
            <text:span text:style-name="nadrukvet">Artikel </text:span>
            <text:span text:style-name="nadrukvet">5.2.1</text:span>
            <text:span text:style-name="nadrukcur">Vergoeding beschikbaarheid</text:span>
          </text:p>
            <text:p text:style-name="al">
            <text:span text:style-name="nadrukvet">Lid 1</text:span>
          </text:p>
            <text:p text:style-name="al">De piketfunctionaris ontvangt een beschikbaarheidsvergoeding op basis van het piketrooster. De vergoeding vindt plaats op declaratiebasis.</text:p>
            <text:p text:style-name="al">
            <text:span text:style-name="nadrukvet">Lid 2 </text:span>
          </text:p>
            <text:p text:style-name="al">De piketfunctionaris ontvangt deze vergoeding <text:span text:style-name="nadrukondlijn">niet</text:span> tijdens reguliere werktijd in een beheersmatige functie bij de VRGZ (ook AZGZ) en <text:span text:style-name="nadrukondlijn">niet</text:span> tijdens inzet en oefeningen.</text:p>
            <text:p text:style-name="al"/>
            <text:p text:style-name="al">
            <text:span text:style-name="nadrukvet">Artikel </text:span>
            <text:span text:style-name="nadrukvet">5</text:span>
            <text:span text:style-name="nadrukvet">.2</text:span>
            <text:span text:style-name="nadrukvet">.2</text:span>
            <text:span text:style-name="nadrukcur">Vergoeding inzet</text:span>
            <text:span text:style-name="nadrukcur">, </text:span>
            <text:span text:style-name="nadrukcur">OTO</text:span>
            <text:span text:style-name="nadrukcur"> en overige werkzaamheden </text:span>
          </text:p>
            <text:p text:style-name="al">
            <text:span text:style-name="nadrukvet">L</text:span>
            <text:span text:style-name="nadrukvet">id </text:span>
            <text:span text:style-name="nadrukvet">1</text:span>
          </text:p>
            <text:p text:style-name="al">Het uur zoals vermeld onder artikel 4:2 lid 1 moet worden aangewend voor alle voorkomende werkzaamheden zoals inzet/uitruk, het opleiden/trainen/oefenen (OTO), het werkoverleg e.d. in het kader van de piketfunctie.</text:p>
            <text:p text:style-name="al">
            <text:span text:style-name="nadrukvet">Lid </text:span>
            <text:span text:style-name="nadrukvet">2</text:span>
          </text:p>
            <text:p text:style-name="al">Het uurloon, behorende bij dit dienstverband, is opgebouwd uit het bruto uurloon behorende bij de schaal waarin de piketfunctie is gewaardeerd, inclusief de opgebouwde verlofuren (naar rato).</text:p>
            <text:p text:style-name="al">
            <text:span text:style-name="nadrukvet">Lid 3 </text:span>
          </text:p>
            <text:p text:style-name="al">Inzeturen die de 1- uursaanstelling overstijgen worden uitbetaald op declaratiebasis tegen overwerkvergoeding. Over deze uren worden geen verlof of andere toeslagen uitbetaald.</text:p>
            <text:p text:style-name="al">
            <text:span text:style-name="nadrukvet">Lid </text:span>
            <text:span text:style-name="nadrukvet">4</text:span>
          </text:p>
            <text:p text:style-name="al">Planbare uren die de 1-uursaanstelling overstijgen, ingezet voor bijvoorbeeld OTO activiteiten, werkoverleggen e.d., worden uitbetaald met overwerkvergoeding. Voor functionarissen met een beheersmatige functie binnen de VRGZ (en AZGZ), geldt dat deze uren zoveel als mogelijk tijdens reguliere werktijd moeten worden gepland en daardoor niet declarabel zijn.</text:p>
            <text:p text:style-name="al"/>
            <text:p text:style-name="al">
            <text:span text:style-name="nadrukvet">Artikel </text:span>
            <text:span text:style-name="nadrukvet">5</text:span>
            <text:span text:style-name="nadrukvet">.</text:span>
            <text:span text:style-name="nadrukvet">3 </text:span>
            <text:span text:style-name="nadrukcur">Vergoeding</text:span>
            <text:span text:style-name="nadrukcur">en</text:span>
            <text:span text:style-name="nadrukcur">groep C</text:span>
          </text:p>
            <text:p text:style-name="al"/>
            <text:p text:style-name="al">
            <text:span text:style-name="nadrukvet">Artikel </text:span>
            <text:span text:style-name="nadrukvet">5</text:span>
            <text:span text:style-name="nadrukvet">.</text:span>
            <text:span text:style-name="nadrukvet">3.1</text:span>
            <text:span text:style-name="nadrukcur">Vergoeding beschikbaarheid </text:span>
          </text:p>
            <text:p text:style-name="al">
            <text:span text:style-name="nadrukvet">Lid 1 </text:span>
          </text:p>
            <text:p text:style-name="al">De piketfunctionaris ontvangt een beschikbaarheidsvergoeding op basis van het piketrooster. De vergoeding vindt plaats op declaratiebasis.</text:p>
            <text:p text:style-name="al">
            <text:span text:style-name="nadrukvet">Lid 2 </text:span>
          </text:p>
            <text:p text:style-name="al">De piketfunctionaris ontvangt deze vergoeding <text:span text:style-name="nadrukondlijn">niet</text:span> tijdens reguliere werkzaamheden en <text:span text:style-name="nadrukondlijn">niet</text:span> tijdens inzet en oefeningen.</text:p>
            <text:p text:style-name="al">
            <text:span text:style-name="nadrukvet">Lid 3 </text:span>
          </text:p>
            <text:p text:style-name="al">De deelnemer declareert de beschikbaarheidsvergoeding bij zijn (overheids-)werkgever. De overheidswerkgever declareert deze kosten bij de VRGZ. </text:p>
            <text:p text:style-name="al"/>
            <text:p text:style-name="al">
            <text:span text:style-name="nadrukvet">Artikel </text:span>
            <text:span text:style-name="nadrukvet">5.3</text:span>
            <text:span text:style-name="nadrukvet">.2</text:span>
            <text:span text:style-name="nadrukcur">Vergoeding inzet en </text:span>
            <text:span text:style-name="nadrukcur">vergoeding </text:span>
            <text:span text:style-name="nadrukcur">OTO </text:span>
          </text:p>
            <text:p text:style-name="al">
            <text:span text:style-name="nadrukvet">Lid 1</text:span>
          </text:p>
            <text:p text:style-name="al">De inzet- en oefenuren worden vergoed conform de geldende arbeidsvoorwaardenregeling van de desbetreffende gemeente en worden niet gedeclareerd bij de VRGZ.</text:p>
            <text:p text:style-name="al"/>
            <text:p text:style-name="al">
            <text:span text:style-name="nadrukvet">Artikel 6 </text:span>
            <text:span text:style-name="nadrukcur">Vergoeding bij arbeidsongeschiktheid wegens ziekte of gebrek</text:span>
          </text:p>
            <text:p text:style-name="al">
            <text:span text:style-name="nadrukvet">Lid 1</text:span>
          </text:p>
            <text:p text:style-name="al">Indien een piketfunctionaris als gevolg van (arbeids-)ongeschiktheid wegens ziekte of gebrek langer dan 6 weken niet ingezet kan worden in het piket, dan wordt een gemiddelde van de daarbij behorende beschikbaarheidstoelage doorbetaald. De overwerkvergoeding valt niet onder de betreffende salaristoelagen.</text:p>
            <text:p text:style-name="al">
            <text:span text:style-name="nadrukvet">Lid 2 </text:span>
          </text:p>
            <text:p text:style-name="al">De hoogte van de vergoeding is het gemiddelde van de beschikbaarheidstoelage berekend over een periode van twaalf kalendermaanden (refertetijdvak).</text:p>
            <text:p text:style-name="al">
            <text:span text:style-name="nadrukvet">Lid 3 </text:span>
          </text:p>
            <text:p text:style-name="al">Als de piketfunctionaris korter dan twaalf maanden de beschikbaarheidstoelage toegekend heeft gekregen, wordt gerekend met het gemiddelde van het aantal maanden dat hij de beschikbaarheidstoelage heeft ontvangen. </text:p>
            <text:p text:style-name="al">
            <text:span text:style-name="nadrukvet">Lid </text:span>
            <text:span text:style-name="nadrukvet">4 </text:span>
          </text:p>
            <text:p text:style-name="al">De gemiddelde beschikbaarheidstoelage is van toepassing tijdens de gehele periode van arbeidsongeschiktheid wegens ziekte of gebrek. Wanneer de piketfunctionaris langer dan zes maanden ziek is, dan wordt er ook gekort op de beschikbaarheidstoelage conform artikel 7:3 van de AVRGZ.</text:p>
            <text:p text:style-name="al">
            <text:span text:style-name="nadrukvet">Lid 5</text:span>
          </text:p>
            <text:p text:style-name="al">De doorbetaling genoemd onder de voorgaande punten vindt plaats tot aan de keuringsuitslag PPMO/PAM en/of advies van de bedrijfsarts/medisch deskundige, waarin vermeld staat dat de piketfunctionaris de piketfunctie weer kan uitoefenen. </text:p>
            <text:p text:style-name="al"/>
            <text:p text:style-name="al">
            <text:span text:style-name="nadrukvet">Artikel </text:span>
            <text:span text:style-name="nadrukvet">7</text:span>
            <text:span text:style-name="nadrukcur">Vergoeding tijdens zwangerschaps- en bevallingsverlof</text:span>
          </text:p>
            <text:p text:style-name="al">
            <text:span text:style-name="nadrukvet">Lid </text:span>
            <text:span text:style-name="nadrukvet">1</text:span>
          </text:p>
            <text:p text:style-name="al">Indien een piketfunctionaris als gevolg van zwangerschap niet ingezet kan worden in het piket, dan wordt een gemiddelde van de daarbij behorende beschikbaarheidstoelage doorbetaald. De overwerkvergoeding valt niet onder de betreffende salaristoelagen.</text:p>
            <text:p text:style-name="al">
            <text:span text:style-name="nadrukvet">Lid 2 </text:span>
          </text:p>
            <text:p text:style-name="al">De hoogte van de vergoeding is het gemiddelde van de beschikbaarheidstoelage berekend over een periode van twaalf kalendermaanden (refertetijdvak).</text:p>
            <text:p text:style-name="al">
            <text:span text:style-name="nadrukvet">Lid 3 </text:span>
          </text:p>
            <text:p text:style-name="al">Als de piketfunctionaris korter dan twaalf maanden de beschikbaarheidstoelage toegekend heeft gekregen, wordt gerekend met het gemiddelde van het aantal maanden dat hij de beschikbaarheidstoelage heeft ontvangen. </text:p>
            <text:p text:style-name="al"/>
            <text:p text:style-name="al">
            <text:span text:style-name="nadrukvet">Artikel 8</text:span>
            <text:span text:style-name="nadrukcur">Vergoeding tijdens</text:span>
            <text:span text:style-name="nadrukcur">v</text:span>
            <text:span text:style-name="nadrukcur">akantie en verlof</text:span>
          </text:p>
            <text:p text:style-name="al">
            <text:span text:style-name="nadrukvet">Lid </text:span>
            <text:span text:style-name="nadrukvet">1</text:span>
          </text:p>
            <text:p text:style-name="al">Indien een piketfunctionaris als gevolg van vakantie of verlof niet ingezet kan worden in het piket, dan wordt een gemiddelde van de daarbij behorende beschikbaarheidstoelage doorbetaald. De overwerkvergoeding valt niet onder de betreffende salaristoelagen.</text:p>
            <text:p text:style-name="al">
            <text:span text:style-name="nadrukvet">Lid 2 </text:span>
          </text:p>
            <text:p text:style-name="al">De hoogte van de vergoeding is het gemiddelde van de beschikbaarheidstoelage berekend over een periode van twaalf kalendermaanden (refertetijdvak).</text:p>
            <text:p text:style-name="al">
            <text:span text:style-name="nadrukvet">Lid 3 </text:span>
          </text:p>
            <text:p text:style-name="al">Als de piketfunctionaris korter dan twaalf maanden de beschikbaarheidstoelage toegekend heeft gekregen, wordt gerekend met het gemiddelde van het aantal maanden dat hij de beschikbaarheidstoelage heeft ontvangen. </text:p>
            <text:p text:style-name="al"/>
            <text:p text:style-name="al">
            <text:span text:style-name="nadrukvet">Artikel </text:span>
            <text:span text:style-name="nadrukvet">9</text:span>
            <text:span text:style-name="nadrukcur">Piketauto en wisseltijd</text:span>
          </text:p>
            <text:p text:style-name="al">
            <text:span text:style-name="nadrukvet">Lid 1</text:span>
          </text:p>
            <text:p text:style-name="al">De piketfunctionaris die vanuit zijn piketfunctie gebruik dient te maken van een dienstvoertuig, regelt zelf vervoer naar de wissellocatie, zijnde de locatie waar het piketvoertuig staat. Indien de reis van huis naar de wissellocatie een extra beweging is met een privéauto, worden de kilometers als dienstreis vergoed. Dit geldt ook voor de terugreis.</text:p>
            <text:p text:style-name="al">
            <text:span text:style-name="nadrukvet">Lid 2</text:span>
          </text:p>
            <text:p text:style-name="al">Indien er sprake is van een extra beweging van huis naar de wissellocatie dan wordt deze tijd volledig vergoed in de schaal van de piketfunctie (indien deze wissel niet onder werktijd van de reguliere hoofdfunctie bij de VRGZ plaatsvindt). </text:p>
            <text:p text:style-name="al"/>
          </text:section>
        </text:section>
        <text:section text:name="regeling-sluiting_id1-3-2-3" text:style-name="regeling-sluiting">
          <text:section text:name="ondertekening_id1-3-2-3-1">
            <text:p><text:span text:style-name="functie">Aldus vastgesteld in de vergadering van het Dagelijks Bestuur VRGZ van 10 juni 2021,</text:span></text:p>
            <text:p><text:span text:style-name="functie"/></text:p>
            <text:p><text:span text:style-name="functie">De voorzitter,</text:span></text:p>
            <text:p><text:span text:style-name="functie"/></text:p>
            <text:p><text:span text:style-name="functie">Drs.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7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Veiligheidsregio Gelderland-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Werk | Organisatie en beleid</meta:user-defined>
    <meta:user-defined meta:name="DC.source">N.v.t.</meta:user-defined>
    <meta:user-defined meta:name="OVERHEIDop.referentienummer">Agendapunt 6 Dagelijks Bestuur VRGZ 10 juni 2021</meta:user-defined>
    <meta:user-defined meta:name="DCTERMS.alternative">Regeling brandweer- en crisispiket  Veiligheidsregio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randweer- en crisispiket Veiligheidsregio Gelderland-Zuid</meta:user-defined>
    <meta:user-defined meta:name="DCTERMS.W3CDTF/DCTERMS.available">2021-09-03</meta:user-defined>
    <meta:user-defined meta:name="DCTERMS.W3CDTF/OVERHEIDop.jaargang">2021</meta:user-defined>
    <meta:user-defined meta:name="OVERHEIDop.publicationIssue">773</meta:user-defined>
    <meta:user-defined meta:name="OVERHEIDop.betreftRegeling">CVDR661744_1</meta:user-defined>
    <meta:user-defined meta:name="OVERHEIDop.BgrID/DC.identifier">bgr-2021-773</meta:user-defined>
    <meta:user-defined meta:name="xs:date/OVERHEIDop.startdatum">2021-09-01</meta:user-defined>
    <meta:user-defined meta:name="OVERHEIDop.versieInformatie"/>
  </office:meta>
</office:document-meta>
</file>