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directeur Publieke Gezondheid t.b.v. adjunct-directeur Publieke Gezondheid</text:p>
      <text:section text:name="regeling_id1-3-2" text:style-name="regeling">
        <text:section text:name="aanhef_id1-3-2-1" text:style-name="aanhef">
          <text:section text:name="preambule_id1-3-2-1-1" text:style-name="preambule">
            <text:p text:style-name="al">Overwegingen:</text:p>
            <text:p text:style-name="al"/>
            <text:p text:style-name="al">dat aan de algemeen directeur in de gemeenschappelijke regeling bevoegdheden zijn toegekend, die vatbaar zijn voor ondermandaat;</text:p>
            <text:p text:style-name="al"/>
            <text:p text:style-name="al">dat in het ‘Mandaatbesluit dagelijks bestuur t.b.v. algemeen directeur Veiligheidsregio Fryslân’ en het ‘Mandaatbesluit Agendacommissie Gezondheid t.b.v. algemeen directeur Veiligheidsregio Fryslân’ bevoegdheden aan de algemeen directeur zijn gemandateerd;</text:p>
            <text:p text:style-name="al"/>
            <text:p text:style-name="al">dat in de mandaatbesluiten is bepaald dat de algemeen directeur de verkregen bevoegdheden zowel in de zin van artikel 10:1 en artikel 10:11 Algemene wet bestuursrecht kan ondermandateren; </text:p>
            <text:p text:style-name="al"/>
            <text:p text:style-name="al">dat in het ‘Mandaatbesluit algemeen directeur t.b.v. directeur Publieke Gezondheid’ bevoegdheden voor het organisatieonderdeel GGD Fryslân aan de directeur Publieke Gezondheid zijn gemandateerd; </text:p>
            <text:p text:style-name="al"/>
            <text:p text:style-name="al">dat in het mandaatbesluit eveneens is bepaald dat de directeur Publieke Gezondheid bevoegd is ondervolmacht dan wel ondermachtiging te verlenen ten aanzien van de aan hem gemandateerde bevoegdheden;</text:p>
            <text:p text:style-name="al"/>
            <text:p text:style-name="al">dat om een doelmatige taakuitoefening van Veiligheidsregio Fryslân te bevorderen wenselijk is dat de directeur Publieke Gezondheid bevoegdheden mandateert;</text:p>
            <text:p text:style-name="al"/>
            <text:p text:style-name="al">dat het huidige organisatiemodel vraagt om de invulling van een functie van adjunct-directeur Publieke Gezondheid; </text:p>
            <text:p text:style-name="al"/>
            <text:p text:style-name="al">dat de adjunct-directeur Publieke Gezondheid in opdracht van de directeur Publieke Gezondheid optreedt als waarnemend directeur Publieke Gezondheid; </text:p>
            <text:p text:style-name="al"/>
            <text:p text:style-name="al">dat de adjunct-directeur Publieke Gezondheid de daarbij behorende bevoegdheden nodig heeft om als waarnemend directeur Publieke Gezondheid te kunnen optreden; </text:p>
            <text:p text:style-name="al"/>
            <text:p text:style-name="al">dat in het kader daarvan dit besluit het mandaat regelt van bevoegdheden van de directeur Publieke Gezondheid aan de adjunct-directeur Publieke Gezondheid;</text:p>
            <text:p text:style-name="al"/>
            <text:p text:style-name="al"/>
            <text:p text:style-name="al">gelet op: </text:p>
            <text:p text:style-name="al">- Gemeenschappelijke regeling Veiligheidsregio Fryslân;</text:p>
            <text:p text:style-name="al">- Wet gemeenschappelijke regelingen; </text:p>
            <text:p text:style-name="al">- Wet veiligheidsregio’s; </text:p>
            <text:p text:style-name="al">- Wet Publieke Gezondheid </text:p>
            <text:p text:style-name="al">- Gemeentewet; </text:p>
            <text:p text:style-name="al">- Algemene wet bestuursrecht; </text:p>
            <text:p text:style-name="al"/>
            <text:p text:style-name="al"/>
            <text:p text:style-name="al">besluit: </text:p>
            <text:p text:style-name="al">dat de directeur Publieke Gezondheid, voor zover het zijn bevoegdheden betreft, het volgende besluit vaststelt: </text:p>
            <text:p text:style-name="al">I De uitoefening van de bevoegdheden, zoals die zijn omschreven in dit besluit op te dragen aan de adjunct-directeur Publieke Gezondheid en eveneens de onder III van dit besluit geformuleerde algemene bepalingen van toepassing te verklaren op de betreffende bevoegdheden; </text:p>
            <text:p text:style-name="al">II dit besluit te actualiseren wanneer daartoe redelijkerwijs aanleiding is; </text:p>
            <text:p text:style-name="al">III ten aanzien van de uitoefening van het verleende mandaat de volgende algemene bepaling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mandaatbesluit wordt verstaan onder: </text:p>
            <text:p text:style-name="al">1. besluit: een besluit zoals bedoeld in artikel 1:3 lid 1 Algemene wet bestuursrecht; </text:p>
            <text:p text:style-name="al">2. gemeenschappelijke regeling: Gemeenschappelijke regeling Veiligheidsregio Fryslân; </text:p>
            <text:p text:style-name="al">3. algemeen directeur: de algemeen directeur van Veiligheidsregio Fryslân; </text:p>
            <text:p text:style-name="al">4. adjunct-directeur Publieke Gezondheid: plaatsvervangend directeur Publieke Gezondheid van GGD Fryslân organisatieonderdeel van Veiligheidsregio Fryslân zoals bedoeld in de Wet Publieke Gezondheid en zoals omschreven in het functieprofiel adjunct-directeur Publieke Gezondheid; </text:p>
            <text:p text:style-name="al">5. mandaat: zoals bedoeld in artikel 10:1 van de Algemene wet bestuursrecht; </text:p>
            <text:p text:style-name="al">6. beslissingsmandaat/afdoeningsmandaat: is de vorm van mandaat zoals bedoeld in artikel 10:1 van de Algemene wet bestuursrecht. Dat wil zeggen de bevoegdheid om in naam van een bestuursorgaan, zowel besluiten te nemen als te ondertekenen. </text:p>
            <text:p text:style-name="al">7. ondertekeningsmandaat: is de vorm van mandaat zoals bedoeld in artikel 10:11 van de Algemene wet bestuursrecht; </text:p>
            <text:p text:style-name="al">8. mandaatgever: degen die het mandaat verleend; </text:p>
            <text:p text:style-name="al">9. gemandateerde: degene aan wie het mandaat is verleend; </text:p>
            <text:p text:style-name="al">10. ondermandaat: een door de gemandateerde verleend mandaat; </text:p>
            <text:p text:style-name="al">11. volmacht: het namens een ander uitoefenen van privaatrechtelijke rechtshandelingen; </text:p>
            <text:p text:style-name="al">12. machtiging: het namens een ander verrichten van feitelijke handelingen.</text:p>
            <text:p text:style-name="al"/>
            <text:p text:style-name="al"/>
          </text:section>
          <text:section text:name="artikel_id1-3-2-2-2" text:style-name="artikel">
            <text:p text:style-name="artikel_kop_titel"><text:span text:style-name="artikel_kop_label">Artikel</text:span> <text:span text:style-name="artikel_kop_nr"> 2 </text:span> Mandaat adjunct-directeur Publieke Gezondheid</text:p>
            <text:p text:style-name="al">1. De directeur Publieke Gezondheid mandateert zijn bevoegdheden aan de adjunct-directeur Publieke Gezondheid; </text:p>
            <text:p text:style-name="al">2. de adjunct-directeur Publieke Gezondheid is bevoegd om mandaten die door de directeur Publieke Gezondheid aan onder de adjunct-directeur Publieke Gezondheid ressorterende functionarissen zijn verleend, geheel of gedeeltelijk in te trekken, dan wel te wijzigen. Een dergelijk besluit wordt schriftelijk vastgelegd; </text:p>
            <text:p text:style-name="al"/>
          </text:section>
          <text:section text:name="artikel_id1-3-2-2-3" text:style-name="artikel">
            <text:p text:style-name="artikel_kop_titel"><text:span text:style-name="artikel_kop_label">Artikel</text:span> <text:span text:style-name="artikel_kop_nr"> 3 </text:span> Reikwijdte mandaat </text:p>
            <text:p text:style-name="al">1. Mandaat verleend in het kader van dit besluit betreft een beslissingsmandaat/afdoeningsmandaat, tenzij uitdrukkelijk anders is bepaald dan wel de aard van de bevoegdheid zich daartegen verzet. Het mandaat omvat in beginsel ook het doen van voorbereidingshandelingen, het maken van voorbereidingsbesluiten en het voeren van correspondentie in verband met de opgedragen bevoegdheden; </text:p>
            <text:p text:style-name="al">2. mandaat wordt niet verleend indien de uitzonderingsbepaling van artikel 10:3 lid 3 Algemene wet bestuursrecht, dan wel één of meerdere van de overige leden van het betreffende artikel van toepassing zijn. </text:p>
            <text:p text:style-name="al"/>
          </text:section>
          <text:section text:name="artikel_id1-3-2-2-4" text:style-name="artikel">
            <text:p text:style-name="artikel_kop_titel"><text:span text:style-name="artikel_kop_label">Artikel</text:span> <text:span text:style-name="artikel_kop_nr"> 4 </text:span> Grenzen aan het mandaat </text:p>
            <text:p text:style-name="al">De uitoefening van de in dit besluit gemandateerde bevoegdheden: </text:p>
            <text:p text:style-name="al">1. is gericht op de realisering van wettelijk vastgestelde taken en verantwoordelijkheden van GGD Fryslân organisatieonderdeel van Veiligheidsregio Fryslân; </text:p>
            <text:p text:style-name="al">2. wordt beperkt door de grenzen van het geformuleerde beleid, relevante kaders, richtlijnen, verordeningen, besluiten en regelingen die binnen Veiligheidsregio Fryslân van kracht zijn; </text:p>
            <text:p text:style-name="al">3. indien een voorgesteld besluit financiële consequenties heeft, dient de vastgestelde begroting van Veiligheidsregio Fryslân daarin te voorzien. Dit behoudens calamiteiten; </text:p>
            <text:p text:style-name="al">4. vindt plaats namens en onder verantwoordelijkheid van de algemeen directeur van Veiligheidsregio Fryslân. </text:p>
            <text:p text:style-name="al"/>
          </text:section>
          <text:section text:name="artikel_id1-3-2-2-5" text:style-name="artikel">
            <text:p text:style-name="artikel_kop_titel"><text:span text:style-name="artikel_kop_label">Artikel</text:span> <text:span text:style-name="artikel_kop_nr"> 5 </text:span> Ondermandaat </text:p>
            <text:p text:style-name="al">1. De adjunct-directeur Publieke Gezondheid is bevoegd om onder hem ressorterende functionarissen bevoegdheden onder te mandateren, zowel in de zin van artikel 10:1 en artikel 10:11 Algemene wet bestuursrecht; </text:p>
            <text:p text:style-name="al">2. het verlenen van ondermandaat wordt schriftelijk vastgelegd. </text:p>
            <text:p text:style-name="al"/>
          </text:section>
          <text:section text:name="artikel_id1-3-2-2-6" text:style-name="artikel">
            <text:p text:style-name="artikel_kop_titel"><text:span text:style-name="artikel_kop_label">Artikel</text:span> <text:span text:style-name="artikel_kop_nr"> 6 </text:span> Instructies </text:p>
            <text:p text:style-name="al">1. Indien het besluit ingrijpende financiële consequenties met zich meebrengt, zoals een begrotingsoverschrijding of het aangaan van meerjarige verplichtingen, legt de gemandateerde de kwestie voor aan de mandaatgever; </text:p>
            <text:p text:style-name="al">2. de gemandateerde stelt de mandaatgever in kennis van in mandaat genomen besluiten waarvan hij weet of in redelijkheid behoort te weten dat kennisgeving daarvan van belang is;</text:p>
            <text:p text:style-name="al">3. de gemandateerde stelt de mandaatgever in kennis wanneer de gemandateerde een besluit wil gaan nemen waarvan hij weet of behoort te weten dat deze politiek, dan wel maatschappelijk, dan wel intern gevoelig ligt; </text:p>
            <text:p text:style-name="al">4. de mandaatgever kan zich laten informeren over de in mandaat genomen besluiten; </text:p>
            <text:p text:style-name="al">5. indien er voldoende redenen zijn tot het nemen van een (voorgenomen) besluit in afwijking van het ten aanzien van het te nemen besluit tot dan toe gevoerde beleid, relevante kaders, richtlijnen, verordeningen, besluiten, regelingen of gedragslijn, legt de gemandateerde de kwestie aan de mandaatgever voor; </text:p>
            <text:p text:style-name="al">6. bij een besluit waarbij meerdere afdelingen zijn betrokken, wie standpunt niet gelijkluidend is, draagt de gemandateerde zorg voor een terugkoppeling aan de mandaatgever; </text:p>
            <text:p text:style-name="al">7. de gemandateerde oefent zijn in mandaat verkregen bevoegdheden niet uit als dit door de mandaatgever in en concreet geval kenbaar gemaakt is; </text:p>
            <text:p text:style-name="al">8. indien er persoonlijke betrokkenheid bestaat bij de gemandateerde of bij diens plaatsvervanger ten aanzien van de gemandateerde bevoegdheden, legt de gemandateerde de zaak zo spoedig mogelijk aan de mandaatgever voor. </text:p>
            <text:p text:style-name="al"/>
          </text:section>
          <text:section text:name="artikel_id1-3-2-2-7" text:style-name="artikel">
            <text:p text:style-name="artikel_kop_titel"><text:span text:style-name="artikel_kop_label">Artikel</text:span> <text:span text:style-name="artikel_kop_nr"> 7 </text:span> Ondertekening </text:p>
            <text:p text:style-name="al">De adjunct-directeur Publieke Gezondheid ondertekent in mandaat genomen besluiten op navolgende wijze: </text:p>
            <text:p text:style-name="al"/>
            <text:p text:style-name="al">Het dagelijks bestuur van Veiligheidsregio Fryslân, </text:p>
            <text:p text:style-name="al">Namens deze, </text:p>
            <text:p text:style-name="al"/>
            <text:p text:style-name="al">Handtekening </text:p>
            <text:p text:style-name="al">Naam functionaris, adjunct-directeur Publieke Gezondheid </text:p>
            <text:p text:style-name="al"/>
          </text:section>
          <text:section text:name="artikel_id1-3-2-2-8" text:style-name="artikel">
            <text:p text:style-name="artikel_kop_titel"><text:span text:style-name="artikel_kop_label">Artikel</text:span> <text:span text:style-name="artikel_kop_nr"> 8 </text:span> Vervanging </text:p>
            <text:p text:style-name="al">In geval van afwezigheid van de adjunct-directeur Publieke Gezondheid dan wel een gemandateerde in de zin van het Mandaatbesluit algemeen directeur t.b.v. directeur Publieke Gezondheid gaat de gemandateerde bevoegdheid over op degene die de betreffende ambtenaar vervangt. </text:p>
            <text:p text:style-name="al"/>
          </text:section>
          <text:section text:name="artikel_id1-3-2-2-9" text:style-name="artikel">
            <text:p text:style-name="artikel_kop_titel"><text:span text:style-name="artikel_kop_label">Artikel</text:span> <text:span text:style-name="artikel_kop_nr"> 9 </text:span> Volmacht en machtiging </text:p>
            <text:p text:style-name="al">1. Volmachten tot het verrichten van privaatrechtelijke rechtshandelingen, machtigingen tot het verrichten van handelingen die noch een besluit, noch een privaatrechtelijke handeling zijn, zijn onderdeel van de in het kader van dit besluit verleende mandaten; </text:p>
            <text:p text:style-name="al">2. Voor zover relevant zijn de bepalingen opgenomen in dit besluit ten aanzien van mandaat van overeenkomstige toepassing op de in lid 1 van dit artikel bedoelde volmachten en machtigingen. </text:p>
            <text:p text:style-name="al"/>
          </text:section>
          <text:section text:name="artikel_id1-3-2-2-10" text:style-name="artikel">
            <text:p text:style-name="artikel_kop_titel"><text:span text:style-name="artikel_kop_label">Artikel</text:span> <text:span text:style-name="artikel_kop_nr"> 10 </text:span> Citeertitel en slotbepaling </text:p>
            <text:p text:style-name="al">1. Dit besluit kan worden aangehaald als het ‘Mandaatbesluit adjunct-directeur Publieke Gezondheid’; </text:p>
            <text:p text:style-name="al">2. In alle gevallen waarin dit besluit niet voorziet, beslist de mandaatgever. </text:p>
            <text:p text:style-name="al"/>
          </text:section>
        </text:section>
        <text:section text:name="regeling-sluiting_id1-3-2-3" text:style-name="regeling-sluiting">
          <text:section text:name="ondertekening_id1-3-2-3-1">
            <text:p><text:span text:style-name="functie">Leeuwarden, 5 augustus 2021</text:span></text:p>
          </text:section>
          <text:section text:name="ondertekening_id1-3-2-3-2">
            <text:p><text:span text:style-name="functie">directeur publieke gezondheid GGD Fryslân, </text:span></text:p>
          </text:section>
          <text:section text:name="ondertekening_id1-3-2-3-3">
            <text:p><text:span text:style-name="functie">M.I. de Graaf</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76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meta:user-defined meta:name="DCTERMS.alternative">Mandaatbesluit adjunct-directeur Publieke Gezondheid</meta:user-defined>
    <dc:language>nl</dc:language>
    <meta:user-defined meta:name="OVERHEIDop.locatietype/OVERHEIDop.gebiedsmarkering">Provincie</meta:user-defined>
    <meta:user-defined meta:name="DC.title">Mandaatbesluit directeur Publieke Gezondheid t.b.v. adjunct-directeur Publieke Gezondheid</meta:user-defined>
    <meta:user-defined meta:name="DCTERMS.W3CDTF/DCTERMS.available">2021-09-03</meta:user-defined>
    <meta:user-defined meta:name="DCTERMS.W3CDTF/OVERHEIDop.jaargang">2021</meta:user-defined>
    <meta:user-defined meta:name="OVERHEIDop.publicationIssue">768</meta:user-defined>
    <meta:user-defined meta:name="OVERHEIDop.betreftRegeling">CVDR661731_1</meta:user-defined>
    <meta:user-defined meta:name="OVERHEIDop.BgrID/DC.identifier">bgr-2021-768</meta:user-defined>
    <meta:user-defined meta:name="xs:date/OVERHEIDop.startdatum">2021-08-05</meta:user-defined>
    <meta:user-defined meta:name="OVERHEIDop.versieInformatie"/>
  </office:meta>
</office:document-meta>
</file>