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Regeling Toegang tot account gebruiker WerkSaam Westfriesland</text:p>
      <text:section text:name="regeling_id1-3-2" text:style-name="regeling">
        <text:section text:name="aanhef_id1-3-2-1" text:style-name="aanhef">
          <text:section text:name="preambule_id1-3-2-1-1" text:style-name="preambule">
            <text:p text:style-name="al"/>
            <text:p text:style-name="al">In het Tactisch Informatieveiligheidsbeleid, in het hoofdstuk over Beëindiging of wijziging van het dienstverband, is als doelstelling beschreven; “Zorgen dat medewerkers, ingehuurd personeel en externe gebruikers ordelijk de organisatie verlaten of hun dienstverband wijzigen, waarbij risico’s voor de informatieveiligheid zoveel mogelijk worden voorkomen.”</text:p>
            <text:p text:style-name="al"/>
            <text:p text:style-name="al">Het uitgangspunt bij WerkSaam is dat leidinggevende en medewerker voorafgaand aan het vertrek of bij langdurige afwezigheid samen afspraken maken over waar relevante informatie is opgeslagen. Als het toch nodig is dat WerkSaam als werkgever toegang krijgt tot het account van de (ex)medewerker, zijn in deze regeling de afspraken hierover opgenomen.</text:p>
            <text:p text:style-name="al"/>
            <text:p text:style-name="al">Het dagelijks bestuur van WerkSaam Westfriesland;</text:p>
            <text:p text:style-name="al"/>
            <text:p text:style-name="al">gezien de instemming van de ondernemingsraad van WerkSaam Westfriesland van 20 april 2021;</text:p>
            <text:p text:style-name="al"/>
            <text:p text:style-name="al">gelet op artikel 23 van de gemeenschappelijke regeling WerkSaam Westfriesland.</text:p>
            <text:p text:style-name="al"/>
            <text:p text:style-name="al">b e s l u i t :</text:p>
            <text:p text:style-name="al"/>
            <text:list text:style-name="id1-3-2-1-1-14">
              <text:list-item text:style-override="id1-3-2-1-1-14-1">
                <text:number>•</text:number>
                <text:p text:style-name="al">de ’Regeling toegang tot account gebruiker WerkSaam Westfriesland’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Gerechtvaardigd belang.</text:p>
                <text:p text:style-name="al">Een gerechtvaardigd belang is een grondslag op grond van artikel 6 van de AVG, waarmee de toegang tot het account van een medewerker is toegestaan. Het gerechtvaardigd (bedrijfs-) belang weegt zwaarder dan het privacybelang van de (oud)medewerker. Voorwaarde om van deze grondslag gebruik te maken is dat er geen andere manieren mogelijk zijn, die minder ingrijpend zijn voor de privacy van de (oud)medewerker.</text:p>
              </text:list-item>
              <text:list-item text:style-override="id1-3-2-2-2-3-2">
                <text:number>b.</text:number>
                <text:p text:style-name="al">Toetsingscommissie.</text:p>
                <text:p text:style-name="al">Deze commissie stelt vast of sprake is van een gerechtvaardigd belang, en bestaat uit een MT-lid, een OR-lid en de Functionaris Gegevensbeheer (FG).</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Deze regeling is van toepassing op alle (ex-)medewerkers van WerkSaam Westfriesland of WerkSaam Verloning.</text:p>
            <text:p text:style-name="al"/>
            <text:p text:style-name="al">
            <text:span text:style-name="nadrukvet">Artikel 3</text:span>
            <text:span text:style-name="nadrukvet">. </text:span>
            <text:span text:style-name="nadrukvet">Privacy van de medewerker</text:span>
          </text:p>
            <text:p text:style-name="al">De AVG schrijft voor dat er een grondslag moet zijn als de werkgever zich toegang tot het account van de (ex-) medewerker verschaft. In dit geval zijn er 2 mogelijkheden:</text:p>
            <text:list text:style-name="id1-3-2-2-3-6">
              <text:list-item text:style-override="id1-3-2-2-3-6-1">
                <text:number>a.</text:number>
                <text:p text:style-name="al">De (ex-)medewerker verleent schriftelijk toestemming voor toegang tot zijn mailbox en/of account. Toestemming is een grondslag, dus in dat geval is de toegang toegestaan.</text:p>
              </text:list-item>
              <text:list-item text:style-override="id1-3-2-2-3-6-2">
                <text:number>b.</text:number>
                <text:p text:style-name="al">Als de medewerker géén toestemming geeft, dan stelt de toetsingscommissie vast of sprake is van een gerechtvaardigd belang.</text:p>
              </text:list-item>
            </text:list>
            <text:p text:style-name="al"/>
            <text:p text:style-name="al">
            <text:span text:style-name="nadrukvet">Artikel 4. </text:span>
            <text:span text:style-name="nadrukvet">Om welke informatie gaat het?</text:span>
          </text:p>
            <text:list text:style-name="id1-3-2-2-3-9">
              <text:list-item text:style-override="id1-3-2-2-3-9-1">
                <text:number>1.</text:number>
                <text:p text:style-name="al">Als sprake is van een grondslag als bedoeld in artikel 3, dan vraagt de betreffende leidinggevende via TopDesk toegang aan tot het account van de (ex-)medewerker.</text:p>
              </text:list-item>
              <text:list-item text:style-override="id1-3-2-2-3-9-2">
                <text:number>2.</text:number>
                <text:p text:style-name="al">Nadat DeSom toegang heeft verleend tot het account van de (ex-)medewerker, verschaft de werkgever zich enkel toegang tot de zakelijke documenten en niet tot privé documenten.</text:p>
              </text:list-item>
              <text:list-item text:style-override="id1-3-2-2-3-9-3">
                <text:number>3.</text:number>
                <text:p text:style-name="al">De werkgever stimuleert de medewerkers om door het gebruik van Microsoft Teams documenten op de teamsite op te slaan, zodat iedereen uit het team toegang heeft tot deze documenten.</text:p>
              </text:list-item>
              <text:list-item text:style-override="id1-3-2-2-3-9-4">
                <text:number>4.</text:number>
                <text:p text:style-name="al">De werkgever adviseert de medewerkers om privé-documenten zodanig op de persoonlijke Onedrive op te slaan, dat hieruit duidelijk blijkt dat het privé-documenten betreft.</text:p>
              </text:list-item>
              <text:list-item text:style-override="id1-3-2-2-3-9-5">
                <text:number/>
                <text:p text:style-name="al"/>
              </text:list-item>
            </text:list>
          </text:section>
          <text:section text:name="artikel_id1-3-2-2-4" text:style-name="artikel">
            <text:p text:style-name="artikel_kop_titel"><text:span text:style-name="artikel_kop_label">Artikel</text:span> <text:span text:style-name="artikel_kop_nr">5.</text:span> Hardheidsclausule</text:p>
            <text:p text:style-name="al">De directeur beslist in gevallen waarin deze regeling niet of niet in redelijkheid voorziet.</text:p>
            <text:p text:style-name="al"/>
          </text:section>
          <text:section text:name="artikel_id1-3-2-2-5" text:style-name="artikel">
            <text:p text:style-name="artikel_kop_titel"><text:span text:style-name="artikel_kop_label">Artikel</text:span> <text:span text:style-name="artikel_kop_nr">6.</text:span> Inwerkingtreding en citeertitel</text:p>
            <text:list text:style-name="id1-3-2-2-5-2">
              <text:list-item text:style-override="id1-3-2-2-5-2-1">
                <text:number>1.</text:number>
                <text:p text:style-name="al">Deze regeling treedt in werking op de dag na die van bekendmaking.</text:p>
              </text:list-item>
              <text:list-item text:style-override="id1-3-2-2-5-2-2">
                <text:number>2.</text:number>
                <text:p text:style-name="al">Deze regeling wordt aangehaald als: Regeling Toegang tot account gebruiker WerkSaam Westfriesland.</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WerkSaam Westfriesland van 9 september 2021.</text:span></text:p>
          </text:section>
          <text:section text:name="ondertekening_id1-3-2-3-2">
            <text:p><text:span text:style-name="functie"/></text:p>
            <text:p><text:span text:style-name="functie">De voorzitter, K. Al Mobayed</text:span></text:p>
            <text:p><text:span text:style-name="functie"/></text:p>
          </text:section>
          <text:section text:name="ondertekening_id1-3-2-3-3">
            <text:p><text:span text:style-name="functie">De directeur, M.J. Dölle</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76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6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6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Regeling Toegang tot account gebruiker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Toegang tot account gebruiker WerkSaam Westfriesland</meta:user-defined>
    <meta:user-defined meta:name="DCTERMS.W3CDTF/DCTERMS.available">2021-09-09</meta:user-defined>
    <meta:user-defined meta:name="DCTERMS.W3CDTF/OVERHEIDop.jaargang">2021</meta:user-defined>
    <meta:user-defined meta:name="OVERHEIDop.publicationIssue">765</meta:user-defined>
    <meta:user-defined meta:name="OVERHEIDop.betreftRegeling">CVDR661697_1</meta:user-defined>
    <meta:user-defined meta:name="xs:date/OVERHEIDop.startdatum">2021-09-10</meta:user-defined>
    <meta:user-defined meta:name="OVERHEIDop.BgrID/DC.identifier">bgr-2021-765</meta:user-defined>
    <meta:user-defined meta:name="OVERHEIDop.versieInformatie"/>
  </office:meta>
</office:document-meta>
</file>