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
      <text:list-level-style-bullet style:num-suffix="" text:bullet-char="​" text:level="1">
        <style:list-level-properties text:min-label-width="10mm"/>
      </text:list-level-style-bullet>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bullet style:num-suffix="" text:bullet-char="​" text:level="1">
        <style:list-level-properties text:min-label-width="10mm"/>
      </text:list-level-style-bullet>
    </text:list-style>
    <text:list-style style:name="id1-3-2-2-2-6-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
      <text:list-level-style-bullet style:num-suffix="" text:bullet-char="​" text:level="1">
        <style:list-level-properties text:min-label-width="10mm"/>
      </text:list-level-style-bullet>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Uitvoeringsregeling Vervoersautoriteit MRDH</text:p>
      <text:section text:name="regeling_id1-3-2" text:style-name="regeling">
        <text:section text:name="aanhef_id1-3-2-1" text:style-name="aanhef">
          <text:section text:name="preambule_id1-3-2-1-1" text:style-name="preambule">
            <text:p text:style-name="al">De Bestuurscommissie Vervoersautoriteit van de Metropoolregio Rotterdam Den Haag,</text:p>
            <text:p text:style-name="al"/>
            <text:p text:style-name="al">
            <text:span text:style-name="nadrukvet">gelet op </text:span>
          </text:p>
            <text:p text:style-name="al"/>
            <text:p text:style-name="al">De Algemene wet bestuursrecht;</text:p>
            <text:p text:style-name="al"/>
            <text:p text:style-name="al">De Subsidieverordening Vervoersautoriteit MRDH 2018, in het bijzonder artikel 2, tweede lid; </text:p>
            <text:p text:style-name="al"/>
            <text:p text:style-name="al">De Uitvoeringsregeling Vervoersautoriteit MRDH </text:p>
            <text:p text:style-name="al"/>
            <text:p text:style-name="al">
            <text:span text:style-name="nadrukvet">Overwegende dat</text:span>
          </text:p>
            <text:p text:style-name="al">In de vergadering van 24 juni 2020 de bestuurscommissie Vervoersautoriteit MRDH de ‘Regionale Uitvoeringsagenda Verkeersveiligheid 2025’ heeft vastgesteld als agenda voor de risicogerichte aanpak van Verkeersveiligheid en dat voor deze aanpak het subsidiekader dient te worden uitgewerkt;</text:p>
            <text:p text:style-name="al"/>
            <text:p text:style-name="al">
            <text:span text:style-name="nadrukvet">gelezen</text:span>
          </text:p>
            <text:p text:style-name="al">het voorstel d.d. 9 juni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 e s l u i t :</text:span>
          </text:p>
            <text:p text:style-name="al"/>
            <text:p text:style-name="al">vast te stellen het zesde Wijzigingsbesluit Uitvoeringsregeling Vervoersautoriteit MRDH i.v.m. Regionale Uitvoeringsagenda Verkeersveiligheid 2025.</text:p>
          </text:section>
          <text:section text:name="artikel_id1-3-2-2-2" text:style-name="artikel">
            <text:p text:style-name="artikel_kop_titel"><text:span text:style-name="artikel_kop_label">Artikel</text:span> <text:span text:style-name="artikel_kop_nr"/> I </text:p>
            <text:p text:style-name="al"/>
            <text:p text:style-name="al">A</text:p>
            <text:p text:style-name="al">In §2.2 Infrastructuur wordt:</text:p>
            <text:p text:style-name="al"/>
            <text:list text:style-name="id1-3-2-2-2-6">
              <text:list-item text:style-override="id1-3-2-2-2-6-1">
                <text:number>1.</text:number>
                <text:p text:style-name="al">de aanhef ‘c. <text:span text:style-name="nadrukvet"><text:span text:style-name="nadrukondlijn">Verkeersveiligheid infra</text:span></text:span>’ vervangen door <text:span text:style-name="nadrukvet"><text:span text:style-name="nadrukondlijn">c1. Verkeersveiligheid ongevallenlocaties</text:span></text:span></text:p>
              </text:list-item>
              <text:list-item text:style-override="id1-3-2-2-2-6-2">
                <text:number>2.</text:number>
                <text:p text:style-name="al">de aanhef ‘<text:span text:style-name="nadrukcur">Subjectieve veiligheidsmaatregelen</text:span>’ wordt vervangen door <text:span text:style-name="nadrukvet"><text:span text:style-name="nadrukondlijn">c2. Verkeersveiligheid schoolomgeving</text:span></text:span></text:p>
              </text:list-item>
              <text:list-item text:style-override="id1-3-2-2-2-6-3">
                <text:number>3.</text:number>
                <text:p text:style-name="al">De tekst “Maatregelen ter bevordering van de subjectieve veiligheid komen niet in aanmerking voor subsidie, met uitzondering van maatregelen ter bevordering van de (subjectieve) veiligheid in de directe omgeving van scholen. Deze maatregelen zijn subsidiabel op voorwaarde dat de betreffende school aantoonbaar aandacht besteedt aan verkeerseducatie.” Wordt vervangen door:</text:p>
                <text:p text:style-name="al"/>
              </text:list-item>
              <text:list-item text:style-override="id1-3-2-2-2-6-4">
                <text:number/>
                <text:p text:style-name="al">Maatregelen ter bevordering van de (subjectieve) veiligheid in de directe omgeving van scholen komen in aanmerking voor subsidie. Deze maatregelen zijn subsidiabel op voorwaarde dat de betreffende school aantoonbaar aandacht besteedt aan verkeerseducatie</text:p>
              </text:list-item>
              <text:list-item text:style-override="id1-3-2-2-2-6-5">
                <text:number>4.</text:number>
                <text:p text:style-name="al">de aanhef ‘<text:span text:style-name="nadrukvet"><text:span text:style-name="nadrukondlijn">c.2 verkeersveiligheid: Het samenwerkingsprogramma “Verkeersveiligheidsmaatregelen 2020 – 2021”</text:span></text:span>’ vervangen door <text:span text:style-name="nadrukvet"><text:span text:style-name="nadrukondlijn">c3. Verkeersveiligheid: Het samenwerkingsprogramma “Verkeersveiligheidsmaatregelen 2020 – 2021”</text:span></text:span></text:p>
              </text:list-item>
              <text:list-item text:style-override="id1-3-2-2-2-6-6">
                <text:number>5.</text:number>
                <text:p text:style-name="al">na <text:span text:style-name="nadrukvet"><text:span text:style-name="nadrukondlijn">c.3 Verkeersveiligheid: Het samenwerkingsprogramma “Verkeersveiligheidsmaatregelen 2020 – 2021</text:span></text:span>” en voor <text:span text:style-name="nadrukvet"><text:span text:style-name="nadrukondlijn">d. openbaar vervoer infrastructuur</text:span></text:span> wordt het volgende tekststuk ingevoegd:</text:p>
                <text:p text:style-name="al"/>
              </text:list-item>
              <text:list-item text:style-override="id1-3-2-2-2-6-7">
                <text:number/>
                <text:p text:style-name="al">
                <text:span text:style-name="nadrukvet">
                  <text:span text:style-name="nadrukondlijn">c.4 Regionale Uitvoeringsagenda Verkeersveiligheid 2025</text:span>
                </text:span>
              </text:p>
                <text:p text:style-name="al">De Uitvoeringsagenda Verkeersveiligheid 2025 is vastgesteld op 8 juli 2020 in de vergadering van de bestuurscommissie Vervoersautoriteit MRDH.</text:p>
                <text:p text:style-name="al">Een project in het kader van de RUAvv2025 komt in aanmerking voor subsidie als:</text:p>
                <text:list text:style-name="id1-3-2-2-2-6-7-5">
                  <text:list-item text:style-override="id1-3-2-2-2-6-7-5-1">
                    <text:number>1.</text:number>
                    <text:p text:style-name="al">de aanvrager een lokale uitvoeringsagenda verkeersveiligheid heeft opgesteld (eventueel als onderdeel van een Mobiliteitsplan),</text:p>
                  </text:list-item>
                  <text:list-item text:style-override="id1-3-2-2-2-6-7-5-2">
                    <text:number>2.</text:number>
                    <text:p text:style-name="al">in deze lokale uitvoeringsagenda een reservering is opgenomen voor de lokale bijdrage aan het project en</text:p>
                  </text:list-item>
                  <text:list-item text:style-override="id1-3-2-2-2-6-7-5-3">
                    <text:number>3.</text:number>
                    <text:p text:style-name="al">het project een maatregel omhelst uit bijlage 1 van de RUAvv2025 en de risico-indicatoren zoals in bijlage 1 van de RUAvv2025 bij de maatregelen zijn opgenomen (of later door de MRDH zijn of worden toegevoegd) in de aanvraag zijn opgenomen.</text:p>
                  </text:list-item>
                </text:list>
              </text:list-item>
              <text:list-item text:style-override="id1-3-2-2-2-6-8">
                <text:number/>
                <text:p text:style-name="al">De projecten dienen te worden uitgevoerd volgens de geldende CROW-richtlijnen. </text:p>
                <text:p text:style-name="al">De norm bij het aanleggen van infrastructuur is ‘sober en doelmatig’, waarbij de meerkosten van een eventuele luxere variant voor rekening van de aanvrager blijven.</text:p>
                <text:p text:style-name="al">Indien een verkeersveiligheidsproject wordt gecombineerd met een onderhoudsproject, wordt de onderhoudscomponent niet gesubsidieerd.</text:p>
              </text:list-item>
            </text:list>
            <text:p text:style-name="al">B</text:p>
            <text:p text:style-name="al">In §2.3 Gedragsprojecten </text:p>
            <text:p text:style-name="al">wordt na het 5e lid van de <text:span text:style-name="nadrukvet"><text:span text:style-name="nadrukondlijn">Verkeersveiligheidseducatie</text:span></text:span> en voor <text:span text:style-name="nadrukvet"><text:span text:style-name="nadrukondlijn">bewust reisgedrag</text:span></text:span> de volgende tekst ingevoegd:</text:p>
            <text:p text:style-name="al"/>
            <text:p text:style-name="al">In de Regionale Uitvoeringsagenda Verkeersveiligheid 2025 (RUAvv2025) zijn gedragsprojecten voor verkeersveiligheid opgenomen die gesubsidieerd worden volgens de regel c3. in paragraaf 2.2.</text:p>
          </text:section>
          <text:section text:name="artikel_id1-3-2-2-3" text:style-name="artikel">
            <text:p text:style-name="artikel_kop_titel"><text:span text:style-name="artikel_kop_label">Artikel</text:span> <text:span text:style-name="artikel_kop_nr"/> II Inwerkingtreding en citeertitel </text:p>
            <text:list text:style-name="id1-3-2-2-3-2">
              <text:list-item text:style-override="id1-3-2-2-3-2-1">
                <text:number>A.</text:number>
                <text:p text:style-name="al">Dit wijzigingsbesluit treedt in werking op de dag na publicatie van dit besluit.</text:p>
              </text:list-item>
              <text:list-item text:style-override="id1-3-2-2-3-2-2">
                <text:number>B.</text:number>
                <text:p text:style-name="al">Dit wijzigingsbesluit wordt aangehaald als: “ <text:span text:style-name="nadrukcur">zesde Wijzigingsbesluit Uitvoeringsregeling Vervoersautoriteit MRDH i.v.m. de Regionale Uitvoeringsagenda Verkeersveiligheid 2025</text:span>.”</text:p>
              </text:list-item>
            </text:list>
          </text:section>
        </text:section>
        <text:section text:name="regeling-sluiting_id1-3-2-3" text:style-name="regeling-sluiting">
          <text:section text:name="ondertekening_id1-3-2-3-1">
            <text:p><text:span text:style-name="functie">Aldus besloten in de openbare vergadering van de bestuurscommissie Vervoersautoriteit MRDH van 9 juni 2021</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758</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758</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758</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RegionaalSamenwerkingsorgaan/DC.creator">Metropoolregio Rotterdam Den Haag</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Metropoolregio Rotterdam Den Haag</meta:user-defined>
    <meta:user-defined meta:name="OVERHEID.RegionaalSamenwerkingsorgaan/DCTERMS.publisher">Metropoolregio Rotterdam Den Haag</meta:user-defined>
    <meta:user-defined meta:name="OVERHEID.TaxonomieBeleidsagendaDecentraal/OVERHEID.category">Bestuur | Organisatie en beleid</meta:user-defined>
    <meta:user-defined meta:name="OVERHEID.TaxonomieBeleidsagendaDecentraal/OVERHEID.category">Verkeer | Organisatie en beleid</meta:user-defined>
    <meta:user-defined meta:name="DC.source">https://zoek.officielebekendmakingen.nl/bgr-2017-587.html?zoekcriteria=%3fzkt%3dEenvoudig%26pst%3d%26vrt%3dvervoersautoriteit%26zkd%3dInDeGeheleText%26dpr%3dAfgelopenDag%26spd%3d20180619%26epd%3d20180620%26sdt%3dDatumBrief%26ap%3d%26pnr%3d1%26rpp%3d10%26_page%3d2%26sorttype%3d1%26sortorder%3d4&amp;resultIndex=17&amp;sorttype=1&amp;sortorder=4</meta:user-defined>
    <meta:user-defined meta:name="DC.source">Algemene wet bestuursrecht]|[1.0:c:BWBR0005537&amp;g=2019-04-02</meta:user-defined>
    <meta:user-defined meta:name="DC.source">http://decentrale.regelgeving.overheid.nl/cvdr/xhtmloutput/Actueel/Metropoolregio%20Rotterdam%20Den%20Haag/CVDR603195.html</meta:user-defined>
    <meta:user-defined meta:name="DC.source">http://decentrale.regelgeving.overheid.nl/cvdr/XHTMLoutput/Actueel/Metropoolregio%20Rotterdam%20Den%20Haag/CVDR610991.html</meta:user-defined>
    <meta:user-defined meta:name="DC.source">Wet gemeenschappelijke regelingen]|[1.0:c:BWBR0003740&amp;g=2021-07-01</meta:user-defined>
    <meta:user-defined meta:name="DC.source">Wet personenvervoer 2000]|[1.0:c:BWBR0011470&amp;g=2021-07-01</meta:user-defined>
    <meta:user-defined meta:name="DC.source">Wet BDU verkeer en vervoer]|[1.0:c:BWBR0017828&amp;g=2018-01-01</meta:user-defined>
    <meta:user-defined meta:name="DCTERMS.alternative">Uitvoeringsregeling Vervoersautoriteit Metropoolregio Rotterdam Den Haag</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van de bestuurscommissie van de gemeenschappelijke regeling Metropoolregio Rotterdam Den Haag houdende regels omtrent de Uitvoeringsregeling Vervoersautoriteit Metropoolregio Rotterdam Den Haag</meta:user-defined>
    <meta:user-defined meta:name="DCTERMS.W3CDTF/DCTERMS.available">2021-09-01</meta:user-defined>
    <meta:user-defined meta:name="DCTERMS.W3CDTF/OVERHEIDop.jaargang">2021</meta:user-defined>
    <meta:user-defined meta:name="OVERHEIDop.publicationIssue">758</meta:user-defined>
    <meta:user-defined meta:name="OVERHEIDop.betreftRegeling">CVDR610991_7</meta:user-defined>
    <meta:user-defined meta:name="xs:date/OVERHEIDop.startdatum">2021-09-02</meta:user-defined>
    <meta:user-defined meta:name="OVERHEIDop.BgrID/DC.identifier">bgr-2021-758</meta:user-defined>
    <meta:user-defined meta:name="OVERHEIDop.versieInformatie"/>
  </office:meta>
</office:document-meta>
</file>