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oorzitter algemeen bestuur openbaar lichaam MijnGemeenteDichtbij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openbaar lichaam MijnGemeenteDichtbij;</text:p>
            <text:p text:style-name="al"/>
            <text:p text:style-name="al">gelet op artikel 19, lid 1, van de Gemeenschappelijke Regeling samenwerkingsorganisatie Boxtel – Sint-Michielsgestel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H.J. Looijen, burgemeester van de gemeente Sint-Michielsgestel, aan te wijzen als voorzitter van 1 juli 2021 tot en met 30 jun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algemeen bestuur van het openbaar lichaam MijnGemeenteDichtbij op 1 juli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ijnGemeenteDichtbij</meta:user-defined>
    <meta:user-defined meta:name="OVERHEID.RegionaalSamenwerkingsorgaan/OVERHEID.authority">MijnGemeenteDichtbij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Onbekend</meta:user-defined>
    <meta:user-defined meta:name="DCTERMS.abstract">---</meta:user-defined>
    <meta:user-defined meta:name="DCTERMS.alternative">Aanwijzen voorzitter algemeen bestuur openbaar lichaam MijnGemeenteDichtbij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en voorzitter algemeen bestuur openbaar lichaam MijnGemeenteDichtbij</meta:user-defined>
    <meta:user-defined meta:name="DCTERMS.W3CDTF/DCTERMS.available">2021-09-01</meta:user-defined>
    <meta:user-defined meta:name="DCTERMS.W3CDTF/OVERHEIDop.jaargang">2021</meta:user-defined>
    <meta:user-defined meta:name="OVERHEIDop.publicationIssue">757</meta:user-defined>
    <meta:user-defined meta:name="OVERHEIDop.BgrID/DC.identifier">bgr-2021-757</meta:user-defined>
    <meta:user-defined meta:name="OVERHEIDop.versieInformatie"/>
  </office:meta>
</office:document-meta>
</file>