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4">
      <text:list-level-style-bullet text:bullet-char="•" text:level="1">
        <style:list-level-properties text:min-label-width="10mm"/>
      </text:list-level-style-bullet>
    </text:list-style>
    <text:list-style style:name="id1-3-2-2-1-2-12-15">
      <text:list-level-style-bullet text:bullet-char="•" text:level="1">
        <style:list-level-properties text:min-label-width="10mm"/>
      </text:list-level-style-bullet>
    </text:list-style>
    <text:list-style style:name="id1-3-2-2-1-2-12-16">
      <text:list-level-style-bullet text:bullet-char="•" text:level="1">
        <style:list-level-properties text:min-label-width="10mm"/>
      </text:list-level-style-bullet>
    </text:list-style>
    <text:list-style style:name="id1-3-2-2-1-2-12-17">
      <text:list-level-style-bullet text:bullet-char="•" text:level="1">
        <style:list-level-properties text:min-label-width="10mm"/>
      </text:list-level-style-bullet>
    </text:list-style>
    <text:list-style style:name="id1-3-2-2-1-2-12-18">
      <text:list-level-style-bullet text:bullet-char="•" text:level="1">
        <style:list-level-properties text:min-label-width="10mm"/>
      </text:list-level-style-bullet>
    </text:list-style>
    <text:list-style style:name="id1-3-2-2-1-2-12-19">
      <text:list-level-style-bullet text:bullet-char="•" text:level="1">
        <style:list-level-properties text:min-label-width="10mm"/>
      </text:list-level-style-bullet>
    </text:list-style>
    <text:list-style style:name="id1-3-2-2-1-2-12-20">
      <text:list-level-style-bullet text:bullet-char="•" text:level="1">
        <style:list-level-properties text:min-label-width="10mm"/>
      </text:list-level-style-bullet>
    </text:list-style>
    <text:list-style style:name="id1-3-2-2-1-2-12-2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reasurystatuut</text:p>
      <text:section text:name="regeling_id1-3-2" text:style-name="regeling">
        <text:section text:name="aanhef_id1-3-2-1" text:style-name="aanhef">
          <text:section text:name="preambule_id1-3-2-1-1" text:style-name="preambule">
            <text:p text:style-name="al">Het Algemeen Bestuur van de Gemeenschappelijke Regeling 1Stroom besluit gelet op de Wet gemeenschappelijke regelingen, de Wet financiering decentrale overheden en de Financiële verordening van de Gemeenschappelijke Regeling 1Stroom vast te stellen: het navolgende Treasurystatuut.</text:p>
            <text:p text:style-name="al"/>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egrippenkader</text:p>
              <text:p text:style-name="al">In dit artikel worden de belangrijkste begrippen gedefinieerd die met betrekking tot treasury van toepassing zijn.</text:p>
              <text:p text:style-name="al"/>
              <text:p text:style-name="al">Algemene begrippen treasuryfunctie:</text:p>
              <text:p text:style-name="al"/>
              <text:list text:style-name="id1-3-2-2-1-2-6">
                <text:list-item text:style-override="id1-3-2-2-1-2-6-1">
                  <text:number>a.</text:number>
                  <text:p text:style-name="al">De treasuryfunctie omvat alle activiteiten die zich richten op het sturen en beheersen van, het verantwoorden over en het toezichthouden op de financiële vermogenswaarden, de financiële stromen, de financiële posities en de hieraan verbonden risico’s;</text:p>
                </text:list-item>
                <text:list-item text:style-override="id1-3-2-2-1-2-6-2">
                  <text:number>b.</text:number>
                  <text:p text:style-name="al">Het treasurybeleid bestaat uit de uitgangspunten, doelstellingen, richtlijnen en limieten, de organisatorische en administratieve kaders, de informatievoorziening en de administratieve organisatie ter uitvoering van de treasuryfunctie. Het beleid wordt vastgelegd in een treasurystatuut;</text:p>
                </text:list-item>
                <text:list-item text:style-override="id1-3-2-2-1-2-6-3">
                  <text:number>c.</text:number>
                  <text:p text:style-name="al">Het treasurybeheer is de (beleids)uitvoering van de treasuryfunctie, binnen de kaders van het treasurystatuut. In de treasuryparagraaf van achtereenvolgens de programmabegroting en de programmarekening wordt toegelicht hoe dit beleid in de betreffende periode wordt c.q. is vormgegeven.</text:p>
                </text:list-item>
              </text:list>
              <text:p text:style-name="al">De treasuryfunctie bestaat uit 3 deelfuncties:</text:p>
              <text:p text:style-name="al"/>
              <text:list text:style-name="id1-3-2-2-1-2-9">
                <text:list-item text:style-override="id1-3-2-2-1-2-9-1">
                  <text:number>a)</text:number>
                  <text:p text:style-name="al">Risicobeheer, waaronder rente-, krediet-, koers-, en valutarisicobeheer;</text:p>
                </text:list-item>
                <text:list-item text:style-override="id1-3-2-2-1-2-9-2">
                  <text:number>b)</text:number>
                  <text:p text:style-name="al">Gemeentefinanciering, waaronder financiering en uitzettingen &gt; 1 jaar;</text:p>
                </text:list-item>
                <text:list-item text:style-override="id1-3-2-2-1-2-9-3">
                  <text:number>c)</text:number>
                  <text:p text:style-name="al">Kasbeheer, waaronder geldstromenbeheer.</text:p>
                </text:list-item>
              </text:list>
              <text:p text:style-name="al">In dit statuut wordt verstaan onder:</text:p>
              <text:p text:style-name="al"/>
              <text:list text:style-name="id1-3-2-2-1-2-12">
                <text:list-item text:style-override="id1-3-2-2-1-2-12-1">
                  <text:number>•</text:number>
                  <text:p text:style-name="al">Derivaten: Financiële instrumenten die hun bestaan ontlenen aan een bepaalde onderliggende waarde. De onderliggende waarden kunnen financiële producten, zoals leningen zijn. Derivaten worden onder andere gebruikt om renterisico’s te sturen en financieringskosten te minimaliseren;</text:p>
                </text:list-item>
                <text:list-item text:style-override="id1-3-2-2-1-2-12-2">
                  <text:number>•</text:number>
                  <text:p text:style-name="al">Financiering: Het aantrekken van benodigde financiële middelen voor een periode van minimaal één jaar. Deze middelen kunnen bestaan uit zowel eigen vermogen als vreemd vermogen;</text:p>
                </text:list-item>
                <text:list-item text:style-override="id1-3-2-2-1-2-12-3">
                  <text:number>•</text:number>
                  <text:p text:style-name="al">Geldstromenbeheer: Al die activiteiten die nodig zijn om liquiditeiten te transfereren zowel binnen de organisatie zelf als tussen de organisatie en derden (betalingsverkeer);</text:p>
                </text:list-item>
                <text:list-item text:style-override="id1-3-2-2-1-2-12-4">
                  <text:number>•</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2-12-5">
                  <text:number>•</text:number>
                  <text:p text:style-name="al">Intradaglimiet: De intradaglimiet geeft het maximale bedrag weer dat de gemeente per dag van de schatkistbankieren-werkrekening ten laste van de rekening-courant bij de schatkist kan opnemen;</text:p>
                </text:list-item>
                <text:list-item text:style-override="id1-3-2-2-1-2-12-6">
                  <text:number>•</text:number>
                  <text:p text:style-name="al">Kasgeldlimiet: Een bedrag op basis van de Wet fido ter grootte van een percentage van het totaal van de jaarbegroting van de gemeente bij aanvang van het jaar;</text:p>
                </text:list-item>
                <text:list-item text:style-override="id1-3-2-2-1-2-12-7">
                  <text:number>•</text:number>
                  <text:p text:style-name="al">Koersrisico: Het risico dat de financiële activa van de organisatie in waarde verminderen door negatieve koersontwikkelingen;</text:p>
                </text:list-item>
                <text:list-item text:style-override="id1-3-2-2-1-2-12-8">
                  <text:number>•</text:number>
                  <text:p text:style-name="al">Kredietrisico: De risico’s op een waardedaling van een vordering ten gevolge van het niet (tijdig) na kunnen komen van de verplichtingen door de tegenpartij als gevolg van insolventie of deficit;</text:p>
                </text:list-item>
                <text:list-item text:style-override="id1-3-2-2-1-2-12-9">
                  <text:number>•</text:number>
                  <text:p text:style-name="al">Liquiditeitenbeheer Het aantrekken en uitzetten van middelen voor een periode tot één jaar;</text:p>
                </text:list-item>
                <text:list-item text:style-override="id1-3-2-2-1-2-12-10">
                  <text:number>•</text:number>
                  <text:p text:style-name="al">Liquiditeitenplanning: Een gestructureerd overzicht van de toekomstige inkomsten en uitgaven ingedeeld naar aard en tijdseenheid;</text:p>
                </text:list-item>
                <text:list-item text:style-override="id1-3-2-2-1-2-12-11">
                  <text:number>•</text:number>
                  <text:p text:style-name="al">Renterisico: Het gevaar van ongewenste veranderingen van de (financiële) resultaten van de gemeente door rentewijzigingen;</text:p>
                </text:list-item>
                <text:list-item text:style-override="id1-3-2-2-1-2-12-12">
                  <text:number>•</text:number>
                  <text:p text:style-name="al">Rating: De Rating geeft de kredietwaardigheid van een bank aan;</text:p>
                </text:list-item>
                <text:list-item text:style-override="id1-3-2-2-1-2-12-13">
                  <text:number>•</text:number>
                  <text:p text:style-name="al">Renterisiconorm: Een bij de aanvang van enig jaar op basis van de Wet fido gefixeerd percentage van het begrotingstotaal van de gemeente dat bij de realisatie niet mag worden overschreden;</text:p>
                </text:list-item>
                <text:list-item text:style-override="id1-3-2-2-1-2-12-14">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12-15">
                  <text:number>•</text:number>
                  <text:p text:style-name="al">Rentevisie: Toekomstverwachting over de renteontwikkeling;</text:p>
                </text:list-item>
                <text:list-item text:style-override="id1-3-2-2-1-2-12-16">
                  <text:number>•</text:number>
                  <text:p text:style-name="al">Saldobeheer: Het beheer van de dagelijkse saldi op de rekeningen;</text:p>
                </text:list-item>
                <text:list-item text:style-override="id1-3-2-2-1-2-12-17">
                  <text:number>•</text:number>
                  <text:p text:style-name="al">Schatkistbankieren: Decentrale overheden dienen al hun overtollige middelen boven een bepaalde drempel aan te houden in de schatkist bij het ministerie van Financiën;</text:p>
                </text:list-item>
                <text:list-item text:style-override="id1-3-2-2-1-2-12-18">
                  <text:number>•</text:number>
                  <text:p text:style-name="al">Solvabiliteitsratio: Het voor een financiële onderneming voorgeschreven minimumniveau aansprakelijk vermogen tegenover aangehouden naar risicograad gewogen activum;</text:p>
                </text:list-item>
                <text:list-item text:style-override="id1-3-2-2-1-2-12-19">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rie deelfuncties: risicobeheer, gemeentefinanciering en kasbeheer;</text:p>
                </text:list-item>
                <text:list-item text:style-override="id1-3-2-2-1-2-12-20">
                  <text:number>•</text:number>
                  <text:p text:style-name="al">Treasurer: De medewerker financieel beleid die is belast met de dagelijkse uitvoering van het treasurybeleid. Hij/zij is daartoe aangewezen door de teamregisseur Financiën;</text:p>
                </text:list-item>
                <text:list-item text:style-override="id1-3-2-2-1-2-12-21">
                  <text:number>•</text:number>
                  <text:p text:style-name="al">Uitzetting: Het tijdelijk toevertrouwen van liquiditeiten aan derden tegen vooraf overeengekomen voorwaard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schappelijke Regeling dient tot:</text:p>
              <text:p text:style-name="al"/>
              <text:list text:style-name="id1-3-2-2-1-3-4">
                <text:list-item text:style-override="id1-3-2-2-1-3-4-1">
                  <text:number>1.</text:number>
                  <text:p text:style-name="al">Het verzekeren van duurzame toegang tot financiële markten tegen acceptabele condities;</text:p>
                </text:list-item>
                <text:list-item text:style-override="id1-3-2-2-1-3-4-2">
                  <text:number>2.</text:number>
                  <text:p text:style-name="al">Het beschermen van de organisatie tegen vermogens- en (rente-)resultaten tegen ongewenste financiële risico’s zoals renterisico’s, kredietrisico’s en liquiditeitsrisico’s;</text:p>
                </text:list-item>
                <text:list-item text:style-override="id1-3-2-2-1-3-4-3">
                  <text:number>3.</text:number>
                  <text:p text:style-name="al">Het minimaliseren van de interne verwerkingskosten en externe kosten bij het beheren van de geldstromen en financiële posities;</text:p>
                </text:list-item>
                <text:list-item text:style-override="id1-3-2-2-1-3-4-4">
                  <text:number>4.</text:number>
                  <text:p text:style-name="al">Het optimaliseren van de renteresultaten binnen de kaders van de Wet fido respectievelijk de limieten en richtlijnen van het treasurystatuut;</text:p>
                </text:list-item>
                <text:list-item text:style-override="id1-3-2-2-1-3-4-5">
                  <text:number>5.</text:number>
                  <text:p text:style-name="al">Het genereren van informatie ter ondersteuning van het te voeren treasurybeleid en de af te leggen verantwoording over het gevoerde beheer.</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p text:style-name="al"/>
              <text:list text:style-name="id1-3-2-2-2-2-4">
                <text:list-item text:style-override="id1-3-2-2-2-2-4-1">
                  <text:number>•</text:number>
                  <text:p text:style-name="al">De gemeenschappelijke regeling gaat uitsluitend leningen aan ten behoeve van de publieke taak;</text:p>
                </text:list-item>
                <text:list-item text:style-override="id1-3-2-2-2-2-4-2">
                  <text:number>•</text:number>
                  <text:p text:style-name="al">De gemeenschappelijke regeling zet geen middelen uit ten behoeve van de publieke taak;</text:p>
                </text:list-item>
                <text:list-item text:style-override="id1-3-2-2-2-2-4-3">
                  <text:number>•</text:number>
                  <text:p text:style-name="al">De gemeenschappelijke regeling verstrekt geen borgstellingen of garanties aan derden;</text:p>
                </text:list-item>
                <text:list-item text:style-override="id1-3-2-2-2-2-4-4">
                  <text:number>•</text:number>
                  <text:p text:style-name="al">Het gebruik van derivaten is niet toegestaa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Conform de Wet fido wordt de kasgeldlimiet niet overschreden. </text:p>
                </text:list-item>
                <text:list-item text:style-override="id1-3-2-2-2-3-3">
                  <text:number>2.</text:number>
                  <text:p text:style-name="al">Conform de Wet fido wordt de renterisiconorm niet overschreden. </text:p>
                </text:list-item>
                <text:list-item text:style-override="id1-3-2-2-2-3-4">
                  <text:number>3.</text:number>
                  <text:p text:style-name="al">Nieuwe leningen/uitzettingen worden afgestemd op de bestaande financiële positie en de liquiditeitenplanning; </text:p>
                </text:list-item>
                <text:list-item text:style-override="id1-3-2-2-2-3-5">
                  <text:number>4.</text:number>
                  <text:p text:style-name="al">De rentetypische looptijd en het renteniveau van de betreffende lening wordt zo veel mogelijk afgestemd op de actuele rentestand en de rentevisie.</text:p>
                </text:list-item>
              </text:list>
            </text:section>
            <text:section text:name="artikel_id1-3-2-2-2-4" text:style-name="artikel">
              <text:p text:style-name="artikel_kop_titel"><text:span text:style-name="artikel_kop_label">Artikel</text:span> <text:span text:style-name="artikel_kop_nr">5.</text:span> Kredietrisicobeheer</text:p>
              <text:p text:style-name="al">Met betrekking tot het kredietrisicobeheer geldt het uitgangspunt dat overtollige middelen worden aangehouden in de schatkist. </text:p>
            </text:section>
            <text:section text:name="artikel_id1-3-2-2-2-5" text:style-name="artikel">
              <text:p text:style-name="artikel_kop_titel"><text:span text:style-name="artikel_kop_label">Artikel</text:span> <text:span text:style-name="artikel_kop_nr">6.</text:span> Intern liquiditeitsrisicobeheer</text:p>
              <text:p text:style-name="al">De gemeenschappelijke regeling beperkt haar interne liquiditeitsrisico’s door haar treasuryactiviteiten te baseren op een liquiditeitenplanning.</text:p>
            </text:section>
            <text:section text:name="artikel_id1-3-2-2-2-6" text:style-name="artikel">
              <text:p text:style-name="artikel_kop_titel"><text:span text:style-name="artikel_kop_label">Artikel</text:span> <text:span text:style-name="artikel_kop_nr">7.</text:span> Valutarisicobeheer</text:p>
              <text:p text:style-name="al">Valutarisico’s worden door de gemeenschappelijke regeling uitgesloten. Leningen worden uitsluitend aangegaan in de Europese geldeenheid (de euro).</text:p>
            </text:section>
            <text:section text:name="artikel_id1-3-2-2-2-7" text:style-name="artikel">
              <text:p text:style-name="artikel_kop_titel"><text:span text:style-name="artikel_kop_label">Artikel</text:span> <text:span text:style-name="artikel_kop_nr">8</text:span> Financiering (lange termijn)</text:p>
              <text:p text:style-name="al">Bij het aantrekken van financieringen voor een periode van één jaar en langer gelden de volgende uitgangspunten:</text:p>
              <text:p text:style-name="al"/>
              <text:list text:style-name="id1-3-2-2-2-7-4">
                <text:list-item text:style-override="id1-3-2-2-2-7-4-1">
                  <text:number>1.</text:number>
                  <text:p text:style-name="al">Financieringen worden enkel aangetrokken ten behoeve van de uitoefening van de publieke taak;</text:p>
                </text:list-item>
                <text:list-item text:style-override="id1-3-2-2-2-7-4-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2-7-4-3">
                  <text:number>3.</text:number>
                  <text:p text:style-name="al">Toegestane instrumenten bij het aantrekken van financieringen zijn onderhandse leningen;</text:p>
                </text:list-item>
                <text:list-item text:style-override="id1-3-2-2-2-7-4-4">
                  <text:number>4.</text:number>
                  <text:p text:style-name="al">De Gemeenschappelijke Regeling vraagt offertes op bij minimaal 2 instellingen voordat een financiering wordt aangetrokken. De offertes worden intern schriftelijk vastgelegd;</text:p>
                </text:list-item>
                <text:list-item text:style-override="id1-3-2-2-2-7-4-5">
                  <text:number>5.</text:number>
                  <text:p text:style-name="al">Per transactie mag er maximaal € 5.000.000 per keer overeengekomen worden;</text:p>
                </text:list-item>
                <text:list-item text:style-override="id1-3-2-2-2-7-4-6">
                  <text:number>6.</text:number>
                  <text:p text:style-name="al">Het dagelijks bestuur, de voorzitter algemeen bestuur van 1Stroom en de algemeen directeur worden vooraf geïnformeerd over het aan te trekken lange geld;</text:p>
                </text:list-item>
                <text:list-item text:style-override="id1-3-2-2-2-7-4-7">
                  <text:number>7.</text:number>
                  <text:p text:style-name="al">De algemeen directeur en de voorzitter algemeen bestuur 1Stroom paraferen voor het aan te trekken lange geld. Achteraf wordt direct het overeengekomen tarief aan de algemeen directeur en voorzitter 1Stroom doorgegeven;</text:p>
                </text:list-item>
                <text:list-item text:style-override="id1-3-2-2-2-7-4-8">
                  <text:number>8.</text:number>
                  <text:p text:style-name="al">De geldleningsovereenkomst van lang geld wordt door voorzitter van het algemeen bestuur getekend.</text:p>
                </text:list-item>
              </text:list>
            </text:section>
            <text:section text:name="artikel_id1-3-2-2-2-8" text:style-name="artikel">
              <text:p text:style-name="artikel_kop_titel"><text:span text:style-name="artikel_kop_label">Artikel</text:span> <text:span text:style-name="artikel_kop_nr">9.</text:span> Schatkistbankieren</text:p>
              <text:list text:style-name="id1-3-2-2-2-8-2">
                <text:list-item text:style-override="id1-3-2-2-2-8-2">
                  <text:number>1.</text:number>
                  <text:p text:style-name="al">Overtollige liquide middelen (boven het drempelbedrag) moeten in rekening-courant of in deposito bij de schatkist gebracht worden;</text:p>
                </text:list-item>
                <text:list-item text:style-override="id1-3-2-2-2-8-3">
                  <text:number>2.</text:number>
                  <text:p text:style-name="al">Het drempelbedrag is gelijk aan 0,75% van het begrotingstotaal, met een minimum van € 250.000 en een maximum van € 2.500.000.</text:p>
                </text:list-item>
              </text:list>
            </text:section>
            <text:section text:name="artikel_id1-3-2-2-2-9" text:style-name="artikel">
              <text:p text:style-name="artikel_kop_titel"><text:span text:style-name="artikel_kop_label">Artikel</text:span> <text:span text:style-name="artikel_kop_nr">10:</text:span> Relatiebeheer</text:p>
              <text:p text:style-name="al">De Gemeenschappelijke Regeling beoogt het realiseren van gunstige c.q. marktconforme condities voor af te nemen financiële diensten. Hiervoor gelden de volgende uitgangspunten:</text:p>
              <text:p text:style-name="al"/>
              <text:list text:style-name="id1-3-2-2-2-9-4">
                <text:list-item text:style-override="id1-3-2-2-2-9-4-1">
                  <text:number>1.</text:number>
                  <text:p text:style-name="al">Financiële instellingen (kredietinstellingen, beleggingsinstellingen, effecteninstellingen, verzekeraars en pensioenfondsen) dienen onder Nederlands of anderszins EU-toezicht te vallen, zoals De Nederlandsche Bank.</text:p>
                </text:list-item>
                <text:list-item text:style-override="id1-3-2-2-2-9-4-2">
                  <text:number>2.</text:number>
                  <text:p text:style-name="al">Financiële dienstverleners dienen minimaal geregistreerd te staan bij de Autoriteit Financiële Markten (AFM) en daarvan een vergunning als makelaar te hebben ontvangen.</text:p>
                </text:list-item>
              </text:list>
            </text:section>
            <text:p text:style-name="hoofdstuk_bottom"/>
          </text:section>
          <text:section text:name="hoofdstuk_id1-3-2-2-3" text:style-name="hoofdstuk">
            <text:p text:style-name="hoofdstuk_kop"><text:span text:style-name="label"/> <text:span text:style-name="nr"/> Kasbeheer</text:p>
            <text:section text:name="artikel_id1-3-2-2-3-2" text:style-name="artikel">
              <text:p text:style-name="artikel_kop_titel"><text:span text:style-name="artikel_kop_label">Artikel</text:span> <text:span text:style-name="artikel_kop_nr">11:</text:span> Geldstromenbeheer</text:p>
              <text:p text:style-name="al">Teneinde de kosten van geldstromenbeheer te minimaliseren wordt:</text:p>
              <text:p text:style-name="al"/>
              <text:list text:style-name="id1-3-2-2-3-2-4">
                <text:list-item text:style-override="id1-3-2-2-3-2-4-1">
                  <text:number>1.</text:number>
                  <text:p text:style-name="al">Het liquiditeitsgebruik beperkt door de geldstromen op elkaar en de liquiditeitenplanning af te stemmen. Hierbij wordt er op toegezien dat de liquiditeitspositie voldoende is om te garanderen dat de verplichtingen tijdig kunnen worden nagekomen;</text:p>
                </text:list-item>
                <text:list-item text:style-override="id1-3-2-2-3-2-4-2">
                  <text:number>2.</text:number>
                  <text:p text:style-name="al">Het betalingsverkeer zoveel mogelijk elektronisch uitgevoerd door één bank (BNG);</text:p>
                </text:list-item>
                <text:list-item text:style-override="id1-3-2-2-3-2-4-3">
                  <text:number>3.</text:number>
                  <text:p text:style-name="al">De kashouder is verplicht de door hem of haar beheerde gelden beperkt te houden door regelmatige afstorting hiervan naar een bankrekening van de GR.</text:p>
                </text:list-item>
              </text:list>
            </text:section>
            <text:section text:name="artikel_id1-3-2-2-3-3" text:style-name="artikel">
              <text:p text:style-name="artikel_kop_titel"><text:span text:style-name="artikel_kop_label">Artikel</text:span> <text:span text:style-name="artikel_kop_nr">12.</text:span> Saldo- en liquiditeitenbeheer</text:p>
              <text:p text:style-name="al">Voor het saldobeheer en het liquiditeitenbeheer gelden de volgende specifieke richtlijnen:</text:p>
              <text:p text:style-name="al"/>
              <text:list text:style-name="id1-3-2-2-3-3-4">
                <text:list-item text:style-override="id1-3-2-2-3-3-4-1">
                  <text:number>1.</text:number>
                  <text:p text:style-name="al">De GR 1Stroom streeft naar concentratie van de liquiditeiten binnen één rentecompensatiecircuit bij de bank met de gunstigste condities;</text:p>
                </text:list-item>
                <text:list-item text:style-override="id1-3-2-2-3-3-4-2">
                  <text:number>2.</text:number>
                  <text:p text:style-name="al">Indien er een liquiditeitsbehoefte ontstaat kan de GR kortlopende middelen aantrekken. Hierbij wordt conform artikel 4 lid 1 de kasgeldlimiet niet overschreden;</text:p>
                </text:list-item>
                <text:list-item text:style-override="id1-3-2-2-3-3-4-3">
                  <text:number>3.</text:number>
                  <text:p text:style-name="al">Toegestane instrumenten bij het aantrekken van kortlopende middelen zijn daggeld, kasgeldleningen en kredietlimiet op rekening courant;</text:p>
                </text:list-item>
                <text:list-item text:style-override="id1-3-2-2-3-3-4-4">
                  <text:number>4.</text:number>
                  <text:p text:style-name="al">Alvorens middelen worden aangetrokken met een looptijd korter dan één jaar, worden er offertes opgevraagd bij minimaal 2 instellingen.</text:p>
                </text:list-item>
              </text:list>
            </text:section>
            <text:p text:style-name="hoofdstuk_bottom"/>
          </text:section>
          <text:section text:name="hoofdstuk_id1-3-2-2-4" text:style-name="hoofdstuk">
            <text:p text:style-name="hoofdstuk_kop"><text:span text:style-name="label"/> <text:span text:style-name="nr"/> Administratieve organisatie en interne controle</text:p>
            <text:section text:name="artikel_id1-3-2-2-4-2" text:style-name="artikel">
              <text:p text:style-name="artikel_kop_titel"><text:span text:style-name="artikel_kop_label">Artikel</text:span> <text:span text:style-name="artikel_kop_nr">13.</text:span> Uitgangspunten administratieve organisatie en interne controle</text:p>
              <text:p text:style-name="al">In het kader van de treasuryfunctie gelden de volgende algemene uitgangspunten op het gebied van administratieve organisatie en interne controle:</text:p>
              <text:p text:style-name="al"/>
              <text:list text:style-name="id1-3-2-2-4-2-4">
                <text:list-item text:style-override="id1-3-2-2-4-2-4-1">
                  <text:number>1.</text:number>
                  <text:p text:style-name="al">De verantwoordelijkheden en bevoegdheden van treasuryactiviteiten zijn op eenduidige wijze schriftelijk vastgelegd;</text:p>
                </text:list-item>
                <text:list-item text:style-override="id1-3-2-2-4-2-4-2">
                  <text:number>2.</text:number>
                  <text:p text:style-name="al">Bevoegdheden zijn via delegatie en mandaat nader schriftelijk vastgelegd; </text:p>
                </text:list-item>
                <text:list-item text:style-override="id1-3-2-2-4-2-4-3">
                  <text:number>3.</text:number>
                  <text:p text:style-name="al">Bij de uit te voeren treasuryactiviteiten is functiescheiding doorgevoerd met als belangrijkste voorwaarden:</text:p>
                </text:list-item>
                <text:list-item text:style-override="id1-3-2-2-4-2-4-4">
                  <text:number>a.</text:number>
                  <text:p text:style-name="al">Iedere transactie wordt door minimaal twee functionarissen geautoriseerd (het vier-ogen-principe);</text:p>
                </text:list-item>
                <text:list-item text:style-override="id1-3-2-2-4-2-4-5">
                  <text:number>b.</text:number>
                  <text:p text:style-name="al">de uitvoering en de controle geschiedt door afzonderlijke functionarissen;</text:p>
                </text:list-item>
                <text:list-item text:style-override="id1-3-2-2-4-2-4-6">
                  <text:number>c.</text:number>
                  <text:p text:style-name="al">de uitvoering en de registratie in de financiële administratie geschiedt door afzonderlijke functionarissen.</text:p>
                </text:list-item>
              </text:list>
            </text:section>
            <text:section text:name="artikel_id1-3-2-2-4-3" text:style-name="artikel">
              <text:p text:style-name="artikel_kop_titel"><text:span text:style-name="artikel_kop_label">Artikel</text:span> <text:span text:style-name="artikel_kop_nr">14</text:span> Inwerkingtreding</text:p>
              <text:p text:style-name="al">Dit treasurystatuut treedt met terugwerkende kracht in werking met ingang van 1 jan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75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5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5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1Stroom</meta:user-defined>
    <meta:user-defined meta:name="OVERHEID.Informatietype/DC.type">officiële publicatie</meta:user-defined>
    <meta:user-defined meta:name="OVERHEIDop.Rubriek/DC.type">beleidsregel</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gemeenschappelijke regelingen]|[1.0:c:BWBR0003740&amp;g=2021-07-01</meta:user-defined>
    <meta:user-defined meta:name="DC.source">Wet financiering decentrale overheden]|[1.0:c:BWBR0011987&amp;g=2013-12-15</meta:user-defined>
    <meta:user-defined meta:name="DCTERMS.alternative">Treasurystatuut</meta:user-defined>
    <dc:language>nl</dc:language>
    <meta:user-defined meta:name="OVERHEIDop.locatietype/OVERHEIDop.gebiedsmarkering">Gemeente</meta:user-defined>
    <meta:user-defined meta:name="OVERHEIDop.locatietype/OVERHEIDop.gebiedsmarkering">Gemeente</meta:user-defined>
    <meta:user-defined meta:name="DC.title">Treasurystatuut</meta:user-defined>
    <meta:user-defined meta:name="DCTERMS.W3CDTF/DCTERMS.available">2021-08-27</meta:user-defined>
    <meta:user-defined meta:name="DCTERMS.W3CDTF/OVERHEIDop.jaargang">2021</meta:user-defined>
    <meta:user-defined meta:name="OVERHEIDop.publicationIssue">753</meta:user-defined>
    <meta:user-defined meta:name="OVERHEIDop.betreftRegeling">CVDR661594_1</meta:user-defined>
    <meta:user-defined meta:name="xs:date/OVERHEIDop.startdatum">2021-08-28</meta:user-defined>
    <meta:user-defined meta:name="OVERHEIDop.BgrID/DC.identifier">bgr-2021-753</meta:user-defined>
    <meta:user-defined meta:name="OVERHEIDop.versieInformatie"/>
  </office:meta>
</office:document-meta>
</file>