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treasuryfunctie Metropoolregio Rotterdam Den H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en de bestuurscommissie Vervoersautoriteit van de Metropoolregio Rotterdam Den Haag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de artikelen 10:1 t/m 10:12 van de Algemene wet bestuursrecht;</text:p>
              </text:list-item>
              <text:list-item text:style-override="id1-3-2-1-1-5-2">
                <text:number>-</text:number>
                <text:p text:style-name="al">artikel 4:2 van de Gemeenschappelijke regeling MRDH, artikel 212 Gemeentewet;</text:p>
              </text:list-item>
              <text:list-item text:style-override="id1-3-2-1-1-5-3">
                <text:number>-</text:number>
                <text:p text:style-name="al">het Delegatiebesluit Bestuurscommissie Vervoersautoriteit 2015;</text:p>
              </text:list-item>
              <text:list-item text:style-override="id1-3-2-1-1-5-4">
                <text:number>-</text:number>
                <text:p text:style-name="al">de financiële Verordening MRDH en het Treasurystatuut MRDH 2021;</text:p>
              </text:list-item>
              <text:list-item text:style-override="id1-3-2-1-1-5-5">
                <text:number>-</text:number>
                <text:p text:style-name="al">het delegatiebesluit van het algemeen bestuur ‘delegatiebesluit verstrekking lening Vervoersautoriteit MRDH 2021’ d.d. 10 juli 2020;</text:p>
              </text:list-item>
            </text:list>
            <text:p text:style-name="al">Overwegende:</text:p>
            <text:p text:style-name="al"/>
            <text:list text:style-name="id1-3-2-1-1-8">
              <text:list-item text:style-override="id1-3-2-1-1-8-1">
                <text:number>-</text:number>
                <text:p text:style-name="al">dat het Treasurystatuut MRDH 2016 is vervangen door het Treasurystatuut MRDH 2021;</text:p>
              </text:list-item>
              <text:list-item text:style-override="id1-3-2-1-1-8-2">
                <text:number>-</text:number>
                <text:p text:style-name="al">dat het oude Treasurystatuut mandaten en volmachten bevatte die in het nieuwe Treasurystatuut zijn verwijderd;</text:p>
              </text:list-item>
              <text:list-item text:style-override="id1-3-2-1-1-8-3">
                <text:number>-</text:number>
                <text:p text:style-name="al">dat het wenselijk is dat mandaten en volmachten worden opgenomen in een daartoe specifiek opgesteld besluit;</text:p>
              </text:list-item>
              <text:list-item text:style-override="id1-3-2-1-1-8-4">
                <text:number>-</text:number>
                <text:p text:style-name="al">dat het voor een efficiënte uitvoering van het Treasurystatuut wenselijk is bepaalde bevoegdheden bij specifieke functionarissen neer te leggen;</text:p>
              </text:list-item>
              <text:list-item text:style-override="id1-3-2-1-1-8-5">
                <text:number>-</text:number>
                <text:p text:style-name="al">dat hiertoe het navolgende besluit wordt vastgesteld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het:</text:p>
            <text:p text:style-name="al"/>
            <text:p text:style-name="al">
            <text:span text:style-name="nadrukvet">Mandaatbesluit </text:span>
            <text:span text:style-name="nadrukvet">treasuryfunctie</text:span>
            <text:span text:style-name="nadrukvet"> Metropoolregio Rotterdam Den Haa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kader</text:p>
            <text:list text:style-name="id1-3-2-2-1-2">
              <text:list-item text:style-override="id1-3-2-2-1-2">
                <text:number>1.</text:number>
                <text:p text:style-name="al">Treasurystatuut: het Treasurystatuut MRDH 2021;</text:p>
              </text:list-item>
              <text:list-item text:style-override="id1-3-2-2-1-3">
                <text:number>2.</text:number>
                <text:p text:style-name="al">Treasurer: de door de secretaris-algemeen directeur aangewezen functionaris die de treasuryfunctie uitoefent;</text:p>
              </text:list-item>
              <text:list-item text:style-override="id1-3-2-2-1-4">
                <text:number>3.</text:number>
                <text:p text:style-name="al">Concerncontroller: de functionaris die zorgdraagt voor de financiën en control binnen het concer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chakelbepaling volmacht en machtiging</text:p>
            <text:p text:style-name="al">Dit mandaatbesluit betreft zowel de bevoegdheid om in naam van een bestuursorgaan besluiten te nemen (=<text:span text:style-name="nadrukcur">mandaat</text:span>), als het verlenen van <text:span text:style-name="nadrukcur">volmacht </text:span>tot het verrichten van privaatrechtelijke rechtshandelingen en het verlenen van <text:span text:style-name="nadrukcur">machtiging </text:span>tot het verrichten van handelingen die noch een besluit, noch een privaatrechtelijke handeling zijn. Als gesproken wordt over mandaat wordt tevens volmacht en machtiging bedoe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Gemandateerde bevoegdheden</text:p>
            <text:list text:style-name="id1-3-2-2-3-2">
              <text:list-item text:style-override="id1-3-2-2-3-2">
                <text:number>1.</text:number>
                <text:p text:style-name="al">De treasurer en concerncontroller zijn alleen gezamenlijk bevoegd tot het verrichten van de volgende handelingen:</text:p>
                <text:list text:style-name="id1-3-2-2-3-2-3">
                  <text:list-item text:style-override="id1-3-2-2-3-2-3-1">
                    <text:number>a.</text:number>
                    <text:p text:style-name="al">het uitzetten van deposito’s in ’s Rijks schatkist;</text:p>
                  </text:list-item>
                  <text:list-item text:style-override="id1-3-2-2-3-2-3-2">
                    <text:number>b.</text:number>
                    <text:p text:style-name="al">het uitzetten van kasgeldleningen met een looptijd tot één jaar aan decentrale overheden;</text:p>
                  </text:list-item>
                  <text:list-item text:style-override="id1-3-2-2-3-2-3-3">
                    <text:number>c.</text:number>
                    <text:p text:style-name="al">het uitzetten van kasgeldleningen met een looptijd tot één jaar uit hoofde van de publieke taak aan door het algemeen bestuur goedgekeurde partijen;</text:p>
                  </text:list-item>
                  <text:list-item text:style-override="id1-3-2-2-3-2-3-4">
                    <text:number>d.</text:number>
                    <text:p text:style-name="al">het aantrekken van financieringsmiddelen met een looptijd tot één jaar;</text:p>
                  </text:list-item>
                  <text:list-item text:style-override="id1-3-2-2-3-2-3-5">
                    <text:number>e.</text:number>
                    <text:p text:style-name="al">het sluiten, wijzigen en opzeggen van contracten met banken, ontvangers en verstrekkers van kasgeldleningen en overige relaties;</text:p>
                  </text:list-item>
                  <text:list-item text:style-override="id1-3-2-2-3-2-3-6">
                    <text:number>f.</text:number>
                    <text:p text:style-name="al">het openen, wijzigen of sluiten van bankrekeningen;</text:p>
                  </text:list-item>
                  <text:list-item text:style-override="id1-3-2-2-3-2-3-7">
                    <text:number>g.</text:number>
                    <text:p text:style-name="al">het afsluiten van bankkredietfaciliteiten in rekening-courant;</text:p>
                  </text:list-item>
                  <text:list-item text:style-override="id1-3-2-2-3-2-3-8">
                    <text:number>h.</text:number>
                    <text:p text:style-name="al">het aantrekken van financieringsmiddelen met een looptijd vanaf één jaar;</text:p>
                  </text:list-item>
                  <text:list-item text:style-override="id1-3-2-2-3-2-3-9">
                    <text:number>i.</text:number>
                    <text:p text:style-name="al">het uitzetten van leningen met een looptijd vanaf één jaar aan decentrale overheden;</text:p>
                  </text:list-item>
                  <text:list-item text:style-override="id1-3-2-2-3-2-3-10">
                    <text:number>j.</text:number>
                    <text:p text:style-name="al">het uitzetten van leningen met een looptijd vanaf één jaar uit hoofde van de publieke taak aan door het algemeen bestuur goedgekeurde derde partijen;</text:p>
                  </text:list-item>
                  <text:list-item text:style-override="id1-3-2-2-3-2-3-11">
                    <text:number>k.</text:number>
                    <text:p text:style-name="al">het accorderen van offertes voor het aantrekken van leningen; </text:p>
                  </text:list-item>
                  <text:list-item text:style-override="id1-3-2-2-3-2-3-12">
                    <text:number>l.</text:number>
                    <text:p text:style-name="al">het ondertekenen van leningovereenkomsten en overige handelingen ter uitvoering van het Treasurystatuut; </text:p>
                  </text:list-item>
                </text:list>
              </text:list-item>
              <text:list-item text:style-override="id1-3-2-2-3-3">
                <text:number>2.</text:number>
                <text:p text:style-name="al">De in lid 1 opgenomen handelingen kunnen slechts rechtsgeldig worden uitgevoerd indien deze zijn geautoriseerd door de concerncontrolle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aders</text:p>
            <text:list text:style-name="id1-3-2-2-4-2">
              <text:list-item text:style-override="id1-3-2-2-4-2">
                <text:number>1.</text:number>
                <text:p text:style-name="al">De bevoegdheden zoals vermeld in artikel 3 worden uitgevoerd binnen de door het algemeen bestuur opgestelde kaders en het beleid zoals vastgelegd in de financiële verordening en het Treasurystatuut;</text:p>
              </text:list-item>
              <text:list-item text:style-override="id1-3-2-2-4-3">
                <text:number>2.</text:number>
                <text:p text:style-name="al">De administratieve organisatie is op zodanige wijze ingericht dat:</text:p>
                <text:list text:style-name="id1-3-2-2-4-3-3">
                  <text:list-item text:style-override="id1-3-2-2-4-3-3-1">
                    <text:number>a.</text:number>
                    <text:p text:style-name="al">de uitvoering van de treasuryfunctie doelmatig en rechtmatig is;</text:p>
                  </text:list-item>
                  <text:list-item text:style-override="id1-3-2-2-4-3-3-2">
                    <text:number>b.</text:number>
                    <text:p text:style-name="al">de treasuryfunctie adequaat kan worden uitgevoerd;</text:p>
                  </text:list-item>
                  <text:list-item text:style-override="id1-3-2-2-4-3-3-3">
                    <text:number>c.</text:number>
                    <text:p text:style-name="al">de juistheid, tijdigheid en volledigheid van relevante informatie verzekerd is.</text:p>
                  </text:list-item>
                </text:list>
              </text:list-item>
              <text:list-item text:style-override="id1-3-2-2-4-4">
                <text:number>3.</text:number>
                <text:p text:style-name="al">Er is in controle technisch opzicht sprake van een goede en sluitende functiescheiding. Hierbij geldt dat de uitvoerende functie (treasurer) en de beschikkende functie (concerncontroller) nooit door dezelfde functionaris bekleed kunnen word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Plaatsvervanging en ondermandaat </text:p>
            <text:list text:style-name="id1-3-2-2-5-2">
              <text:list-item text:style-override="id1-3-2-2-5-2">
                <text:number>1.</text:number>
                <text:p text:style-name="al">Bij afwezigheid van de gemandateerde geldt dit mandaat voor de functionele en als zodanig aangewezen plaatsvervanger.</text:p>
              </text:list-item>
              <text:list-item text:style-override="id1-3-2-2-5-3">
                <text:number>2.</text:number>
                <text:p text:style-name="al">De gemandateerde is bevoegd ondermandaat te verlenen, indien het bevoegde bestuursorgaan daarmee instem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ndertekening </text:p>
            <text:p text:style-name="al">Ondertekening van een krachtens een mandaat genomen besluit geschiedt op de volgende wijze:</text:p>
            <text:list text:style-name="id1-3-2-2-6-3">
              <text:list-item text:style-override="id1-3-2-2-6-3-1">
                <text:number>1.</text:number>
                <text:p text:style-name="al">Indien sprake is van handelingen die vermeld staan in het Delegatiebesluit verstrekking lening vervoersautoriteit MRDH 2021 (in de praktijk: alle leningen op het gebied van verkeer en vervoer):</text:p>
                <text:p text:style-name="al"/>
                <text:p text:style-name="al">
                <text:span text:style-name="nadrukcur">Namens de bestuurscommissie Vervoersautoriteit van de Metropoolregio Rotterdam Den Haag,</text:span>
              </text:p>
                <text:p text:style-name="al">
                <text:span text:style-name="nadrukcur">Naam</text:span>
              </text:p>
                <text:p text:style-name="al">
                <text:span text:style-name="nadrukcur">Handtekening</text:span>
              </text:p>
                <text:p text:style-name="al">
                <text:span text:style-name="nadrukcur">Functie</text:span>
              </text:p>
              </text:list-item>
            </text:list>
            <text:list text:style-name="id1-3-2-2-6-4">
              <text:list-item text:style-override="id1-3-2-2-6-4-1">
                <text:number>2.</text:number>
                <text:p text:style-name="al">Indien sprake is van handelingen die niet staan vermeld in het Delegatiebesluit verstrekking lening vervoersautoriteit MRDH 2021 (in de praktijk: alle leningen niet zijnde op het gebied van verkeer en vervoer): </text:p>
                <text:p text:style-name="al"/>
                <text:p text:style-name="al">
                <text:span text:style-name="nadrukcur">Namens het dagelijks bestuur van de Metropoolregio Rotterdam Den Haag,</text:span>
              </text:p>
                <text:p text:style-name="al">
                <text:span text:style-name="nadrukcur">Naam</text:span>
              </text:p>
                <text:p text:style-name="al">
                <text:span text:style-name="nadrukcur">Handtekening</text:span>
              </text:p>
                <text:p text:style-name="al">
                <text:span text:style-name="nadrukcur">Functie </text:span>
             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lotbepalingen</text:p>
            <text:list text:style-name="id1-3-2-2-7-2">
              <text:list-item text:style-override="id1-3-2-2-7-2">
                <text:number>1.</text:number>
                <text:p text:style-name="al">Dit besluit treedt in werking tegelijkertijd met het Treasurystatuut MRDH 2021, op 1 januari 2021;</text:p>
              </text:list-item>
              <text:list-item text:style-override="id1-3-2-2-7-3">
                <text:number>2.</text:number>
                <text:p text:style-name="al">Dit besluit wordt aangehaald onder de naam ‘Mandaatbesluit treasuryfunctie MRDH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, ieder voor zover het zijn bevoegdheid betreft: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in de vergadering van het dagelijks bestuur van 25 november 2020; </text:span></text:p>
            <text:p><text:span text:style-name="functie">de secretaris, </text:span></text:p>
            <text:p><text:span text:style-name="functie">W. Hoogendoor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 van Zan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in de vergadering van de bestuurscommissie Vervoersautoriteit van 16 december 2020; </text:span></text:p>
            <text:p><text:span text:style-name="functie">de adjunct-secretaris, </text:span></text:p>
            <text:p><text:span text:style-name="functie">C. Mourik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voorzitter,</text:span></text:p>
            <text:p><text:span text:style-name="functie">R. van A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75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5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5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1/xml/MC-DRP-DmBesluit-Web-CB.xml</meta:user-defined>
    <meta:user-defined meta:name="OVERHEID.RegionaalSamenwerkingsorgaan/DC.creator">Metropoolregio Rotterdam Den Haa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:1 van de Algemene wet bestuursrecht]|[1.0:c:BWBR0005537&amp;artikel=10%3A1&amp;g=2021-07-23</meta:user-defined>
    <meta:user-defined meta:name="DC.source">artikel 10:2 van de Algemene wet bestuursrecht]|[1.0:c:BWBR0005537&amp;artikel=10%3A2&amp;g=2021-07-23</meta:user-defined>
    <meta:user-defined meta:name="DC.source">artikel 10:3 van de Algemene wet bestuursrecht]|[1.0:c:BWBR0005537&amp;artikel=10%3A3&amp;g=2021-07-23</meta:user-defined>
    <meta:user-defined meta:name="DC.source">artikel 10:4 van de Algemene wet bestuursrecht]|[1.0:c:BWBR0005537&amp;artikel=10%3A4&amp;g=2021-07-23</meta:user-defined>
    <meta:user-defined meta:name="DC.source">artikel 10:5 van de Algemene wet bestuursrecht]|[1.0:c:BWBR0005537&amp;artikel=10%3A5&amp;g=2021-07-23</meta:user-defined>
    <meta:user-defined meta:name="DC.source">artikel 10:6 van de Algemene wet bestuursrecht]|[1.0:c:BWBR0005537&amp;artikel=10%3A6&amp;g=2021-07-23</meta:user-defined>
    <meta:user-defined meta:name="DC.source">artikel 10:7 van de Algemene wet bestuursrecht]|[1.0:c:BWBR0005537&amp;artikel=10%3A7&amp;g=2021-07-23</meta:user-defined>
    <meta:user-defined meta:name="DC.source">artikel 10:8 van de Algemene wet bestuursrecht]|[1.0:c:BWBR0005537&amp;artikel=10%3A8&amp;g=2021-07-23</meta:user-defined>
    <meta:user-defined meta:name="DC.source">artikel 10:9 van de Algemene wet bestuursrecht]|[1.0:c:BWBR0005537&amp;artikel=10%3A9&amp;g=2021-07-23</meta:user-defined>
    <meta:user-defined meta:name="DC.source">artikel 10:10 van de Algemene wet bestuursrecht]|[1.0:c:BWBR0005537&amp;artikel=10%3A10&amp;g=2021-07-23</meta:user-defined>
    <meta:user-defined meta:name="DC.source">artikel 10:11 van de Algemene wet bestuursrecht]|[1.0:c:BWBR0005537&amp;artikel=10%3A11&amp;g=2021-07-23</meta:user-defined>
    <meta:user-defined meta:name="DC.source">artikel 10:12 van de Algemene wet bestuursrecht]|[1.0:c:BWBR0005537&amp;artikel=10%3A12&amp;g=2021-07-23</meta:user-defined>
    <meta:user-defined meta:name="DC.source">https://lokaleregelgeving.overheid.nl/CVDR372526</meta:user-defined>
    <meta:user-defined meta:name="DC.source">https://lokaleregelgeving.overheid.nl/CVDR380625</meta:user-defined>
    <meta:user-defined meta:name="DC.source">https://lokaleregelgeving.overheid.nl/CVDR373528</meta:user-defined>
    <meta:user-defined meta:name="DC.source">https://lokaleregelgeving.overheid.nl/CVDR642786</meta:user-defined>
    <meta:user-defined meta:name="DCTERMS.alternative">Mandaatbesluit treasuryfunctie MRDH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treasuryfunctie Metropoolregio Rotterdam Den Haag</meta:user-defined>
    <meta:user-defined meta:name="DCTERMS.W3CDTF/DCTERMS.available">2021-08-25</meta:user-defined>
    <meta:user-defined meta:name="DCTERMS.W3CDTF/OVERHEIDop.jaargang">2021</meta:user-defined>
    <meta:user-defined meta:name="OVERHEIDop.publicationIssue">751</meta:user-defined>
    <meta:user-defined meta:name="OVERHEIDop.betreftRegeling">CVDR661539_1</meta:user-defined>
    <meta:user-defined meta:name="OVERHEIDop.BgrID/DC.identifier">bgr-2021-751</meta:user-defined>
    <meta:user-defined meta:name="xs:date/OVERHEIDop.startdatum">2021-08-26</meta:user-defined>
    <meta:user-defined meta:name="OVERHEIDop.versieInformatie"/>
  </office:meta>
</office:document-meta>
</file>