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HONDENVERORDENING 28 juni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Dagelijks Bestuur van Groenalliantie Midden-Holland e.o., </text:p>
            <text:p text:style-name="al">Overwegende dat </text:p>
            <text:p text:style-name="al"/>
            <text:p text:style-name="al">het op grond van artikel 2:1 lid 1 van de Hondenverordening Groenalliantie Midden-Holland e.o. 2021 de eigenaar of houder van een hond verboden is die hond in het werkingsgebied te laten verblijven of te laten lopen op een voor het publiek toegankelijke en kennelijk als zodanig ingericht of ingerichte:</text:p>
            <text:p text:style-name="al">kinderspeelplaats;</text:p>
            <text:p text:style-name="al">zandbak;</text:p>
            <text:p text:style-name="al">strand, met uitzondering van een hondenstrand; </text:p>
            <text:p text:style-name="al">speelweide; </text:p>
            <text:p text:style-name="al">andere plaats die door het dagelijks bestuur is aangewezen..</text:p>
            <text:p text:style-name="al"/>
            <text:p text:style-name="al">het op grond van artikel 2:1 lid 2 van de Hondenverordening Groenalliantie Midden-Holland e.o. 2021 de eigenaar of houder van een hond verboden is die hond in het werkingsgebied te laten verblijven of te laten lopen zonder dat die hond is aangelijnd met een lijn.</text:p>
            <text:p text:style-name="al">Dit verbod op grond van artikel 2:1 lid 5 van de Hondenverordening Groenalliantie Midden-Holland e.o. niet van toepassing is op door het Dagelijks Bestuur aangewezen plaatsen. </text:p>
            <text:p text:style-name="al"/>
            <text:p text:style-name="al">Besluit: </text:p>
            <text:p text:style-name="al">Een zonering vast te stellen waarin zones zijn aangewezen waar:</text:p>
            <text:p text:style-name="al"/>
            <text:p text:style-name="al"> honden verboden zijn; </text:p>
            <text:p text:style-name="al">honden los mogen lopen; en </text:p>
            <text:p text:style-name="al"> hondenuitlaatservices worden toegelaten. </text:p>
            <text:p text:style-name="al"/>
            <text:p text:style-name="al">De zonering is weergegeven op de aan dit besluit gehechte zoneringskaarten, waarin voor alle natuur- en recreatiegebieden van Groenalliantie:</text:p>
            <text:p text:style-name="al"/>
            <text:p text:style-name="al">de verbodszones zijn aangeduid met een rood vlak,</text:p>
            <text:p text:style-name="al">de losloopgebieden zijn aangeduid met een blauw vlak,</text:p>
            <text:p text:style-name="al">de gebieden voor hondenuitlaatservices zijn aangeduid met een geel kader,</text:p>
            <text:p text:style-name="al"/>
            <text:p text:style-name="al">In de overige gebieden geldt een aanlijnplicht conform artikel 2:1 lid 2 van de Hondenverordening Groenalliantie Midden-Holland e.o..</text:p>
            <text:p text:style-name="al"/>
            <text:p text:style-name="al">De zonering is van kracht gedurende het gehele jaar, met uitzondering van het verbod voor honden op het vlonderpad in de Oostpolder, dat alleen geldt gedurende de periode van 15 maart tot 15 juni van ieder kalenderjaar.</text:p>
            <text:p text:style-name="al"/>
            <text:p text:style-name="al">Deze zonering wordt van kracht de dag na die van publicatie.</text:p>
            <text:p text:style-name="al"/>
            <text:p text:style-name="al">Aldus besloten in de vergadering van het Dagelijks Bestuur van 28 juni 2021</text:p>
            <text:p text:style-name="al"/>
            <text:p text:style-name="al"/>
            <text:p text:style-name="al"/>
            <text:p text:style-name="al">De voorzitter,      de secretar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oenalliantie Midden-Holland en omstreken</text:p>
            </table:table-cell>
            <table:table-cell office:value-type="string" table:style-name="header.C">
              <text:p text:style-name="headerright"><text:span text:style-name="nr">Nr. 73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3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3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RegionaalSamenwerkingsorgaan/DC.creator">Groenalliantie Midden-Holland en omstrek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roenalliantie Midden-Holland en omstreken</meta:user-defined>
    <meta:user-defined meta:name="OVERHEID.RegionaalSamenwerkingsorgaan/OVERHEID.authority">Groenalliantie Midden-Holland en omstreken</meta:user-defined>
    <meta:user-defined meta:name="OVERHEID.TaxonomieBeleidsagendaDecentraal/OVERHEID.category">Bestuur | Organisatie en beleid</meta:user-defined>
    <meta:user-defined meta:name="DC.source">N.v.t.</meta:user-defined>
    <meta:user-defined meta:name="OVERHEIDop.referentienummer">GA AB 28 juni 2021</meta:user-defined>
    <meta:user-defined meta:name="DCTERMS.abstract">Aanwijzingsbesluit</meta:user-defined>
    <meta:user-defined meta:name="DCTERMS.alternative">Aanwijzingsbesluit honden Groenalliantie </meta:user-defined>
    <dc:language>nl</dc:language>
    <meta:user-defined meta:name="OVERHEIDop.locatietype/OVERHEIDop.gebiedsmarkering">Provincie</meta:user-defined>
    <meta:user-defined meta:name="DC.title">AANWIJZINGSBESLUIT HONDENVERORDENING 28 juni 2021</meta:user-defined>
    <meta:user-defined meta:name="DCTERMS.W3CDTF/DCTERMS.available">2021-08-13</meta:user-defined>
    <meta:user-defined meta:name="OVERHEIDop.externeBijlage">Kaartenset|exb-2021-48789</meta:user-defined>
    <meta:user-defined meta:name="DCTERMS.W3CDTF/OVERHEIDop.jaargang">2021</meta:user-defined>
    <meta:user-defined meta:name="OVERHEIDop.publicationIssue">736</meta:user-defined>
    <meta:user-defined meta:name="OVERHEIDop.betreftRegeling">CVDR661405_1</meta:user-defined>
    <meta:user-defined meta:name="OVERHEIDop.BgrID/DC.identifier">bgr-2021-736</meta:user-defined>
    <meta:user-defined meta:name="xs:date/OVERHEIDop.startdatum">2021-10-01</meta:user-defined>
    <meta:user-defined meta:name="OVERHEIDop.versieInformatie"/>
  </office:meta>
</office:document-meta>
</file>