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uitstelverlening van aangifteplicht voor het havengeld 2021</text:p>
      <text:section text:name="regeling_id1-3-2" text:style-name="regeling">
        <text:section text:name="aanhef_id1-3-2-1" text:style-name="aanhef">
          <text:section text:name="preambule_id1-3-2-1-1" text:style-name="preambule">
            <text:p text:style-name="al">DE DIRECTEUR VAN GBTWENTE; </text:p>
            <text:p text:style-name="al"/>
            <text:p text:style-name="al">Gelet op artikel 10, derde lid van de Algemene wet inzake rijksbelastingen, de Beleidsregels bestuurlijke boeten Havengeld Twente 2021 GBTwente en artikel 4:81 van de Algemene wet bestuursrecht; </text:p>
            <text:p text:style-name="al"/>
            <text:p text:style-name="al">Overwegende </text:p>
            <text:p text:style-name="al">a. dat de gemeenten Almelo, Enschede, Hengelo, Hof van Twente en Lochem ieder voor zich de nieuwe eensluidende “Havengeldenverordening 2021” als belastingverordening hebben vastgesteld; </text:p>
            <text:p text:style-name="al">b. dat in deze verordening de schipper, de gezagvoerder, de reder of de eigenaar van het vaartuig dat gebruik maakt van gemeentelijk vaarwater, dan wel de verlader of degene die als vertegenwoordiger van één van dezen optreedt als belastingplichtige wordt aangemerkt; </text:p>
            <text:p text:style-name="al">c. dat de belastingplichtige op grond van deze verordening voor de heffing en invordering van het havengeld uit eigen beweging aangifte dient te doen in het webportaal www.portoftwente.com/ havengelden van elk afzonderlijk havenbezoek ; </text:p>
            <text:p text:style-name="al">d. dat die aangifte op grond van deze verordening dient te worden gedaan binnen één week na aankomst in de haven; </text:p>
            <text:p text:style-name="al">e. dat ter zake de niet-nakoming van de verplichtingen tot aangifte op voet van Hoofdstuk VIIIA </text:p>
            <text:p text:style-name="al">Algemene wet inzake Rijksbelastingen bestuurlijke boeten opgelegd kunnen worden; </text:p>
            <text:p text:style-name="al">f. dat de hierboven onder c genoemde aangifteverplichting gelet op de hierboven onder d genoemde aangiftetermijn bij grote aantallen jaarlijkse havenbezoeken van dezelfde belastingplichtige voor zowel die belastingplichtige als voor GBTwente leidt tot een onevenredige administratieve last; </text:p>
            <text:p text:style-name="al">g. dat het mede ter voorkoming van willekeur wenselijk is om nadere richtinggevende regels te stellen omtrent het overeenkomen met de in onderdeel f hierboven bedoelde belastingplichtigen van afwijkende wijzen van aangifte en daarbij behorende termijnen; </text:p>
            <text:p text:style-name="al"/>
            <text:p text:style-name="al">B E S L U I T : </text:p>
            <text:p text:style-name="al"/>
            <text:p text:style-name="al">vast te stellen de volgende: </text:p>
            <text:p text:style-name="al"/>
            <text:p text:style-name="al">Beleidsregels uitstelverlening van aangifteplicht voor het havengeld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rote belastingplichtigen </text:p>
          </text:section>
          <text:section text:name="artikel_id1-3-2-2-2" text:style-name="artikel">
            <text:p text:style-name="artikel_kop_titel"><text:span text:style-name="artikel_kop_label">Artikel</text:span> <text:span text:style-name="artikel_kop_nr">1</text:span> </text:p>
            <text:p text:style-name="al"/>
            <text:p text:style-name="al">Onder grote belastingplichtigen in de zin van deze beleidsregels worden verstaand: belastingplichtigen die met één of meer schepen minimaal 50 reizen als bedoeld in de Havengeldenverordeningen van de gemeenten Almelo, Enschede, Hengelo, Hof van Twente en Lochem per jaar maken of naar verwachting zullen gaan maken in één of meer havens van die gemeenten. </text:p>
            <text:p text:style-name="al"/>
            <text:p text:style-name="al">Doel en inhoud vaststellingsovereenkomst </text:p>
          </text:section>
          <text:section text:name="artikel_id1-3-2-2-3" text:style-name="artikel">
            <text:p text:style-name="artikel_kop_titel"><text:span text:style-name="artikel_kop_label">Artikel</text:span> <text:span text:style-name="artikel_kop_nr">2</text:span> </text:p>
            <text:p text:style-name="al"/>
            <text:p text:style-name="al">1. De Directeur van GBTwente kan met een grote belastingplichtige, in een schriftelijke vaststellingsovereenkomst in drievoud, afwijkende wijzen van aangifte en daarbij behorende termijnen overeenkomen, tenzij de betreffende belastingplichtige daar naar het oordeel van de Directeur niet voor in aanmerking komt, gelet op verleden of naar zijn oordeel redelijkerwijs in de toekomst te verwachten fiscale gedragingen. </text:p>
            <text:p text:style-name="al">2. De in het eerste lid bedoelde overeenkomst kan uitsluitend tot doel hebben om de administratieve last van zowel GBTwente als de betreffende belastingplichtige ten aanzien van de havengeld-aangiften van belastingplichtige te verminderen en doet daarbij geen enkele afbreuk aan een rechtmatige heffing en invordering van het door de betreffende belastingplichtige verschuldigde havengeld. </text:p>
            <text:p text:style-name="al"/>
            <text:p text:style-name="al"/>
            <text:p text:style-name="al"/>
            <text:p text:style-name="al">3. In de in het eerste lid bedoelde overeenkomst worden in ieder geval bepalingen opgenomen met betrekking tot c.q. dat: </text:p>
            <text:p text:style-name="al">a. wie de belastingplichtige is; </text:p>
            <text:p text:style-name="al">b. diegene die eventueel namens de belastingplichtige afspraken maakt daartoe bevoegd is; </text:p>
            <text:p text:style-name="al">c. het schip / de schepen waarop de afspraken betrekking hebben; </text:p>
            <text:p text:style-name="al">d. de gemeente(n) waarop de afspraken betrekking hebben; </text:p>
            <text:p text:style-name="al">e. de periode waarvoor de afspraken gelden, die altijd gehele kalendermaanden omvat, en eventueel dat partijen voor het einde van de periode overleggen over het verlengen van de afspraken; </text:p>
            <text:p text:style-name="al">f. de omstandigheden die leiden tot voortijdige beëindiging van de overeenkomst; </text:p>
            <text:p text:style-name="al">g. de frequentie van de gebundelde aangifte, de periode waarop die ziet en de data voor welke de gebundelde aangiften moeten zijn gedaan na ommekomst van die periode en het verlenen van uitstel van reguliere aangifteplicht in zoverre; </text:p>
            <text:p text:style-name="al">h. het format waarin de gebundelde aangifte wordt gedaan en het adres waarnaar de gebundelde aangifte moet worden verzonden; </text:p>
            <text:p text:style-name="al">i. dat de gebundelde aangifte overeenkomstig de werkelijkheid is en dat, bij constatering door of namens de heffingsambtenaar dat dat niet het geval is: </text:p>
            <text:p text:style-name="al">1. de Beleidsregels bestuurlijke boeten Havengeld onverkort van toepassing zijn; </text:p>
            <text:p text:style-name="al">2. per reis, waarvoor geen of een onjuiste aangifte is gedaan, één of meer verzuimboetes kunnen worden opgelegd; </text:p>
            <text:p text:style-name="al">3. de overeenkomst door de heffingsambtenaar de overeenkomst éénzijdig opzeggen. </text:p>
            <text:p text:style-name="al">j. de gebundelde aangifte uitsluitend zal worden gebruikt voor de heffing van het havengeld op grond van bovengenoemde Havengeldenverordeningen. </text:p>
            <text:p text:style-name="al">k. partijen gebonden zijn aan de vaststellingsovereenkomst en dat de belastingplichtige dus afstand doet van diens recht van bezwaar en/of beroep. </text:p>
            <text:p text:style-name="al"/>
            <text:p text:style-name="al">Citeertitel en inwerkingtreding </text:p>
          </text:section>
          <text:section text:name="artikel_id1-3-2-2-4" text:style-name="artikel">
            <text:p text:style-name="artikel_kop_titel"><text:span text:style-name="artikel_kop_label">Artikel</text:span> <text:span text:style-name="artikel_kop_nr">3</text:span> </text:p>
            <text:p text:style-name="al"/>
            <text:p text:style-name="al">1. Deze beleidsregels kunnen worden aangehaald als “Beleidsregels uitstelverlening van aangifteplicht voor het havengeld 2021”. </text:p>
            <text:p text:style-name="al">2. Deze beleidsregels treden met terugwerkende kracht in werking op 1 januari 2021. </text:p>
            <text:p text:style-name="al"/>
            <text:p text:style-name="al"/>
          </text:section>
        </text:section>
        <text:section text:name="regeling-sluiting_id1-3-2-3" text:style-name="regeling-sluiting">
          <text:section text:name="ondertekening_id1-3-2-3-1">
            <text:p><text:span text:style-name="functie">Aldus vastgesteld door de directeur van GBTwente, </text:span></text:p>
            <text:p><text:span text:style-name="functie"/></text:p>
            <text:p><text:span text:style-name="functie">Hengelo, 13 juli 2021 </text:span></text:p>
            <text:p><text:span text:style-name="functie"/></text:p>
            <text:p><text:span text:style-name="functie"/></text:p>
            <text:p><text:span text:style-name="functie">De Directeur van GBTwente, </text:span></text:p>
            <text:p><text:span text:style-name="functie">R.H.J. Tijink </text:span></text:p>
            <text:p><text:span text:style-name="functie"/></text:p>
            <text:p><text:span text:style-name="functie"/></text:p>
            <text:p><text:span text:style-name="functie"/></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73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3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3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RegionaalSamenwerkingsorgaan/DC.creator">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Decentraal/OVERHEID.category">Economie | Organisatie en beleid</meta:user-defined>
    <meta:user-defined meta:name="DC.source">N.v.t.</meta:user-defined>
    <meta:user-defined meta:name="DCTERMS.alternative">Beleidsregels uitstelverlening van aangifteplicht voor het havengeld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uitstelverlening van aangifteplicht voor het havengeld 2021</meta:user-defined>
    <meta:user-defined meta:name="DCTERMS.W3CDTF/DCTERMS.available">2021-08-16</meta:user-defined>
    <meta:user-defined meta:name="DCTERMS.W3CDTF/OVERHEIDop.jaargang">2021</meta:user-defined>
    <meta:user-defined meta:name="OVERHEIDop.publicationIssue">731</meta:user-defined>
    <meta:user-defined meta:name="OVERHEIDop.betreftRegeling">CVDR661373_1</meta:user-defined>
    <meta:user-defined meta:name="xs:date/OVERHEIDop.startdatum">2021-08-13</meta:user-defined>
    <meta:user-defined meta:name="OVERHEIDop.BgrID/DC.identifier">bgr-2021-731</meta:user-defined>
    <meta:user-defined meta:name="OVERHEIDop.versieInformatie"/>
  </office:meta>
</office:document-meta>
</file>