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LIJKE BELASTINGDEURWAARDERS FLANDERIJ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directeur van de gemeenschappelijke regeling Gemeentelijk Belastingkantoor Twente,</text:p>
            <text:p text:style-name="al">ter zake bevoegd op grond van het besluit van het dagelijks bestuur van het Gemeentelijk Belastingkantoor Twente van 14 april 2021, DB2021025-2, </text:p>
            <text:p text:style-name="al">gelet op artikel 232, lid 4, sub d, van de Gemeente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t ingang van 30 augustus 2021 aan te wijzen als belastingdeurwaarder, de medewerkers van Flanderijn Invordering genoemd op bijgaande lijst.</text:p>
            <text:p text:style-name="al"/>
            <text:p text:style-name="al">2. Dit besluit geldt voor de periode van 30 augustus 2021 tot 1 november 2021.</text:p>
            <text:p text:style-name="al"/>
            <text:p text:style-name="al">3. Dit besluit kan worden aangehaald als Aanwijzingsbesluit Gemeentelijk belastingdeurwaarder Flanderijn 2021 II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11 augustus 2021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B. Lassche</text:span></text:p>
            <text:p><text:span text:style-name="functie">Plaatsvervangend directeur GBTw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Aanwijzingsbesluit Gemeentelijk belastingdeurwaarder Flanderijn 2021 II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oonplaats</meta:user-defined>
    <meta:user-defined meta:name="DC.title">AANWIJZINGSBESLUIT GEMEENTELIJKE BELASTINGDEURWAARDERS FLANDERIJN</meta:user-defined>
    <meta:user-defined meta:name="DCTERMS.W3CDTF/DCTERMS.available">2021-08-16</meta:user-defined>
    <meta:user-defined meta:name="DCTERMS.W3CDTF/OVERHEIDop.jaargang">2021</meta:user-defined>
    <meta:user-defined meta:name="OVERHEIDop.publicationIssue">725</meta:user-defined>
    <meta:user-defined meta:name="OVERHEIDop.betreftRegeling">CVDR661364_1</meta:user-defined>
    <meta:user-defined meta:name="OVERHEIDop.BgrID/DC.identifier">bgr-2021-725</meta:user-defined>
    <meta:user-defined meta:name="xs:date/OVERHEIDop.startdatum">2021-08-30</meta:user-defined>
    <meta:user-defined meta:name="xs:date/OVERHEIDop.einddatum">2021-10-31</meta:user-defined>
    <meta:user-defined meta:name="OVERHEIDop.versieInformatie"/>
  </office:meta>
</office:document-meta>
</file>