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9-3">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om te anticiperen op de Verzamelwet hersteloperatie toeslagen</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
            <text:span text:style-name="nadrukvet">Toelichting</text:span>
          </text:p>
            <text:p text:style-name="al"/>
            <text:p text:style-name="al">Met dit besluit anticipeert het dagelijks bestuur op de inwerkingtreding van de ‘Verzamelwet hersteloperatie toeslagen’ (hierna: Verzamelwet), die op 1 januari 2022 in werking zal treden. </text:p>
            <text:p text:style-name="al"/>
            <text:p text:style-name="al">De Verzamelwet zal onder andere voorzien in de grondslag voor het kwijtschelden van openstaande vorderingen van ouders die door de problemen rondom de kinderopvangtoeslagaffaire zijn gedupeerd. De Verzamelwet biedt ook de grondslag om openstaande schulden van de toeslagpartner van een gedupeerde ouder kwijt te schelden. Door te anticiperen op de wetgeving kan dit jaar met de kwijtschelding worden gestart.</text:p>
            <text:p text:style-name="al"/>
            <text:p text:style-name="al">De Belastingdienst bepaalt wie in de toeslagaffaire als gedupeerde ouder wordt aangemerkt. De Belastingdienst bepaalt ook wie toeslagpartner is. Zowel de gedupeerde ouder als de toeslagpartner van deze ouder komen in aanmerking voor kwijtschelding. </text:p>
            <text:p text:style-name="al"/>
            <text:p text:style-name="al">Ouders die zijn gedupeerd door de kinderopvangtoeslagaffaire verdienen een schone lei. De kwijtschelding in het kader van de toeslagaffaire is een bijzondere vorm van kwijtschelding waarop de regels van de reguliere kwijtschelding van artikel 26 van de Invorderingswet 1990 en de Uitvoeringsregeling Invorderingswet 1990 niet van toepassing zijn. Bij de kwijtschelding in het kader van de kinderopvangtoeslagaffaire wordt niet op vermogen en inkomen getoetst, de belastingschuldige hoeft niet om de kwijtschelding te verzoeken en BSR kan niet bepalen dat van bepaalde belastingen geen kwijtschelding of slechts gedeeltelijk kwijtschelding wordt verleend. </text:p>
            <text:p text:style-name="al"/>
            <text:p text:style-name="al">Er is daarom een aparte wettelijke grondslag voor deze kwijtschelding nodig. In de Verzamelwet zal deze aparte grondslag worden gecreëerd. Het wetsvoorstel voorziet in het met terugwerkende kracht codificeren van beleid in het kader van de kinderopvangtoeslagaffaire. Dit biedt zekerheid om hierop te anticiperen. Het treedt naar verwachting op 1 januari 2022 in werking. </text:p>
            <text:p text:style-name="al"/>
            <text:p text:style-name="al">Om te voorkomen dat de kwijtschelding aan ouders, die door de Belastingdienst als gedupeerde ouder worden aangemerkt, pas in het nieuwe jaar kan worden verleend, heeft de staatssecretaris van Financien op 31 mei 2021 het ‘Besluit uitbreiding Catshuisregeling Kinderopvangtoeslag’ genomen. Het besluit regelt onder andere dat de belastingschulden van ouders, die gedupeerd zijn door problemen rondom de kinderopvangtoeslag, en hun toeslagpartner op korte termijn kunnen worden kwijtgescholden. Het besluit bevat de goedkeuring waarmee vooruitlopend op wetgeving alvast uitvoering wordt gegeven aan deze maatregel.</text:p>
            <text:p text:style-name="al"/>
            <text:p text:style-name="al">Het besluit van de staatssecretaris is niet op de lokale overheden van toepassing. Om te bereiken dat waterschappen en gemeenten net als de rijksoverheid vooruitlopend op wetgeving alvast kwijtschelding aan de gedupeerde ouder en diens toeslagpartner kunnen verlenen, is een hiertoe strekkend besluit van het dagelijks bestuur van de Gemeenschappelijke Regeling BSR nodig. </text:p>
            <text:p text:style-name="al"/>
            <text:p text:style-name="al">In navolging van de aanpak van het rijk moet het dagelijks bestuur hierbij goedkeuren dat de ambtenaar belast met de invordering, vooruitlopend op wetgeving:</text:p>
            <text:p text:style-name="al"/>
            <text:list text:style-name="id1-3-2-3-1-19">
              <text:list-item text:style-override="id1-3-2-3-1-19-1">
                <text:number>1.</text:number>
                <text:p text:style-name="al">de kwijtschelding aan de gedupeerde ouder en diens toeslagpartner verleent; </text:p>
              </text:list-item>
              <text:list-item text:style-override="id1-3-2-3-1-19-2">
                <text:number>2.</text:number>
                <text:p text:style-name="al">en dat het besluit van de ambtenaar belast met de invordering over het verlenen van kwijtschelding van een belastingaanslag (en daarmee samenhangende beschikkingen) een voor bezwaar vatbare beschikking is waarop Hoofdstuk V van de Algemene wet inzake rijksbelastingen van overeenkomstige toepassing is.</text:p>
              </text:list-item>
              <text:list-item text:style-override="id1-3-2-3-1-19-3">
                <text:number/>
                <text:p text:style-name="al"/>
              </text:list-item>
            </text:list>
            <text:p text:style-name="al">Het dagelijks bestuur van de gemeenschappelijke regeling BSR; </text:p>
            <text:p text:style-name="al">Overwegende dat:</text:p>
            <text:p text:style-name="al">1. gebleken is dat een groot aantal inwoners door de hardheid van het stelsel van de kinder-opvangtoeslag onevenredig is benadeeld waardoor zij in ernstige problemen zijn gebracht en velen nog verkeren;</text:p>
            <text:p text:style-name="al">2. het dagelijks bestuur zich inzet om een bijdrage te leveren en recht te doen aan de gedupeerde ouders om te komen tot herstel van vertrouwen in de overheid;</text:p>
            <text:p text:style-name="al">3. deze gedupeerde ouders een zoveel mogelijke schuldenvrije toekomst verdienen;</text:p>
            <text:p text:style-name="al">4. het zo snel als mogelijk kwijtschelden van de publieke schulden een essentieel onderdeel is van het herstellen van het collectief onrecht dat deze inwoners door de overheid is aangedaan;</text:p>
            <text:p text:style-name="al">5. de Verzamelwet de grondslag zal bieden om gemeentelijke- en waterschapsvorderingen op gedupeerde ouders en diens toeslagpartner kwijt te schelden;</text:p>
            <text:p text:style-name="al">6. de beoogde inwerkingtreding van de Verzamelwet hersteloperatie toeslagen 1 januari 2022 is; </text:p>
            <text:p text:style-name="al">7. het dagelijks bestuur het wenselijk acht om, vooruitlopend op de inwerkingtreding per 1 januari 2022, te anticiperen op de Verzamelwet. </text:p>
            <text:p text:style-name="al"/>
            <text:p text:style-name="al">
            <text:span text:style-name="nadrukvet">Besluit om te anticiperen op de Verzamelwet hersteloperatie toeslagen</text:span>
          </text:p>
            <text:p text:style-name="al">
            <text:span text:style-name="nadrukondlijn">Artikel 1. Verlenen van kwijtschelding</text:span>
          </text:p>
            <text:p text:style-name="al">1. Het dagelijks bestuur besluit de openstaande vorderingen van ouders en diens toeslagpartner, die gedupeerd zijn door de problemen rondom de kinderopvangtoeslag, vooruitlopend op de inwerkingtreding van de Verzamelwet hersteloperatie toeslagen, kwijt te schelden.</text:p>
            <text:p text:style-name="al">2. Het dagelijks bestuur keurt goed dat de door het dagelijks bestuur aangewezen ambtenaar belast met de invordering van BSR, als bedoeld in artikel 26 “Gemeenschappelijke Regeling Belastingsamenwerking Rivierenland 2019” , kwijtschelding verleent van de vorderingen die binnen de beoogde reikwijdte van de Verzamelwet hersteloperatie toeslagen vallen.</text:p>
            <text:p text:style-name="al">3. Het dagelijks bestuur keurt goed dat de ambtenaar belast met de invordering van de waterschapsbelastingen zoals bedoeld in artikel 26 “Gemeenschappelijke Regeling Belastingsamenwerking Rivierenland 2019”, de kwijtschelding verleent bij een voor bezwaar vatbare beschikking waarop Hoofdstuk V van de Algemene wet inzake rijksbelastingen van overeenkomstige toepassing is.</text:p>
            <text:p text:style-name="al"/>
            <text:p text:style-name="al">
            <text:span text:style-name="nadrukondlijn">Artikel 2. Inwerkingtreding</text:span>
          </text:p>
            <text:p text:style-name="al">Dit besluit treedt in werking met ingang van de eerste dag na die van de bekendmaking en is van kracht tot het moment waarop de Verzamelwet hersteloperatie toeslagen in werking treedt.</text:p>
            <text:p text:style-name="al"/>
            <text:p text:style-name="al">
            <text:span text:style-name="nadrukondlijn">Artikel 3. Citeertitel</text:span>
          </text:p>
            <text:p text:style-name="al">Dit besluit wordt aangehaald als: ‘Besluit om te anticiperen op de Verzamelwet hersteloperatie toeslagen’.</text:p>
            <text:p text:style-name="al"/>
            <text:p text:style-name="al">Aldus besloten tijdens de vergadering van het dagelijks bestuur BSR op donderdag 22 juli 2021,</text:p>
            <text:p text:style-name="al"/>
            <text:p text:style-name="al">de heer ir. J.H.L.M. de Vreede</text:p>
            <text:p text:style-name="al">Voorzitter</text:p>
            <text:p text:style-name="al"/>
            <text:p text:style-name="al">mevrouw G.M. Scholtus</text:p>
            <text:p text:style-name="al">Directeur</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Rivierenland</text:p>
            </table:table-cell>
            <table:table-cell office:value-type="string" table:style-name="header.C">
              <text:p text:style-name="headerright"><text:span text:style-name="nr">Nr. 719</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719</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719</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RegionaalSamenwerkingsorgaan/DC.creator">Belastingsamenwerking Rivierenlan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Belastingsamenwerking Rivierenland</meta:user-defined>
    <meta:user-defined meta:name="OVERHEID.RegionaalSamenwerkingsorgaan/OVERHEID.authority">Belastingsamenwerking Rivierenland</meta:user-defined>
    <meta:user-defined meta:name="OVERHEID.TaxonomieBeleidsagendaDecentraal/OVERHEID.category">Bestuur | Organisatie en beleid</meta:user-defined>
    <meta:user-defined meta:name="DC.source">N.v.t.</meta:user-defined>
    <meta:user-defined meta:name="DCTERMS.alternative">Besluit om te anticiperen op de Verzamelwet hersteloperatie toeslagen</meta:user-defined>
    <dc:language>nl</dc:language>
    <meta:user-defined meta:name="OVERHEIDop.locatietype/OVERHEIDop.gebiedsmarkering">Adres</meta:user-defined>
    <meta:user-defined meta:name="DC.title">Besluit om te anticiperen op de Verzamelwet hersteloperatie toeslagen</meta:user-defined>
    <meta:user-defined meta:name="DCTERMS.W3CDTF/DCTERMS.available">2021-08-06</meta:user-defined>
    <meta:user-defined meta:name="OVERHEIDop.externeBijlage">Besluit Verzamelwet hersteloperatie toeslagen|exb-2021-47451</meta:user-defined>
    <meta:user-defined meta:name="DCTERMS.W3CDTF/OVERHEIDop.jaargang">2021</meta:user-defined>
    <meta:user-defined meta:name="OVERHEIDop.publicationIssue">719</meta:user-defined>
    <meta:user-defined meta:name="OVERHEIDop.betreftRegeling">CVDR661253_1</meta:user-defined>
    <meta:user-defined meta:name="OVERHEIDop.BgrID/DC.identifier">bgr-2021-719</meta:user-defined>
    <meta:user-defined meta:name="xs:date/OVERHEIDop.startdatum">2021-07-22</meta:user-defined>
    <meta:user-defined meta:name="OVERHEIDop.versieInformatie"/>
  </office:meta>
</office:document-meta>
</file>