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tegoraal aanwijzingsbesluit toezichthouders DCMR Milieudienst Rijnmond augustus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De directeur van de DCMR Milieudienst Rijnmond, </text:p>
            <text:p text:style-name="al">Gelet op het mandaatbesluit van het college van gedeputeerde staten van Zeeland; </text:p>
            <text:p text:style-name="al"/>
            <text:p text:style-name="al">
            <text:span text:style-name="nadrukvet">BESLUIT</text:span>
          </text:p>
            <text:p text:style-name="al"/>
            <text:list text:style-name="id1-3-2-2-1-7">
              <text:list-item text:style-override="id1-3-2-2-1-7-1">
                <text:number>1.</text:number>
                <text:p text:style-name="al">De (onbezoldigd) ambtenaren die in dienst zijn of treden, geplaatst of gedetacheerd bij de gemeenten Kapelle, Reimerswaal, Sluis, Tholen, Veere, Vlissingen, Schouwen-Duiveland, Terneuzen, Borsele, Goes, Hulst, Middelburg en Noord-Beveland;</text:p>
                <text:p text:style-name="al">en die de zogenaamde BRIKS-taken uitvoeren krachtens de ‘Samenwerkingsovereenkomsten RUD Zeeland/DCMR en de gemeenten Kapelle, Reimerswaal, Sluis, Tholen, Veere, Vlissingen, Schouwen-Duiveland, Terneuzen, Borsele, Goes, Hulst, Middelburg en Noord-Beveland inzake de uitvoering van BRIKS-taken bij BRZO- en RIE4-inrichtingen en overige provinciale inrichtingen in de provincie Zeeland 2021’, aan te wijzen voor zover het betreft de BRIKS-taken bij BRZO- en RIE4-inrichtingen, als toezichthouder op de naleving van het bij of krachtens:</text:p>
                <text:p text:style-name="al">De Wet algemene bepalingen omgevingsrecht en de in artikel 5.1 van de Wet algemene bepalingen omgevingsrecht genoemde wetten, de Algemene wet bestuursrecht en het Bouwbesluit 2012.</text:p>
              </text:list-item>
            </text:list>
            <text:list text:style-name="id1-3-2-2-1-8">
              <text:list-item text:style-override="id1-3-2-2-1-8-1">
                <text:number>2.</text:number>
                <text:p text:style-name="al">Te bepalen dat de aanwijzing tot toezichthouder vervalt met ingang van de dag, waarop het dienstverband met of de detachering van de ambtenaar is beëindigd dan wel dat deze niet meer werkzaam is als (onbezoldigd) ambtenaar van één van de bovengenoemde gemeenten. </text:p>
              </text:list-item>
            </text:list>
            <text:list text:style-name="id1-3-2-2-1-9">
              <text:list-item text:style-override="id1-3-2-2-1-9-1">
                <text:number>3.</text:number>
                <text:p text:style-name="al">Aan de toezichthouder wordt ten behoeve van het uitoefenen van toezicht op de naleving van de genoemde wetten en regelingen, tezamen met een afschrift van dit besluit, een legitimatiebewijs als bedoeld in artikel 5:12 van de Algemene wet bestuursrecht verstrekt. </text:p>
                <text:p text:style-name="al"/>
              </text:list-item>
              <text:list-item text:style-override="id1-3-2-2-1-9-2">
                <text:number>4.</text:number>
                <text:p text:style-name="al">Deze aanwijzing treedt in werking 15 augustus 2021</text:p>
                <text:p text:style-name="al"/>
              </text:list-item>
            </text:list>
          </text:section>
        </text:section>
        <text:section text:name="regeling-sluiting_id1-3-2-3" text:style-name="regeling-sluiting">
          <text:section text:name="slotformulering_id1-3-2-3-1" text:style-name="slotformulering">
            <text:p text:style-name="al"/>
            <text:p text:style-name="al">Schiedam, 1 augustus 2021</text:p>
          </text:section>
          <text:section text:name="ondertekening_id1-3-2-3-2">
            <text:p><text:span text:style-name="deze">Namens het in de aanhef genoemde bestuursorgaan</text:span></text:p>
          </text:section>
          <text:section text:name="ondertekening_id1-3-2-3-3"/>
          <text:section text:name="ondertekening_id1-3-2-3-4">
            <text:p><text:span text:style-name="ondertekening_naam">
            <text:span text:style-name="voornaam">Mr. Rosita</text:span>
            <text:span text:style-name="achternaam">Thé</text:span>
          </text:span></text:p>
            <text:p><text:span text:style-name="functie">Directeur DCMR Milieudienst Rijn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71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1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1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RegionaalSamenwerkingsorgaan/DC.creator">DCMR Milieudienst Rijnmond</meta:user-defined>
    <meta:user-defined meta:name="OVERHEID.Informatietype/DC.type">officiële publicatie</meta:user-defined>
    <meta:user-defined meta:name="OVERHEIDop.Rubriek/DC.type">beleidsregel</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Decentraal/OVERHEID.category">Bestuur | Organisatie en beleid</meta:user-defined>
    <meta:user-defined meta:name="DC.source">N.v.t.</meta:user-defined>
    <meta:user-defined meta:name="OVERHEIDop.referentienummer">22320426</meta:user-defined>
    <meta:user-defined meta:name="DCTERMS.abstract">Categoraal aanwijzingsbesluit toezichthouders DCMR Milieudienst Rijnmond augustus 2021</meta:user-defined>
    <dc:language>nl</dc:language>
    <meta:user-defined meta:name="OVERHEIDop.locatietype/OVERHEIDop.gebiedsmarkering">Provincie</meta:user-defined>
    <meta:user-defined meta:name="DC.title">Categoraal aanwijzingsbesluit toezichthouders DCMR Milieudienst Rijnmond augustus 2021</meta:user-defined>
    <meta:user-defined meta:name="DCTERMS.W3CDTF/DCTERMS.available">2021-08-05</meta:user-defined>
    <meta:user-defined meta:name="DCTERMS.W3CDTF/OVERHEIDop.jaargang">2021</meta:user-defined>
    <meta:user-defined meta:name="OVERHEIDop.publicationIssue">718</meta:user-defined>
    <meta:user-defined meta:name="OVERHEIDop.betreftRegeling">CVDR661250_1</meta:user-defined>
    <meta:user-defined meta:name="xs:date/OVERHEIDop.startdatum">2021-08-15</meta:user-defined>
    <meta:user-defined meta:name="OVERHEIDop.BgrID/DC.identifier">bgr-2021-718</meta:user-defined>
    <meta:user-defined meta:name="OVERHEIDop.versieInformatie"/>
  </office:meta>
</office:document-meta>
</file>