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2015 GR Ferm Werk</text:p>
      <text:section text:name="regeling_id1-3-2" text:style-name="regeling">
        <text:section text:name="aanhef_id1-3-2-1" text:style-name="aanhef">
          <text:section text:name="preambule_id1-3-2-1-1" text:style-name="preambule">
            <text:p text:style-name="al">Het algemeen bestuur van Ferm Werk</text:p>
            <text:p text:style-name="al"/>
            <text:p text:style-name="al">- gelezen het voorstel van het dagelijks bestuur van 11 december 2014; </text:p>
            <text:p text:style-name="al">- gelet op artikel 8, eerste lid, onderdeel c, en derde lid, van de Participatiewet; </text:p>
            <text:p text:style-name="al">- gezien de zienswijze van:</text:p>
            <text:p text:style-name="al">- de gemeenteraad van de gemeente Woerden d.d. 10 november 2014, </text:p>
            <text:p text:style-name="al">- de gemeenteraad van de gemeente Bodegraven-Reeuwijk d.d. 17 december 2014, </text:p>
            <text:p text:style-name="al">- de gemeenteraad van de gemeente Montfoort d.d. 15 december 2014, </text:p>
            <text:p text:style-name="al">- de gemeenteraad van de gemeente Oudewater d.d. 23 oktober 2014, </text:p>
            <text:p text:style-name="al">en het advies van de: </text:p>
            <text:p text:style-name="al">- Regionale adviesraad Werk en Bijstand d.d. 15 november 2014,</text:p>
            <text:p text:style-name="al">- Stichting Puree d.d. 18 november 2014,</text:p>
            <text:p text:style-name="al">- Participatieraad gemeente Montfoort d.d. 23 oktober 2014,</text:p>
            <text:p text:style-name="al"/>
            <text:p text:style-name="al">besluit vast te stellen de verordening individuele inkomenstoeslag 2015 GR Ferm 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 Begrippen </text:p>
            <text:p text:style-name="al">Alle begrippen die in deze verordening worden gebruikt en die niet nader worden omschreven hebben dezelfde betekenis als in de Participatiewet, de Algemene wet bestuursrecht (Awb) en de Gemeentewet. In deze verordening wordt verstaan onder:</text:p>
            <text:p text:style-name="al">a. algemeen bestuur: algemeen bestuur van Ferm Werk;</text:p>
            <text:p text:style-name="al">b. dagelijks bestuur: dagelijks bestuur van Ferm Werk;</text:p>
            <text:p text:style-name="al">c. inkomen: totaal van het inkomen, bedoeld in artikel 32 van de Participatiewet, en de algemene bijstand;</text:p>
            <text:p text:style-name="al">d. bijstandsnorm: toepasselijke bijstandsnorm als bedoeld in artikel 5, onderdeel c, van de Participatiewet; </text:p>
            <text:p text:style-name="al">e. peildatum: datum waartegen een persoon individuele inkomenstoeslag aanvraagt; </text:p>
            <text:p text:style-name="al">f. referteperiode: periode van 36 maanden voorafgaand aan de peildatum. </text:p>
            <text:p text:style-name="al"/>
            <text:p text:style-name="al">Artikel 2. Indienen verzoek </text:p>
            <text:p text:style-name="al">Een verzoek als bedoeld in artikel 36, eerste lid, van de Participatiewet, wordt ingediend middels een door de Algemeen Directeur Ferm Werk vastgesteld formulier. </text:p>
            <text:p text:style-name="al"/>
            <text:p text:style-name="al">Artikel 3. Langdurig laag inkomen </text:p>
            <text:p text:style-name="al">1. Een persoon heeft een langdurig laag inkomen als bedoeld in artikel 36, eerste lid, van de Participatiewet als het in aanmerking te nemen inkomen </text:p>
            <text:p text:style-name="al">a. op de peildatum niet hoger is dan 110 procent van de toepasselijke bijstandsnorm ongeacht het feit dat over dit inkomen niet geheel kan worden beschikt vanwege schulden of een schuldregeling; en</text:p>
            <text:p text:style-name="al">b. gedurende de referteperiode gemiddeld niet hoger is dan 110 procent van de toepasselijke bijstandsnorm.</text:p>
            <text:p text:style-name="al">2. Het dagelijks bestuur kan afwijken van het gesteld in lid 1 als strikte toepassing in het individuele geval leidt tot een onbillijke of onredelijke situatie. </text:p>
            <text:p text:style-name="al"/>
            <text:p text:style-name="al"> </text:p>
            <text:p text:style-name="al">Artikel 4. Hoogte individuele inkomenstoeslag </text:p>
            <text:p text:style-name="al">1. De hoogte van de individuele inkomenstoeslag bedraagt per 31 december 2016 per kalenderjaar: </text:p>
            <text:p text:style-name="al">a. € 378,00 voor een alleenstaande;</text:p>
            <text:p text:style-name="al">b. € 483,00 voor een alleenstaande ouder met uitsluitend ten laste komende kinderen tot 12 jaar; </text:p>
            <text:p text:style-name="al">c. € 534,00 voor een alleenstaande ouder met tenminste één ten laste komend kind vanaf 12 jaar;</text:p>
            <text:p text:style-name="al">d. € 534,00 voor gehuwden zonder kinderen;</text:p>
            <text:p text:style-name="al">e. € 584,00 voor gehuwden met uitsluitend ten laste komende kinderen tot 12 jaar;</text:p>
            <text:p text:style-name="al">f. € 634,00 voor gehuwden met tenminste één ten laste komend kind vanaf 12 jaar</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p text:style-name="al">3. Voor toepassing van het eerste en tweede lid is de situatie op de peildatum bepalend. </text:p>
            <text:p text:style-name="al">4. De bedragen genoemd in het eerste lid worden jaarlijks geïndexeerd overeenkomstig de ontwikkelingen van de consumentenprijsindex volgens het Centraal Bureau voor de Statistiek. De bedragen worden naar boven afgerond op hele euro’s. </text:p>
            <text:p text:style-name="al"/>
            <text:p text:style-name="al">Artikel 5. Aanvullende beleidsregels</text:p>
            <text:p text:style-name="al">Het dagelijks bestuur van Ferm Werk kan aanvullende beleidsregels vaststellen ter uitvoering van artikel 36 van de Participatiewet en deze verordening.</text:p>
            <text:p text:style-name="al"/>
            <text:p text:style-name="al">Artikel 6. Intrekken oude verordening </text:p>
            <text:p text:style-name="al">De </text:p>
            <text:p text:style-name="al">- Verordening langdurigheidstoeslag 2012-A gemeente Woerden;</text:p>
            <text:p text:style-name="al">- Verordening Langdurigheidstoeslag 2013 Gemeente Bodegraven-Reeuwijk;</text:p>
            <text:p text:style-name="al">- Verordening langdurigheidstoeslag 2009 Gemeente Montfoort; </text:p>
            <text:p text:style-name="al">- Verordening langdurigheidstoeslag 2012 gemeente Oudewater; </text:p>
            <text:p text:style-name="al">vastgesteld in de vergadering van het algemeen bestuur d.d. 7 februari 2014, worden ingetrokken per 1 januari 2015.</text:p>
            <text:p text:style-name="al"/>
            <text:p text:style-name="al">Artikel 7. Inwerkingtreding en citeertitel </text:p>
            <text:p text:style-name="al">1. Deze verordening treedt in werking op 1 januari 2015. </text:p>
            <text:p text:style-name="al">2. Deze verordening wordt aangehaald als: Verordening individuele inkomenstoeslag 2015 GR Ferm Werk.</text:p>
            <text:p text:style-name="al"/>
            <text:p text:style-name="al"/>
            <text:p text:style-name="al"> </text:p>
            <text:p text:style-name="al">Algemene toelichting </text:p>
            <text:p text:style-name="al"/>
            <text:p text:style-name="al">Bestuursorganen</text:p>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 </text:p>
            <text:p text:style-name="al"/>
            <text:p text:style-name="al">Achtergrond</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text:p>
            <text:p text:style-name="al"/>
            <text:p text:style-name="al">Wijziging per 1 januari 2015</text:p>
            <text:p text:style-name="al">Per 1 januari 2015 vervangt de individuele inkomenstoeslag de langdurigheidstoeslag. Het verlenen van de toeslag is dan geen gebonden bevoegdheid meer, maar een discretionaire bevoegdheid. Dit betekent dat het dagelijks bestuur een individuele inkomenstoeslag kan verlenen als een persoon voldoet aan de voorwaarden daarvoor. Het dagelijks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p text:style-name="al">Vast te leggen regels in verordening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text:p>
            <text:p text:style-name="al"/>
            <text:p text:style-name="al">Het dagelijks bestuur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dagelijks bestuur rekening houden met de omstandigheden van de persoon. In artikel 36, tweede lid, van de Participatiewet is bepaald dat tot die omstandigheden in ieder geval worden gerekend: </text:p>
            <text:p text:style-name="al">- de krachten en bekwaamheden van de persoon, en </text:p>
            <text:p text:style-name="al">- de inspanningen die de persoon heeft verricht om tot inkomensverbetering te komen. </text:p>
            <text:p text:style-name="al"/>
            <text:p text:style-name="al">In deze verordening is een bepaling opgenomen die ziet op het vaststellen van aanvullende beleidsregels door het dagelijks bestuur. </text:p>
            <text:p text:style-name="al">Overgangsrecht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Wijziging leefvorm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p text:style-name="al">Artikelsgewijze toelichting </text:p>
            <text:p text:style-name="al">Enkel die bepalingen die nadere toelichting behoeven worden hier behandeld. </text:p>
            <text:p text:style-name="al"/>
            <text:p text:style-name="al">Artikel 1. Begrippe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Inkomen </text:p>
            <text:p text:style-name="al">Met inkomen wordt bedoeld het inkomen zoals gedefinieerd in artikel 32 van de Participatiewet. In afwijking hiervan wordt algemene bijstand voor de beoordeling van het recht op individuele inkomenstoeslag ook in aanmerking genomen als inkomen. Bijzondere bijstand kan niet als inkomen in aanmerking worden genomen. Daarom wordt een eerder verstrekte individuele inkomenstoeslag of langdurigheidstoeslag (beide zijn vormen van bijzondere bijstand) buiten beschouwing gelaten bij de vaststelling van het inkomen. </text:p>
            <text:p text:style-name="al">Peildatum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text:p>
            <text:p text:style-name="al">Referteperiode </text:p>
            <text:p text:style-name="al">Verder is bepaald wat onder de referteperiode moet worden verstaan: een periode van 36 maanden voorafgaand aan de peildatum. Zie ook de toelichting bij artikel 3 onder ‘Langdurig’. </text:p>
            <text:p text:style-name="al"/>
            <text:p text:style-name="al">Artikel 2. Indienen verzoek </text:p>
            <text:p text:style-name="al">De Wet maatregelen WWB heeft artikel 36, eerste lid, van de Participatiewet dusdanig gewijzigd dat een persoon een verzoek tot verlening van individuele inkomenstoeslag kan indienen in plaats van een aanvraag. De Awb definieert “aanvraag” als een verzoek van een persoon een om besluit te nemen.  Een aanvraag dient in beginsel schriftelijk te worden ingediend. </text:p>
            <text:p text:style-name="al">Om onduidelijkheid te voorkomen over de wijze waarop het verzoek moet worden ingediend, bepaalt artikel 2 van deze verordening dat dit moet worden gedaan middels een door het college vastgesteld formulier. Het verzoek wordt gezien als een schriftelijke aanvraag  die wordt ondertekend door de aanvrager en ten minste de naam en het adres van de aanvrager bevat, de dagtekening en een aanduiding van de beschikking die wordt gevraagd. De aanvrager verschaft ook de gegevens en bescheiden die voor de beslissing op de aanvraag nodig zijn en waarover hij redelijkerwijs de beschikking kan krijgen. Een mondeling verzoek kan hiermee dus niet worden aangemerkt als een verzoek om individuele inkomenstoeslag zoals bedoeld in artikel 36 van de Participatiewet. </text:p>
            <text:p text:style-name="al"/>
            <text:p text:style-name="al">Artikel 3. Langdurig laag inkomen </text:p>
            <text:p text:style-name="al">Van belang bij het bepalen wat een langdurig laag inkomen is, is wat onder ‘langdurig’ en onder ‘laag’ wordt verstaan. </text:p>
            <text:p text:style-name="al">Langdurig </text:p>
            <text:p text:style-name="al">De door het algemeen bestuur vastgestelde langdurige periode voorafgaand aan de peildatum, wordt aangeduid als referteperiode. De referteperiode is vastgesteld in artikel 1 van deze verordening en bedraagt 36 maanden. </text:p>
            <text:p text:style-name="al"/>
            <text:p text:style-name="al">Laag inkomen </text:p>
            <text:p text:style-name="al">De grens voor een laag inkomen is (net als in de voorafgaande langdurigheidstoeslag) bepaald op 110% van de toepasselijke bijstandsnorm. Op de peildatum mag het inkomen niet hoger zijn dan dat normbedrag. </text:p>
            <text:p text:style-name="al">Bij de beoordeling of iemand aan de voorwaarden voor de individuele inkomenstoeslag voldoet, wordt niet gekeken of het inkomen tijdens de gehele referteperiode onder die norm is geweest, maar wordt het gemiddelde inkomen over de referteperiode in aanmerking genomen. Dit is mede ingegeven door doelmatigheidsoverwegingen; het beoordelen van jaarinkomens (aan de hand van jaaropgaven) is immers eenvoudiger dan het controleren van alle salaris- of uitkeringsspecificaties over een periode van drie jaar. Naast administratieve lastenverlichting voor de klant en de uitvoerders heeft middeling van inkomsten ook tot gevolg dat iemand bij wisselend inkomen de individuele inkomenstoeslag niet meteen hoeft te verliezen omdat lagere inkomens tijdens de referteperiode kunnen compenseren voor hogere. </text:p>
            <text:p text:style-name="al"/>
            <text:p text:style-name="al">Referteperiode</text:p>
            <text:p text:style-name="al">Tot 2009 was in de WWB een referteperiode van 5 jaar opgenomen. Bij decentralisatie van de langdurigheidstoeslag is de mogelijkheid gecreëerd om deze te verkorten tot 3 jaar. De modelverordening vermeldt beide opties. Op grond van de Wet maatregelen WWB is de inkomensgrens van 110% van de bijstandsnorm uit de wet verdwenen. In deze verordening is aangesloten bij de modelverordening en die van de voormalige IASZ-gemeenten. Dit is een verruiming voor Bo-Re. Hoger mag nu dus, maar dit wordt niet geadviseerd omdat een hogere inkomensnorm leidt tot een veel grotere doelgroep en navenante extra kosten. </text:p>
            <text:p text:style-name="al">Het werken met gemiddelde inkomens is overgenomen uit de IASZ-verordeningen. Het is makkelijker voor zowel de aanvrager als de uitvoering. </text:p>
            <text:p text:style-name="al"/>
            <text:p text:style-name="al">Op advies van de cliëntenraad Ferm Werk is in het tweede lid een clausule opgenomen waarmee in gevallen van onredelijke hardheid een uitzonderring gemaakt kan worden.</text:p>
            <text:p text:style-name="al"/>
            <text:p text:style-name="al"/>
            <text:p text:style-name="al">Artikel 4. Hoogte individuele inkomenstoeslag </text:p>
            <text:p text:style-name="al">De hoogte van de individuele inkomenstoeslag is afhankelijk van samenstelling van het huishouden. Hierbij wordt niet alleen de basisindeling voor bijstandsnormen aangehouden (alleenstaande, alleenstaande ouder en gehuwden) maar wordt ook rekening gehouden met de leeftijd van eventuele kinderen. Met ingang van 1 januari 2017 worden 6 bedragen gehanteerd voor respectievelijk een alleenstaande, een alleenstaande ouder met alleen kinderen tot 12 jaar, een alleenstaande ouder met in ieder geval één kind vanaf 12 jaar, gehuwden zonder kinderen, gehuwden met alleen kinderen tot 12 jaar en gehuwden met in ieder geval één kind vanaf 12 jaar. Reden voor uitbreiding van het aantal categorieën is dat uit onderzoek van het Nibud is gebleken dat gezinnen met (oudere) kinderen maandelijks tekortkomen.  </text:p>
            <text:p text:style-name="al">Gehuwde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Indexering </text:p>
            <text:p text:style-name="al">In het vierde lid is een indexeringsbepaling opgenomen zodat de individuele inkomenstoeslag de algemene prijsontwikkeling kan volgen. Hiervoor wordt het indexeringspercentage gehanteerd zoals dat is vermeld in het Handboek Grip op WWB van Kluwer Schulinck. Deze bepaling voorkomt dat de verordening telkens opnieuw moet worden vastgesteld, enkel voor indexatie van de bedragen. </text:p>
            <text:p text:style-name="al"/>
            <text:p text:style-name="al">De gekozen bedragen zijn in feite nog steeds ontleend aan de bedragen zoals die tot 2009 in de wet waren opgenomen. Hierop zijn sindsdien indexeringen toegepast. Nu het kabinet extra middelen beschikbaar stelt voor intensivering van armoedebeleid ligt het niet voor de hand om de bedragen te verlagen. Verhogen zou misschien kunnen, maar ook dit wordt ontraden. Immers, hoe hoger de toeslag, hoe groter de armoedeval.</text:p>
          </text:section>
        </text:section>
        <text:section text:name="regeling-sluiting_id1-3-2-3" text:style-name="regeling-sluiting">
          <text:section text:name="ondertekening_id1-3-2-3-1">
            <text:p><text:span text:style-name="functie">Aldus besloten in de vergadering van het algemeen bestuur van Ferm Werk gehouden op 18 december 2014.</text:span></text:p>
            <text:p><text:span text:style-name="functie"/></text:p>
            <text:p><text:span text:style-name="functie"/></text:p>
            <text:p><text:span text:style-name="functie"/></text:p>
            <text:p><text:span text:style-name="functie">Y. Koster-Dreese</text:span></text:p>
            <text:p><text:span text:style-name="functie">voorzitter algemeen bestuur Ferm Werk</text:span></text:p>
            <text:p><text:span text:style-name="functie">I. Korte</text:span></text:p>
            <text:p><text:span text:style-name="functie">secretaris algemeen bestuur Ferm W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6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Ferm Wer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erm Werk</meta:user-defined>
    <meta:user-defined meta:name="OVERHEID.RegionaalSamenwerkingsorgaan/DCTERMS.publisher">Ferm Werk</meta:user-defined>
    <meta:user-defined meta:name="OVERHEID.TaxonomieBeleidsagendaDecentraal/OVERHEID.category">Sociale zekerheid | Organisatie en beleid</meta:user-defined>
    <meta:user-defined meta:name="DC.source">artikel 36 van de Participatiewet]|[1.0:c:BWBR0015703&amp;artikel=36&amp;g=2021-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individuele inkomenstoeslag 2015 GR Ferm Werk</meta:user-defined>
    <meta:user-defined meta:name="DCTERMS.W3CDTF/DCTERMS.available">2021-07-28</meta:user-defined>
    <meta:user-defined meta:name="DCTERMS.W3CDTF/OVERHEIDop.jaargang">2021</meta:user-defined>
    <meta:user-defined meta:name="OVERHEIDop.publicationIssue">697</meta:user-defined>
    <meta:user-defined meta:name="OVERHEIDop.betreftRegeling">CVDR660992_1</meta:user-defined>
    <meta:user-defined meta:name="xs:date/OVERHEIDop.startdatum">2021-07-01</meta:user-defined>
    <meta:user-defined meta:name="OVERHEIDop.BgrID/DC.identifier">bgr-2021-697</meta:user-defined>
    <meta:user-defined meta:name="OVERHEIDop.versieInformatie"/>
  </office:meta>
</office:document-meta>
</file>