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baar lichaam Metropoolregio Rotterdam Den Haag - Besluitenlijst - Bestuurscommissie Vervoersautoriteit - woensdag 14 april 2021</text:p>
      <text:section text:name="zakelijke-mededeling_id1-3-2" text:style-name="zakelijke-mededeling">
        <text:section text:name="zakelijke-mededeling-tekst_id1-3-2-1" text:style-name="zakelijke-mededeling-tekst">
          <text:section text:name="tekst_id1-3-2-1-1" text:style-name="tekst">
            <text:p text:style-name="common-al">PUNTEN VAN BEHANDELING – BESLOTEN</text:p>
            <text:p text:style-name="common-al"/>
            <text:p text:style-name="common-al">
            <text:span text:style-name="nadrukvet">
              <text:span text:style-name="nadrukondlijn">Opening, mededelingen vaststellen agenda besloten deel</text:span>
            </text:span>  </text:p>
            <text:p text:style-name="common-al">
            <text:span text:style-name="nadrukvet">1. </text:span>
            <text:span text:style-name="nadrukvet">Mededelingen en vaststellen agenda </text:span>
          </text:p>
            <text:p text:style-name="common-al">-</text:p>
            <text:p text:style-name="common-al">
            <text:span text:style-name="nadrukvet">
              <text:span text:style-name="nadrukondlijn">Vaststellen verslag besloten deel vorige vergadering </text:span>
            </text:span>
          </text:p>
            <text:p text:style-name="common-al">
            <text:span text:style-name="nadrukvet">2. Verslag besloten deel vergadering 17 maart 2021</text:span>
          </text:p>
            <text:p text:style-name="common-al">De bestuurscommissie stelt het verslag van het besloten deel van 17 maart 2021 vast.</text:p>
            <text:p text:style-name="common-al">
            <text:span text:style-name="nadrukvet">
              <text:span text:style-name="nadrukondlijn">Bespreekpunten</text:span>
            </text:span>
          </text:p>
            <text:p text:style-name="common-al">
            <text:span text:style-name="nadrukvet">3.1 Eerste reflectie Transitieprogramma OV en Corona</text:span>
          </text:p>
            <text:p text:style-name="common-al">De bestuurscommissie bespreekt de tussentijdse inzichten. </text:p>
            <text:p text:style-name="common-al">
            <text:span text:style-name="nadrukvet">3.2. Investeren in de regio </text:span>
          </text:p>
            <text:p text:style-name="common-al">De bestuurscommissie bespreekt het laatste nieuws. </text:p>
            <text:p text:style-name="common-al">
            <text:span text:style-name="nadrukvet">
              <text:span text:style-name="nadrukondlijn">Hamerstukken</text:span>
            </text:span>
          </text:p>
            <text:p text:style-name="common-al">Agendapunt 4.1 Ophoging eigen projectkosten MRDH Hoekse Lijn is verplaatst naar het openbare gedeelte. Zie verslag besloten en openbaar deel BcVa d.d. 14.04.2021 en onderstaand besluitpunt 5.6 van de openbare besluitenlijst. </text:p>
            <text:p text:style-name="common-al">
            <text:span text:style-name="nadrukvet">
              <text:span text:style-name="nadrukondlijn">Ter informatie</text:span>
            </text:span>
          </text:p>
            <text:p text:style-name="common-al">
            <text:span text:style-name="nadrukvet">-</text:span>
          </text:p>
            <text:p text:style-name="common-al">
            <text:span text:style-name="nadrukvet">
              <text:span text:style-name="nadrukondlijn">Rondvraag en sluiting van het besloten deel </text:span>
            </text:span>
          </text:p>
            <text:p text:style-name="common-al">
            <text:span text:style-name="nadrukvet">6. Rondvraag </text:span>
          </text:p>
            <text:p text:style-name="common-al">-</text:p>
            <text:p text:style-name="common-al">De vergadering wordt openbaar voortgezet.</text:p>
            <text:p text:style-name="common-al"/>
            <text:p text:style-name="common-al"/>
            <text:p text:style-name="common-al">PUNTEN VAN BEHANDELING - OPENBAAR</text:p>
            <text:p text:style-name="common-al"/>
            <text:p text:style-name="common-al">
            <text:span text:style-name="nadrukvet">
              <text:span text:style-name="nadrukondlijn">Spreekrecht</text:span>
            </text:span>
          </text:p>
            <text:p text:style-name="common-al">
            <text:span text:style-name="nadrukvet">1. Spreekrecht</text:span>
          </text:p>
            <text:p text:style-name="common-al">-</text:p>
            <text:p text:style-name="common-al">
            <text:span text:style-name="nadrukvet">
              <text:span text:style-name="nadrukondlijn">Opening, mededelingen vaststellen agenda openbaar deel</text:span>
            </text:span>  </text:p>
            <text:p text:style-name="common-al">
            <text:span text:style-name="nadrukvet">2. Mededelingen en vaststellen agenda </text:span>
          </text:p>
            <text:p text:style-name="common-al">-</text:p>
            <text:p text:style-name="common-al">
            <text:span text:style-name="nadrukvet">
              <text:span text:style-name="nadrukondlijn">Vaststellen verslag openbaar deel vorige vergadering </text:span>
            </text:span>
          </text:p>
            <text:p text:style-name="common-al">
            <text:span text:style-name="nadrukvet">3a. Verslag openbaar deel vergadering 17 maart 2021</text:span>
          </text:p>
            <text:p text:style-name="common-al">De bestuurscommissie stelt het verslag van het openbaar deel van de vergadering van 17 maart 2021 vast. </text:p>
            <text:p text:style-name="common-al">
            <text:span text:style-name="nadrukvet">3b. Verslag openbaar deel vergadering 24 maart 2021</text:span>
          </text:p>
            <text:p text:style-name="common-al">De bestuurscommissie stelt het verslag van de vergadering van 24 maart 2021 vast.</text:p>
            <text:p text:style-name="common-al">
            <text:span text:style-name="nadrukvet">
              <text:span text:style-name="nadrukondlijn">Bespreekpunten</text:span>
            </text:span>
          </text:p>
            <text:p text:style-name="common-al">
            <text:span text:style-name="nadrukvet">4.1 Onderzoek mobiliteitstransitie</text:span>
          </text:p>
            <text:p text:style-name="common-al">-</text:p>
            <text:p text:style-name="common-al">
            <text:span text:style-name="nadrukvet">4.2 </text:span>
            <text:span text:style-name="nadrukvet">Plan van aanpak Herijkingen Transitieprogramma OV en corona</text:span>
          </text:p>
            <text:p text:style-name="common-al">De bestuurscommissie besluit:</text:p>
            <text:p text:style-name="common-al">Het Plan van Aanpak ten behoeve van de Herijkingen van het Transitieprogramma OV en Corona in 2021 en 2022 vast te stellen. </text:p>
            <text:p text:style-name="common-al">
            <text:span text:style-name="nadrukvet">
              <text:span text:style-name="nadrukondlijn">Hamerstukken</text:span>
            </text:span>
          </text:p>
            <text:p text:style-name="common-al">
            <text:span text:style-name="nadrukvet">5.1 Addendum Bestuursovereenkomst Viersporigheid Schiedam</text:span>
          </text:p>
            <text:p text:style-name="common-al">De bestuurscommissie besluit:</text:p>
            <text:list text:style-name="id1-3-2-1-1-46">
              <text:list-item text:style-override="id1-3-2-1-1-46-1">
                <text:number>1.</text:number>
                <text:p text:style-name="al">De bepalingen uit het Afsprakenkader werken voor derden ProRail (bijlage 1) overeenkomstig het vastgelegde in artikel 5, lid 6 van de Bestuursovereenkomst Viersporigheid Schiedam (bijlage 2), toe te passen op deze Bestuursovereenkomst.</text:p>
              </text:list-item>
              <text:list-item text:style-override="id1-3-2-1-1-46-2">
                <text:number>2.</text:number>
                <text:p text:style-name="al">De Bestuursovereenkomst zodanig te wijzigen dat de kosten voor beheer en onderhoud voor de periode 2024 – 2034 volledig door het Rijk gedragen zullen worden, waarbij:</text:p>
                <text:list text:style-name="id1-3-2-1-1-46-2-3">
                  <text:list-item text:style-override="id1-3-2-1-1-46-2-3-1">
                    <text:number>a.</text:number>
                    <text:p text:style-name="al">de bijdrage van de MRDH aan de kosten voor beheer en onderhoud van € 0,575 mln. naar € 0 gaat en; </text:p>
                  </text:list-item>
                  <text:list-item text:style-override="id1-3-2-1-1-46-2-3-2">
                    <text:number>b.</text:number>
                    <text:p text:style-name="al">gelijktijdig de bijdrage van de MRDH aan de realisatiekosten met € 0,575 mln. omhoog gaat. .</text:p>
                  </text:list-item>
                </text:list>
              </text:list-item>
              <text:list-item text:style-override="id1-3-2-1-1-46-3">
                <text:number>3.</text:number>
                <text:p text:style-name="al"> De portefeuillehouder OV-ontwikkeling te machtigen om het hiertoe strekkende addendum op de Bestuursovereenkomst (bijlage 3) namens de MRDH te tekenen.</text:p>
              </text:list-item>
            </text:list>
            <text:p text:style-name="common-al">
            <text:span text:style-name="nadrukvet">5.2 Aanscherping topeisen nieuwe voertuig HTM</text:span>
          </text:p>
            <text:p text:style-name="common-al">De bestuurscommissie besluit: In te stemmen met de wijzigingen in de topeisen voor het nieuwe voertuig van HTM binnen het beschikbare budget voor de aanschaf van de nieuwe voertuigen. </text:p>
            <text:p text:style-name="common-al">
            <text:span text:style-name="nadrukvet">5.3 Samenwerkingsovereenkomst Instroom Nieuwe Tram Haagse Regio</text:span>
          </text:p>
            <text:p text:style-name="common-al">De bestuurscommissie besluit:</text:p>
            <text:list text:style-name="id1-3-2-1-1-51">
              <text:list-item text:style-override="id1-3-2-1-1-51-1">
                <text:number>1.</text:number>
                <text:p text:style-name="al">Bijgevoegde samenwerkingsovereenkomst te tekenen met HTM, de gemeente Den Haag en MRDH om uitvoering te geven aan het besluit van de BcVa d.d. 8 juli 2020 om MRDH voor een bedrag van maximaal € 402,6 miljoen te laten bijdragen aan de kosten van het programma INTHR, geraamd op |€ 462,7 miljoen. Hiervoor wordt gerealiseerd:</text:p>
                <text:list text:style-name="id1-3-2-1-1-51-1-3">
                  <text:list-item text:style-override="id1-3-2-1-1-51-1-3-1">
                    <text:number>o</text:number>
                    <text:p text:style-name="al">vervanging van 60 trams door HTM.</text:p>
                  </text:list-item>
                  <text:list-item text:style-override="id1-3-2-1-1-51-1-3-2">
                    <text:number>o</text:number>
                    <text:p text:style-name="al">de aanpassing van de infrastructuur van o.a. de gemeente Den Haag</text:p>
                  </text:list-item>
                  <text:list-item text:style-override="id1-3-2-1-1-51-1-3-3">
                    <text:number>o</text:number>
                    <text:p text:style-name="al">twee nieuwe remises voor HTM</text:p>
                  </text:list-item>
                </text:list>
              </text:list-item>
            </text:list>
            <text:p text:style-name="common-al">2. De portefeuillehouder OV-ontwikkeling te machtigen de overeenkomst te tekenen.. </text:p>
            <text:p text:style-name="common-al">
            <text:span text:style-name="nadrukvet">5.4</text:span> <text:span text:style-name="nadrukvet">Bevoorschotting vervoerders naar voren halen</text:span></text:p>
            <text:p text:style-name="common-al">De bestuurscommissie besluit:</text:p>
            <text:list text:style-name="id1-3-2-1-1-55">
              <text:list-item text:style-override="id1-3-2-1-1-55-1">
                <text:number>1.</text:number>
                <text:p text:style-name="al">Indien nodig het bevoorschottingsregime van de aan EBS, HTM en RET verstrekte concessiesubsidies voor het jaar 2021, aan te passen in die zin dat onder verder gelijkblijvende voorwaarden en verplichtingen, maximaal 2 bevoorschottingstermijnen naar voren gehaald kunnen worden en eerder dan voorzien betaalbaar kunnen worden gesteld aan EBS, HTM en RET op voorwaarde dat de vervoerder een onderbouwd verzoek daarvoor bij MRDH indient.</text:p>
              </text:list-item>
              <text:list-item text:style-override="id1-3-2-1-1-55-2">
                <text:number>2.</text:number>
                <text:p text:style-name="al">De manager OV te mandateren het onder 1 genomen besluit uit te voeren.</text:p>
              </text:list-item>
            </text:list>
            <text:p text:style-name="common-al">
            <text:span text:style-name="nadrukvet">5.5</text:span> <text:span text:style-name="nadrukvet">RET - Rotterdamse voorstellen transitieprogramma </text:span></text:p>
            <text:p text:style-name="common-al">De bestuurscommissie besluit:</text:p>
            <text:list text:style-name="id1-3-2-1-1-58">
              <text:list-item text:style-override="id1-3-2-1-1-58-1">
                <text:number>1.</text:number>
                <text:p text:style-name="al">In te stemmen met de wijzigingsvoorstellen vervoerkundige maatregelen Rotterdam.</text:p>
              </text:list-item>
              <text:list-item text:style-override="id1-3-2-1-1-58-2">
                <text:number>2.</text:number>
                <text:p text:style-name="al">De manager OV opdracht te geven het besluit te verwerken in bijlage 2 van het regionaal Transitieprogramma OV en corona.</text:p>
              </text:list-item>
            </text:list>
            <text:p text:style-name="common-al">
            <text:span text:style-name="nadrukvet">5.6 Ophoging eigen projectkosten MRDH Hoekse lijn </text:span>
          </text:p>
            <text:p text:style-name="common-al">
            <text:span text:style-name="nadrukvet">NB. Voorheen agendapunt 4.1 van de besloten agenda, zie verslag voor meer informatie.</text:span>
          </text:p>
            <text:p text:style-name="common-al">De bestuurscommissie besluit:</text:p>
            <text:list text:style-name="id1-3-2-1-1-62">
              <text:list-item text:style-override="id1-3-2-1-1-62-1">
                <text:number>1.</text:number>
                <text:p text:style-name="al">De begroting voor de eigen projectkosten MRDH Hoekse lijn op te hogen van € 19 mln. naar € 23 mln.</text:p>
              </text:list-item>
              <text:list-item text:style-override="id1-3-2-1-1-62-2">
                <text:number>2.</text:number>
                <text:p text:style-name="al">De subsidie aan de gemeente Rotterdam met maximaal € 2,3 mln. op te hogen, ten behoeve van indexering.</text:p>
              </text:list-item>
              <text:list-item text:style-override="id1-3-2-1-1-62-3">
                <text:number>3.</text:number>
                <text:p text:style-name="al">De ophoging van € 4 mln. op te nemen in het Programma Infrastructuur verkeer en openbaar vervoer ten laste van een extra onttrekking aan het fonds BDU.</text:p>
              </text:list-item>
              <text:list-item text:style-override="id1-3-2-1-1-62-4">
                <text:number>4.</text:number>
                <text:p text:style-name="al">De financiële consequenties van deze ophoging te verwerken in de begrotingsjaren 2021 (€ 2 mln.) en 2022 (€ 2 mln.) door deze bedragen op te nemen in het voorstel voor 1e begrotingswijziging 2021 (AB 9 juli 2021) en de begroting 2022 (AB 9 juli 2021).</text:p>
              </text:list-item>
              <text:list-item text:style-override="id1-3-2-1-1-62-5">
                <text:number>5.</text:number>
                <text:p text:style-name="al">De manager OV te mandateren een aanvullende subsidie aan de gemeente Rotterdam te verlenen tot een maximum van € 2,3 mln.</text:p>
              </text:list-item>
            </text:list>
            <text:p text:style-name="common-al">
            <text:span text:style-name="nadrukvet">
              <text:span text:style-name="nadrukondlijn">Ter Informatie</text:span>
            </text:span>
          </text:p>
            <text:p text:style-name="common-al">
            <text:span text:style-name="nadrukvet">-</text:span>
          </text:p>
            <text:p text:style-name="common-al">
            <text:span text:style-name="nadrukvet">
              <text:span text:style-name="nadrukondlijn">Rondvraag en sluiting </text:span>
            </text:span>
          </text:p>
            <text:p text:style-name="last-al">
            <text:span text:style-name="nadrukvet">7. Rondvraag </text:span>
          </text:p>
            <text:p text:style-name="tekst_bottom"/>
          </text:section>
        </text:section>
        <text:section text:name="zakelijke-mededeling-sluiting_id1-3-2-2" text:style-name="zakelijke-mededeling-sluiting">
          <text:section text:name="ondertekening_id1-3-2-2-1">
            <text:p><text:span text:style-name="functie">Aldus besloten in de vergadering van de bestuurscommissie d.d. 14 april 2021.</text:span></text:p>
            <text:p><text:span text:style-name="functie"/></text:p>
          </text:section>
          <text:section text:name="ondertekening_id1-3-2-2-2">
            <text:p><text:span text:style-name="functie"/></text:p>
            <text:p><text:span text:style-name="functie">adjunct-secretaris, </text:span></text:p>
            <text:p><text:span text:style-name="functie">C. Mourik </text:span></text:p>
            <text:p><text:span text:style-name="functie"/></text:p>
          </text:section>
          <text:section text:name="ondertekening_id1-3-2-2-3">
            <text:p><text:span text:style-name="functie"/></text:p>
            <text:p><text:span text:style-name="functie">voorzitter,</text:span></text:p>
            <text:p><text:span text:style-name="functie">R. van A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8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8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8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penbaar lichaam Metropoolregio Rotterdam Den Haag - Besluitenlijst - Bestuurscommissie Vervoersautoriteit - woensdag 14 april 2021</meta:user-defined>
    <meta:user-defined meta:name="DCTERMS.W3CDTF/DCTERMS.available">2021-07-26</meta:user-defined>
    <meta:user-defined meta:name="DCTERMS.W3CDTF/OVERHEIDop.jaargang">2021</meta:user-defined>
    <meta:user-defined meta:name="OVERHEIDop.publicationIssue">689</meta:user-defined>
    <meta:user-defined meta:name="OVERHEIDop.BgrID/DC.identifier">bgr-2021-689</meta:user-defined>
    <meta:user-defined meta:name="OVERHEIDop.versieInformatie"/>
  </office:meta>
</office:document-meta>
</file>