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baar lichaam Metropoolregio Rotterdam Den Haag - Besluitenlijst - Bestuurscommissie Vervoersautoriteit - woensdag 09 juni 2021</text:p>
      <text:section text:name="zakelijke-mededeling_id1-3-2" text:style-name="zakelijke-mededeling">
        <text:section text:name="zakelijke-mededeling-tekst_id1-3-2-1" text:style-name="zakelijke-mededeling-tekst">
          <text:section text:name="tekst_id1-3-2-1-1" text:style-name="tekst">
            <text:p text:style-name="common-al">PUNTEN VAN BEHANDELING – BESLOTEN</text:p>
            <text:p text:style-name="common-al"/>
            <text:p text:style-name="common-al">
            <text:span text:style-name="nadrukvet">
              <text:span text:style-name="nadrukondlijn">Opening, mededelingen en vaststellen agenda besloten deel</text:span>
            </text:span>
          </text:p>
            <text:p text:style-name="common-al">
            <text:span text:style-name="nadrukvet">1. </text:span>
            <text:span text:style-name="nadrukvet">Mededelingen en vaststellen agenda </text:span>
          </text:p>
            <text:p text:style-name="common-al">
            <text:span text:style-name="nadrukvet">
              <text:span text:style-name="nadrukondlijn">Vaststellen verslag besloten deel vorige vergadering</text:span>
            </text:span>
          </text:p>
            <text:p text:style-name="common-al">
            <text:span text:style-name="nadrukvet">2. </text:span>
            <text:span text:style-name="nadrukvet">Verslag besloten deel vergadering</text:span>
            <text:span text:style-name="nadrukvet"> 19 mei 2021</text:span>
          </text:p>
            <text:p text:style-name="common-al">De bestuurscommissie stelt het conceptverslag van het besloten deel van de vergadering van 19 mei 2021 vast. </text:p>
            <text:p text:style-name="common-al">
            <text:span text:style-name="nadrukvet">
              <text:span text:style-name="nadrukondlijn">Bespreekpunten</text:span>
            </text:span>
          </text:p>
            <text:p text:style-name="common-al">
            <text:span text:style-name="nadrukvet">3.1 </text:span>
            <text:span text:style-name="nadrukvet">OV en corona</text:span>
          </text:p>
            <text:p text:style-name="common-al">De bestuurscommissie bespreekt de laatste ontwikkelingen. </text:p>
            <text:p text:style-name="common-al">
            <text:span text:style-name="nadrukvet">3.2 </text:span>
            <text:span text:style-name="nadrukvet">Notitie Kansrijke Oplossingen - MIRT-verkenning Oeververbindingen regio Rotterdam</text:span>
          </text:p>
            <text:p text:style-name="common-al">De bestuurscommissie besluit:</text:p>
            <text:list text:style-name="id1-3-2-1-1-13">
              <text:list-item text:style-override="id1-3-2-1-1-13-1">
                <text:number>1.</text:number>
                <text:p text:style-name="al">In te stemmen met het bijgevoegde conceptrapportage Notitie Kansrijke Oplossingen (NKO).</text:p>
              </text:list-item>
              <text:list-item text:style-override="id1-3-2-1-1-13-2">
                <text:number>2.</text:number>
                <text:p text:style-name="al">In te stemmen met de selectie van meest kansrijke oplossingen welke in de volgende fase van de MIRT-verkenning op weg naar het voorkeursalternatief verder worden onderzocht door de projectorganisatie.</text:p>
              </text:list-item>
              <text:list-item text:style-override="id1-3-2-1-1-13-3">
                <text:number>3.</text:number>
                <text:p text:style-name="al">De portefeuillehouder Middelen te mandateren om het onder 1 genoemde document en de onder 2 genoemde selectie in het bestuurlijk overleg MIRT-verkenning Oeververbindingen regio Rotterdam van 24 juni 2021 goed te keuren, inclusief tekstuele aanpassingen.</text:p>
              </text:list-item>
            </text:list>
            <text:p text:style-name="common-al">
            <text:span text:style-name="nadrukvet">
              <text:span text:style-name="nadrukondlijn">Hamerstukken</text:span>
            </text:span>
          </text:p>
            <text:p text:style-name="common-al">
            <text:span text:style-name="nadrukvet">4.</text:span>
            <text:span text:style-name="nadrukvet"> -</text:span>
          </text:p>
            <text:p text:style-name="common-al">
            <text:span text:style-name="nadrukvet">
              <text:span text:style-name="nadrukondlijn">Ter informatie</text:span>
            </text:span>
          </text:p>
            <text:p text:style-name="common-al">
            <text:span text:style-name="nadrukvet">5. - </text:span>
          </text:p>
            <text:p text:style-name="common-al">
            <text:span text:style-name="nadrukvet">
              <text:span text:style-name="nadrukondlijn">Rondvraag en sluiting van het besloten deel</text:span>
            </text:span>
          </text:p>
            <text:p text:style-name="common-al">
            <text:span text:style-name="nadrukvet">6. Rondvraag </text:span>
          </text:p>
            <text:p text:style-name="common-al">De vergadering wordt openbaar voortgezet.</text:p>
            <text:p text:style-name="common-al"/>
            <text:p text:style-name="common-al">PUNTEN VAN BEHANDELING – OPENBAAR</text:p>
            <text:p text:style-name="common-al">
            <text:span text:style-name="nadrukvet">
              <text:span text:style-name="nadrukondlijn">Spreekrecht</text:span>
            </text:span>
          </text:p>
            <text:p text:style-name="common-al">
            <text:span text:style-name="nadrukvet">1. Spreekrecht</text:span>
          </text:p>
            <text:p text:style-name="common-al">-</text:p>
            <text:p text:style-name="common-al">
            <text:span text:style-name="nadrukvet">
              <text:span text:style-name="nadrukondlijn">Opening, mededelingen en vaststellen agenda</text:span>
            </text:span>
          </text:p>
            <text:p text:style-name="common-al">
            <text:span text:style-name="nadrukvet">2. Mededelingen en vaststellen agenda</text:span>
          </text:p>
            <text:p text:style-name="common-al">
            <text:span text:style-name="nadrukvet">
              <text:span text:style-name="nadrukondlijn">Vaststellen verslag openbaar deel</text:span>
            </text:span>
          </text:p>
            <text:p text:style-name="common-al">
            <text:span text:style-name="nadrukvet">3. </text:span>
            <text:span text:style-name="nadrukvet">Verslag openbaar deel vergadering 19 mei 2021</text:span>
          </text:p>
            <text:p text:style-name="common-al">De bestuurscommissie stelt het conceptverslag van het openbaar deel van de vergadering van 19 mei 2021 vast. </text:p>
            <text:p text:style-name="common-al">
            <text:span text:style-name="nadrukvet">
              <text:span text:style-name="nadrukondlijn">Bespreekpunten</text:span>
            </text:span>
          </text:p>
            <text:p text:style-name="common-al">
            <text:span text:style-name="nadrukvet">4.1 </text:span>
            <text:span text:style-name="nadrukvet">Beleidsuitwerking Ketenmobiliteit op ov-knooppunten</text:span>
          </text:p>
            <text:p text:style-name="common-al">De bestuurscommissie besluit: </text:p>
            <text:list text:style-name="id1-3-2-1-1-34">
              <text:list-item text:style-override="id1-3-2-1-1-34-1">
                <text:number>1.</text:number>
                <text:p text:style-name="al"> De bijgevoegde Handreiking Ketenmobiliteit op OV-knooppunten vast te stellen. </text:p>
              </text:list-item>
              <text:list-item text:style-override="id1-3-2-1-1-34-2">
                <text:number>2.</text:number>
                <text:p text:style-name="al"> De nadere regels voor projecten ketenmobiliteit in paragraaf 2.2 onder lid e van de ‘Uitvoeringsregeling Vervoersautoriteit 2018’ (UR2018) te wijzigen zoals weergegeven in het bijgevoegde concept zevende wijzigingsbesluit UR2017 (bijlage 3).</text:p>
              </text:list-item>
              <text:list-item text:style-override="id1-3-2-1-1-34-3">
                <text:number>3.</text:number>
                <text:p text:style-name="al"> Een Regionaal Toekomstbeeld Ketenmobiliteit (RTK) op te stellen gericht op de langere termijndoelstellingen, waarin de regionale samenhang en de raakvlakken met de duurzame mobiliteitstransitie en de Toekomstbeelden OV en Fiets worden uitgewerkt.</text:p>
              </text:list-item>
            </text:list>
            <text:p text:style-name="common-al">
            <text:span text:style-name="nadrukvet">4.2 Programma duurzame mobiliteit</text:span>
          </text:p>
            <text:p text:style-name="common-al">De bestuurscommissie besluit:</text:p>
            <text:list text:style-name="id1-3-2-1-1-37">
              <text:list-item text:style-override="id1-3-2-1-1-37-1">
                <text:number>1.</text:number>
                <text:p text:style-name="al">Kennisnemen van de effectbepaling van fase 2 zoals weergegeven op het digitale platform.</text:p>
              </text:list-item>
              <text:list-item text:style-override="id1-3-2-1-1-37-2">
                <text:number>2.</text:number>
                <text:p text:style-name="al">De aanvullende maatregelen voor duurzame mobiliteit uit de menukaart (Aanpak CO<text:span text:style-name="inf">2</text:span>-reductie Verkeer, 2019) van de gemeenten toevoegen aan het Programma duurzame mobiliteit.</text:p>
              </text:list-item>
              <text:list-item text:style-override="id1-3-2-1-1-37-3">
                <text:number>3.</text:number>
                <text:p text:style-name="al">Kennisnemen van het feit dat ook met de aanvullende maatregelen van fase 2 de gestelde ambitie van 30% reductie van CO<text:span text:style-name="inf">2</text:span>-uitstoot door het verkeer in 2025 niet wordt gehaald.</text:p>
              </text:list-item>
              <text:list-item text:style-override="id1-3-2-1-1-37-4">
                <text:number>4.</text:number>
                <text:p text:style-name="al">Besluiten om de kansen ‘werkgebonden mobiliteit’ en ‘deelmobiliteit’ gezamenlijk met de gemeenten nader uit te werken in een plan van aanpak en om voor de andere kansen ‘duurzaam inkopen zwaar materieel’ en ‘verduurzaming van logistiek’ kennis en ervaringen te blijven delen. </text:p>
              </text:list-item>
              <text:list-item text:style-override="id1-3-2-1-1-37-5">
                <text:number>5.</text:number>
                <text:p text:style-name="al">Besluiten om gezamenlijk met de gemeenten in samenwerking met de provincie Zuid-Holland richting het Rijk op te trekken voor meer inhoudelijke ondersteuning en middelen voor dit dossier. </text:p>
              </text:list-item>
              <text:list-item text:style-override="id1-3-2-1-1-37-6">
                <text:number>6.</text:number>
                <text:p text:style-name="al">De inzet van de MRDH-organisatie als procescoördinator voor dit dossier in 2021 te continueren.</text:p>
              </text:list-item>
            </text:list>
            <text:p text:style-name="common-al">
            <text:span text:style-name="nadrukvet">4.3</text:span> <text:span text:style-name="nadrukvet">1<text:span text:style-name="sup">e</text:span> Bestuursrapportage</text:span></text:p>
            <text:p text:style-name="common-al">De bestuurscommissie besluit: </text:p>
            <text:list text:style-name="id1-3-2-1-1-40">
              <text:list-item text:style-override="id1-3-2-1-1-40-1">
                <text:number>1.</text:number>
                <text:p text:style-name="al">De 1<text:span text:style-name="sup">e</text:span> Bestuursrapportage MRDH 2021 inclusief de daarin opgenomen begrotingswijzigingen door te geleiden naar het dagelijks bestuur ter agendering in de vergadering van het algemeen bestuur van 9 juli 2021.</text:p>
              </text:list-item>
              <text:list-item text:style-override="id1-3-2-1-1-40-2">
                <text:number>2.</text:number>
                <text:p text:style-name="al">Via het dagelijks bestuur aan het algemeen bestuur voor te stellen de 1<text:span text:style-name="sup">e</text:span> Bestuursrapportage MRDH 2021 aan te passen met het bedrag van de beschikbaarheidsvergoeding van het Rijk, indien deze voor de vergadering van het algemeen bestuur bekend is, zodanig dat het begrotingsresultaat per saldo 0 zal zijn.</text:p>
              </text:list-item>
              <text:list-item text:style-override="id1-3-2-1-1-40-3">
                <text:number>3.</text:number>
                <text:p text:style-name="al">De manager OV te mandateren om, op het moment dat de beschikbaarheidsvergoeding 2021 van het Rijk toegekend is aan de MRDH, deze als subsidie te verlenen aan de vervoerders onder voorbehoud van de onder beslispunt 2 genoemde begrotingswijziging door het algemeen bestuur.</text:p>
              </text:list-item>
            </text:list>
            <text:p text:style-name="common-al">
            <text:span text:style-name="nadrukvet">4.4 Aanpassen UR2018 ten behoeve van RUAvv-2025</text:span>
          </text:p>
            <text:p text:style-name="common-al">De bestuurscommissie besluit: </text:p>
            <text:p text:style-name="common-al">Het bijgevoegde zesde wijzigingsbesluit (nr. 6) van de Uitvoeringsregeling Vervoersautoriteit Metropoolregio Rotterdam Den Haag i.v.m. maatregelen uit de Regionale Uitvoeringsagenda Verkeersveiligheid 2025 vast te stellen.</text:p>
            <text:p text:style-name="common-al">
            <text:span text:style-name="nadrukvet">
              <text:span text:style-name="nadrukondlijn">Hamerstukken</text:span>
            </text:span>
          </text:p>
            <text:p text:style-name="common-al">
            <text:span text:style-name="nadrukvet">5.1 </text:span>
            <text:span text:style-name="nadrukvet">Intentieovereenkomst groene stadsprojecten Rotterdam</text:span>
          </text:p>
            <text:p text:style-name="common-al">De bestuurscommissie besluit:</text:p>
            <text:list text:style-name="id1-3-2-1-1-47">
              <text:list-item text:style-override="id1-3-2-1-1-47-1">
                <text:number>1.</text:number>
                <text:p text:style-name="al">In te stemmen met het, conform de bijlage, ondertekenen van de overeenkomst “Rotterdam sterker door 7 Stadsprojecten” over zeven groene inrichtingsprojecten, waarbij de volgende schriftelijke interpretatie van de overeenkomst wordt meegegeven aan de ondertekenende partijen:</text:p>
                <text:list text:style-name="id1-3-2-1-1-47-1-3">
                  <text:list-item text:style-override="id1-3-2-1-1-47-1-3-1">
                    <text:number>a.</text:number>
                    <text:p text:style-name="al">MRDH onderschrijft de doelstellingen van de voorgenomen projecten;</text:p>
                  </text:list-item>
                  <text:list-item text:style-override="id1-3-2-1-1-47-1-3-2">
                    <text:number>b.</text:number>
                    <text:p text:style-name="al">De inbreng van de MRDH als bedoeld in afspraak 4 zal worden bepaald via aparte besluiten, die passen binnen de bestaande regelingen van de MRDH.</text:p>
                  </text:list-item>
                </text:list>
              </text:list-item>
            </text:list>
            <text:p text:style-name="common-al">
            <text:span text:style-name="nadrukvet">5.2 Subsidielijst</text:span>
          </text:p>
            <text:p text:style-name="common-al">De bestuurscommissie besluit:</text:p>
            <text:p text:style-name="common-al">Conform bijgevoegde lijst de genoemde besluiten te nemen.</text:p>
            <text:p text:style-name="common-al">
            <text:span text:style-name="nadrukvet">
              <text:span text:style-name="nadrukondlijn">Ter informatie</text:span>
            </text:span>
          </text:p>
            <text:p text:style-name="common-al">-</text:p>
            <text:p text:style-name="common-al">
            <text:span text:style-name="nadrukvet">
              <text:span text:style-name="nadrukondlijn">Rondvraag en sluiting van het openbaar deel</text:span>
            </text:span>
          </text:p>
            <text:p text:style-name="last-al">
            <text:span text:style-name="nadrukvet">7. Rondvraag</text:span>
          </text:p>
            <text:p text:style-name="tekst_bottom"/>
          </text:section>
        </text:section>
        <text:section text:name="zakelijke-mededeling-sluiting_id1-3-2-2" text:style-name="zakelijke-mededeling-sluiting">
          <text:section text:name="ondertekening_id1-3-2-2-1">
            <text:p><text:span text:style-name="functie">Aldus besloten in de vergadering van de bestuurscommissie d.d. 09 juni 2021.</text:span></text:p>
            <text:p><text:span text:style-name="functie"/></text:p>
          </text:section>
          <text:section text:name="ondertekening_id1-3-2-2-2">
            <text:p><text:span text:style-name="functie"/></text:p>
            <text:p><text:span text:style-name="functie">adjunct-secretaris, </text:span></text:p>
            <text:p><text:span text:style-name="functie">C. Mourik </text:span></text:p>
            <text:p><text:span text:style-name="functie"/></text:p>
          </text:section>
          <text:section text:name="ondertekening_id1-3-2-2-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8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enbaar lichaam Metropoolregio Rotterdam Den Haag - Besluitenlijst - Bestuurscommissie Vervoersautoriteit - woensdag 09 juni 2021</meta:user-defined>
    <meta:user-defined meta:name="DCTERMS.W3CDTF/DCTERMS.available">2021-07-26</meta:user-defined>
    <meta:user-defined meta:name="DCTERMS.W3CDTF/OVERHEIDop.jaargang">2021</meta:user-defined>
    <meta:user-defined meta:name="OVERHEIDop.publicationIssue">688</meta:user-defined>
    <meta:user-defined meta:name="OVERHEIDop.BgrID/DC.identifier">bgr-2021-688</meta:user-defined>
    <meta:user-defined meta:name="OVERHEIDop.versieInformatie"/>
  </office:meta>
</office:document-meta>
</file>