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Afvalbeheer Westfriesland 2020</text:p>
      <text:section text:name="regeling_id1-3-2" text:style-name="regeling">
        <text:section text:name="aanhef_id1-3-2-1" text:style-name="aanhef">
          <text:section text:name="preambule_id1-3-2-1-1" text:style-name="preambule">
            <text:p text:style-name="al"/>
            <text:p text:style-name="al">Dit is een gemeenschappelijke regeling tussen de colleges van burgemeester en wethouders van de gemeenten Drechterland, Enkhuizen, Hoorn, Koggenland, Medemblik, Opmeer en Stede Broec.</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I</text:span> ALGEMENE BEPALINGEN</text:p>
            <text:p text:style-name="hoofdstuk_bottom"/>
          </text:section>
          <text:section text:name="artikel_id1-3-2-2-2" text:style-name="artikel">
            <text:p text:style-name="artikel_kop_titel"><text:span text:style-name="artikel_kop_label">Artikel</text:span> <text:span text:style-name="artikel_kop_nr">1 </text:span> </text:p>
            <text:list text:style-name="id1-3-2-2-2-2">
              <text:list-item text:style-override="id1-3-2-2-2-2-1">
                <text:number>1.</text:number>
                <text:p text:style-name="al">Ingesteld wordt een openbaar lichaam genaamd Afvalbeheer Westfriesland (ABWF) 2020</text:p>
              </text:list-item>
              <text:list-item text:style-override="id1-3-2-2-2-2-2">
                <text:number>2.</text:number>
                <text:p text:style-name="al">Het openbaar lichaam is gevestigd te Bovenkarspel.</text:p>
              </text:list-item>
            </text:list>
          </text:section>
          <text:section text:name="artikel_id1-3-2-2-3" text:style-name="artikel">
            <text:p text:style-name="artikel_kop_titel"><text:span text:style-name="artikel_kop_label">Artikel</text:span> <text:span text:style-name="artikel_kop_nr">2 </text:span> </text:p>
            <text:p text:style-name="al">Voor de toepassing van deze regeling wordt verstaan onder:</text:p>
            <text:list text:style-name="id1-3-2-2-3-3">
              <text:list-item text:style-override="id1-3-2-2-3-3-1">
                <text:number>a.</text:number>
                <text:p text:style-name="al">Afvalstoffen: alle stoffen, preparaten of andere producten die behoren tot de categorieën die zijn genoemd in bijlage I bij richtlijn nr. 75/442/EEG van de Raad van de Europese Gemeenschappen van 15 juli 1975 betreffende afvalstoffen, waarvan de houder zich ontdoet, voornemens is zich te ontdoen, of zich moet ontdoen, met inachtneming van nadere regelgeving op grond van de Wetmilieubeheer;</text:p>
              </text:list-item>
              <text:list-item text:style-override="id1-3-2-2-3-3-2">
                <text:number>b.</text:number>
                <text:p text:style-name="al">Algemeen bestuur: het bestuur als bedoeld in artikel 5; </text:p>
              </text:list-item>
              <text:list-item text:style-override="id1-3-2-2-3-3-3">
                <text:number>c.</text:number>
                <text:p text:style-name="al">Dagelijks bestuur: het bestuur als bedoeld in artikel 13;</text:p>
              </text:list-item>
              <text:list-item text:style-override="id1-3-2-2-3-3-4">
                <text:number>d.</text:number>
                <text:p text:style-name="al">Gemeenten: de aan deze regeling deelnemende gemeenten;</text:p>
              </text:list-item>
              <text:list-item text:style-override="id1-3-2-2-3-3-5">
                <text:number>e.</text:number>
                <text:p text:style-name="al">HVC: de naamloze vennootschap N.V. HVC, statutair gevestigd te Alkmaar;</text:p>
              </text:list-item>
              <text:list-item text:style-override="id1-3-2-2-3-3-6">
                <text:number>f.</text:number>
                <text:p text:style-name="al">Lichaam: het openbaar lichaam, bedoeld in artikel 1;</text:p>
              </text:list-item>
              <text:list-item text:style-override="id1-3-2-2-3-3-7">
                <text:number>g.</text:number>
                <text:p text:style-name="al">Samenwerkingsgebied: het grondgebied van de Gemeenten;</text:p>
              </text:list-item>
            </text:list>
          </text:section>
          <text:section text:name="hoofdstuk_id1-3-2-2-4" text:style-name="hoofdstuk">
            <text:p text:style-name="hoofdstuk_kop"><text:span text:style-name="label"> Hoofdstuk II </text:span> 
              <text:span text:style-name="nadrukvet">TAAK EN BEVOEGDHEDEN VAN HET LICHAAM</text:span>
            </text:p>
            <text:p text:style-name="hoofdstuk_bottom"/>
          </text:section>
          <text:section text:name="artikel_id1-3-2-2-5" text:style-name="artikel">
            <text:p text:style-name="artikel_kop_titel"><text:span text:style-name="artikel_kop_label">Artikel</text:span> <text:span text:style-name="artikel_kop_nr"> 3 </text:span> </text:p>
            <text:list text:style-name="id1-3-2-2-5-2">
              <text:list-item text:style-override="id1-3-2-2-5-2-1">
                <text:number>1.</text:number>
                <text:p text:style-name="al">Het Lichaam wordt ingesteld ten behoeve van het beheer van de voormalige stortplaats Westwoud alsmede ten behoeve van intergemeentelijke afstemming met betrekking tot afvalstoffenbeleid en – uitvoering, DVO- en aandeelhouderzaken;</text:p>
              </text:list-item>
              <text:list-item text:style-override="id1-3-2-2-5-2-2">
                <text:number>2.</text:number>
                <text:p text:style-name="al">Het Lichaam wordt daarbij opgedragen: </text:p>
              </text:list-item>
            </text:list>
            <text:list text:style-name="id1-3-2-2-5-3">
              <text:list-item text:style-override="id1-3-2-2-5-3-1">
                <text:number>a.</text:number>
                <text:p text:style-name="al">zorg te dragen voor het beheren van de voormalige stortplaats Westwoud; </text:p>
              </text:list-item>
              <text:list-item text:style-override="id1-3-2-2-5-3-2">
                <text:number>b.</text:number>
                <text:p text:style-name="al">zorg te dragen voor overleggen ten behoeve van intergemeentelijke afstemming met betrekking tot afvalstoffenbeleid en – uitvoering, DVO- en HVC-aandeelhouderzaken.</text:p>
              </text:list-item>
            </text:list>
          </text:section>
          <text:section text:name="artikel_id1-3-2-2-6" text:style-name="artikel">
            <text:p text:style-name="artikel_kop_titel"><text:span text:style-name="artikel_kop_label">Artikel</text:span> <text:span text:style-name="artikel_kop_nr">4 </text:span> </text:p>
            <text:p text:style-name="al">Aan het algemeen bestuur van het Lichaam worden toegekend de bevoegdheden, , die de wet aan de bestuursorganen van de deelnemende gemeente toekent met betrekking tot de in artikel 3 genoemde taken, met inbegrip van: </text:p>
            <text:p text:style-name="al">a: de bevoegdheid deel te nemen aan een gemeenschappelijke regeling zoals bedoeld in artikel 93 van de Wet gemeenschappelijke regelingen, nadat de raden van de deelnemende gemeenten zijn gehoord.</text:p>
            <text:p text:style-name="al"/>
          </text:section>
          <text:section text:name="hoofdstuk_id1-3-2-2-7" text:style-name="hoofdstuk">
            <text:p text:style-name="hoofdstuk_kop"><text:span text:style-name="label"> Hoofdstuk </text:span> <text:span text:style-name="nr"> III </text:span> 
              <text:span text:style-name="nadrukvet">ALGEMEEN BESTUUR</text:span>
            </text:p>
            <text:p text:style-name="hoofdstuk_bottom"/>
          </text:section>
          <text:section text:name="artikel_id1-3-2-2-8" text:style-name="artikel">
            <text:p text:style-name="artikel_kop_titel"><text:span text:style-name="artikel_kop_label">Artikel</text:span> <text:span text:style-name="artikel_kop_nr"> 5 </text:span> </text:p>
            <text:list text:style-name="id1-3-2-2-8-2">
              <text:list-item text:style-override="id1-3-2-2-8-2-1">
                <text:number>1.</text:number>
                <text:p text:style-name="al">Het Lichaam heeft een algemeen bestuur.</text:p>
              </text:list-item>
              <text:list-item text:style-override="id1-3-2-2-8-2-2">
                <text:number>2.</text:number>
                <text:p text:style-name="al">Alle bevoegdheden berusten bij het algemeen bestuur voor zover deze niet bij of krachtens enige wettelijke regeling of deze regeling aan het dagelijks bestuur of de voorzitter zijn toegekend.</text:p>
              </text:list-item>
            </text:list>
          </text:section>
          <text:section text:name="artikel_id1-3-2-2-9" text:style-name="artikel">
            <text:p text:style-name="artikel_kop_titel"><text:span text:style-name="artikel_kop_label">Artikel</text:span> <text:span text:style-name="artikel_kop_nr"> 6 </text:span> </text:p>
            <text:list text:style-name="id1-3-2-2-9-2">
              <text:list-item text:style-override="id1-3-2-2-9-2-1">
                <text:number>1.</text:number>
                <text:p text:style-name="al">Het algemeen bestuur bestaat per deelnemende gemeente uit één lid, dat door het college van burgemeester en wethouders uit de wethouders wordt aangewezen. Het college van burgemeester en wethouders wijst tevens uit de wethouders een of meer personen aan die als plaatsvervangend lid kunnen optreden. Aan een plaatsvervangend lid komt dezelfde rechten toe als aan het lid dat hij vervangt.</text:p>
              </text:list-item>
              <text:list-item text:style-override="id1-3-2-2-9-2-2">
                <text:number>2.</text:number>
                <text:p text:style-name="al">Voor de stemverhouding wordt uitgegaan van gewogen en gekwalificeerde meerderheid. Dit houdt in dat om een besluit te kunnen nemen een meerderheid van het aantal gemeenten die een meerderheid van het aantal inwoners in West-Friesland vertegenwoordigen, benodigd is. </text:p>
              </text:list-item>
              <text:list-item text:style-override="id1-3-2-2-9-2-3">
                <text:number>3.</text:number>
                <text:p text:style-name="al">Voor de vaststelling van de aantallen inwoners van de deelnemende gemeenten, als bedoeld in het voorgaande lid, worden aangehouden de per 1 januari van elk jaar door het Centraal Bureau voor de Statistiek openbaar gemaakte bevolkingscijfers.</text:p>
              </text:list-item>
            </text:list>
          </text:section>
          <text:section text:name="artikel_id1-3-2-2-10" text:style-name="artikel">
            <text:p text:style-name="artikel_kop_titel"><text:span text:style-name="artikel_kop_label">Artikel</text:span> <text:span text:style-name="artikel_kop_nr"> 7 </text:span> </text:p>
            <text:list text:style-name="id1-3-2-2-10-2">
              <text:list-item text:style-override="id1-3-2-2-10-2-1">
                <text:number>1.</text:number>
                <text:p text:style-name="al">Behalve in de gevallen als waarin de Wet gemeenschappelijke regelingen dit al heeft bepaald en onverminderd het bepaalde in artikel 12 eindigt het lidmaatschap van het algemeen bestuur:</text:p>
                <text:list text:style-name="id1-3-2-2-10-2-1-3">
                  <text:list-item text:style-override="id1-3-2-2-10-2-1-3-1">
                    <text:number>a.</text:number>
                    <text:p text:style-name="al">indien het college, welke het lid heeft aangewezen, besluit de deelneming aan deze regeling te beëindigen;</text:p>
                  </text:list-item>
                  <text:list-item text:style-override="id1-3-2-2-10-2-1-3-2">
                    <text:number>b.</text:number>
                    <text:p text:style-name="al">tussentijds op eigen verzoek.</text:p>
                  </text:list-item>
                </text:list>
              </text:list-item>
              <text:list-item text:style-override="id1-3-2-2-10-2-2">
                <text:number>2.</text:number>
                <text:p text:style-name="al">Indien tussentijds een plaats van een lid van het algemeen bestuur vacant of beschikbaar komt, wordt ten spoedigste, doch in elk geval binnen twee maanden een nieuw lid aangewezen.</text:p>
              </text:list-item>
              <text:list-item text:style-override="id1-3-2-2-10-2-3">
                <text:number>3.</text:number>
                <text:p text:style-name="al">De leden van het algemeen bestuur, aftredend ingevolge het bepaalde in het eerste lid sub b, blijven als zodanig fungeren tot dat de in het tweede lid bepaalde aanwijzingen hebben plaatsgevonden. </text:p>
              </text:list-item>
              <text:list-item text:style-override="id1-3-2-2-10-2-4">
                <text:number>4.</text:number>
                <text:p text:style-name="al">Hij, die ter vervulling van een tussentijdse vacature als lid van het algemeen bestuur wordt benoemd, treedt af op het tijdstip, waarop degene in wiens plaats hij is aangewezen, zou hebben moeten aftreden.</text:p>
              </text:list-item>
            </text:list>
          </text:section>
          <text:section text:name="artikel_id1-3-2-2-11" text:style-name="artikel">
            <text:p text:style-name="artikel_kop_titel"><text:span text:style-name="artikel_kop_label">Artikel</text:span> <text:span text:style-name="artikel_kop_nr"> 8 </text:span> </text:p>
            <text:p text:style-name="al">Op het houden en de orde van de vergaderingen van het algemeen bestuur is het gestelde in artikel 22 van Wet gemeenschappelijke regelingen onverkort van toepassing.</text:p>
          </text:section>
          <text:section text:name="artikel_id1-3-2-2-12" text:style-name="artikel">
            <text:p text:style-name="artikel_kop_titel"><text:span text:style-name="artikel_kop_label">Artikel</text:span> <text:span text:style-name="artikel_kop_nr"> 9 </text:span> </text:p>
            <text:p text:style-name="al">Het algemeen bestuur kan aan de leden van het algemeen bestuur een vergoeding toekennen voor de werkzaamheden en een tegemoetkoming in de kosten toekennen. Het gestelde in artikel 21 van de Wet gemeenschappelijke regelingen wordt in acht genomen. </text:p>
          </text:section>
          <text:section text:name="artikel_id1-3-2-2-13" text:style-name="artikel">
            <text:p text:style-name="artikel_kop_titel"><text:span text:style-name="artikel_kop_label">Artikel</text:span> <text:span text:style-name="artikel_kop_nr">10 </text:span> </text:p>
            <text:list text:style-name="id1-3-2-2-13-2">
              <text:list-item text:style-override="id1-3-2-2-13-2-1">
                <text:number>1.</text:number>
                <text:p text:style-name="al">Indien een of meer leden van de gemeenteraad inlichtingen verlangen van een lid van het algemeen bestuur dat is aangewezen door het college van deze gemeente, wordt een daartoe strekkend verzoek schriftelijk ingediend bij de voorzitter van die gemeenteraad.</text:p>
              </text:list-item>
              <text:list-item text:style-override="id1-3-2-2-13-2-2">
                <text:number>2.</text:number>
                <text:p text:style-name="al">Dit verzoek moet kort en duidelijk geformuleerd zijn.</text:p>
              </text:list-item>
              <text:list-item text:style-override="id1-3-2-2-13-2-3">
                <text:number>3.</text:number>
                <text:p text:style-name="al">Het verzoek om inlichtingen mag alleen betrekking hebben op de belangen ter behartiging waarvan deze gemeenschappelijke regeling is getroffen.</text:p>
              </text:list-item>
              <text:list-item text:style-override="id1-3-2-2-13-2-4">
                <text:number>4.</text:number>
                <text:p text:style-name="al">De voorzitter als bedoeld in het eerste lid brengt het verzoek onmiddellijk ter kennis van het lid van het algemeen bestuur waarvan inlichtingen worden verlangd.</text:p>
              </text:list-item>
              <text:list-item text:style-override="id1-3-2-2-13-2-5">
                <text:number>5.</text:number>
                <text:p text:style-name="al">Binnen 30 dagen na de ontvangst dient het lid van het algemeen bestuur dit verzoek om inlichtingen schriftelijk te beantwoorden en deze beantwoording in te dienen bij de desbetreffende gemeenteraad. Indien beantwoording niet binnen deze termijn kan plaatsvinden geeft het betrokken lid van het algemeen bestuur de voorzitter voornoemd daarvan gemotiveerd bericht.</text:p>
              </text:list-item>
            </text:list>
          </text:section>
          <text:section text:name="artikel_id1-3-2-2-14" text:style-name="artikel">
            <text:p text:style-name="artikel_kop_titel"><text:span text:style-name="artikel_kop_label">Artikel</text:span> <text:span text:style-name="artikel_kop_nr"> 11 </text:span> </text:p>
            <text:p text:style-name="al">Het college van burgemeester en wethouders kan besluiten dat het door hem aangewezen lid van het algemeen bestuur zich mondeling dan wel schriftelijk dient te verantwoorden voor het door hem in het algemeen bestuur gevoerde beleid. Het college stelt daarbij tevens de termijn vast waarbinnen deze verantwoording moet plaatsvinden.</text:p>
          </text:section>
          <text:section text:name="artikel_id1-3-2-2-15" text:style-name="artikel">
            <text:p text:style-name="artikel_kop_titel"><text:span text:style-name="artikel_kop_label">Artikel</text:span> <text:span text:style-name="artikel_kop_nr"> 12 </text:span> </text:p>
            <text:p text:style-name="al">Het college van burgemeester en wethouders is bevoegd het door hem aangewezen lid in het algemeen bestuur tussentijds ontslag te verlenen wanneer het lid verzuimt te voldoen aan het gestelde in de artikelen 10 en 11 van deze regeling dan wel anderszins het vertrouwen van het college heeft verloren. In dit geval zijn de artikelen 49 en 50 Gemeentewet van toepassing.</text:p>
            <text:p text:style-name="al"/>
          </text:section>
          <text:section text:name="hoofdstuk_id1-3-2-2-16" text:style-name="hoofdstuk">
            <text:p text:style-name="hoofdstuk_kop"><text:span text:style-name="label"> Hoofdstuk </text:span> <text:span text:style-name="nr"> IV </text:span> 
              <text:span text:style-name="nadrukvet">DAGELIJKS BESTUUR</text:span>
            </text:p>
            <text:p text:style-name="hoofdstuk_bottom"/>
          </text:section>
          <text:section text:name="artikel_id1-3-2-2-17" text:style-name="artikel">
            <text:p text:style-name="artikel_kop_titel"><text:span text:style-name="artikel_kop_label">Artikel</text:span> <text:span text:style-name="artikel_kop_nr"> 13 </text:span> </text:p>
            <text:list text:style-name="id1-3-2-2-17-2">
              <text:list-item text:style-override="id1-3-2-2-17-2-1">
                <text:number>1.</text:number>
                <text:p text:style-name="al">Het dagelijks bestuur bestaat uit de voorzitter en twee andere leden. </text:p>
              </text:list-item>
              <text:list-item text:style-override="id1-3-2-2-17-2-2">
                <text:number>2.</text:number>
                <text:p text:style-name="al">De leden van het dagelijks bestuur en de plaatsvervangend leden worden aangewezen door en uit het algemeen bestuur. Zij worden aangewezen in de eerste vergadering van het algemeen bestuur nadat overeenkomstig artikel 6 de leden van het algemeen bestuur zijn aangewezen. </text:p>
              </text:list-item>
              <text:list-item text:style-override="id1-3-2-2-17-2-3">
                <text:number>3.</text:number>
                <text:p text:style-name="al">Elk lid van het dagelijks bestuur is als portefeuillehouder belast met een aantal aandachtspunten. </text:p>
              </text:list-item>
              <text:list-item text:style-override="id1-3-2-2-17-2-4">
                <text:number>4.</text:number>
                <text:p text:style-name="al">Het dagelijks bestuur regelt in een reglement van orde de verdeling van de portefeuilles, de verantwoordelijkheden van de portefeuillehouders, de wijze waarop, indien nodig, wordt vergaderd, de oproeping voor de vergadering en al het nodige om goed te kunnen functioneren.</text:p>
              </text:list-item>
            </text:list>
          </text:section>
          <text:section text:name="artikel_id1-3-2-2-18" text:style-name="artikel">
            <text:p text:style-name="artikel_kop_titel"><text:span text:style-name="artikel_kop_label">Artikel</text:span> <text:span text:style-name="artikel_kop_nr"> 14 </text:span> </text:p>
            <text:list text:style-name="id1-3-2-2-18-2">
              <text:list-item text:style-override="id1-3-2-2-18-2-1">
                <text:number>1.</text:number>
                <text:p text:style-name="al">Indien er tussentijds een plaats in het dagelijks bestuur beschikbaar komt, kan het algemeen bestuur met inachtneming van het in het vorige lid bepaalde een nieuw lid van het dagelijks bestuur kiezen.</text:p>
              </text:list-item>
              <text:list-item text:style-override="id1-3-2-2-18-2-2">
                <text:number>2.</text:number>
                <text:p text:style-name="al">De leden van het dagelijks bestuur, aftredend als lid van het algemeen bestuur ingevolge het bepaalde in artikel 7, eerste lid, sub b, blijven als zodanig fungeren totdat de in het eerste lid van dit artikel bedoelde benoemingen hebben plaatsgehad.</text:p>
              </text:list-item>
            </text:list>
          </text:section>
          <text:section text:name="artikel_id1-3-2-2-19" text:style-name="artikel">
            <text:p text:style-name="artikel_kop_titel"><text:span text:style-name="artikel_kop_label">Artikel</text:span> <text:span text:style-name="artikel_kop_nr"> 15 </text:span> </text:p>
            <text:p text:style-name="al">Ten aanzien van de leden van het dagelijks bestuur is het gestelde in artikel 9 van deze regeling van overeenkomstige toepassing.</text:p>
          </text:section>
          <text:section text:name="artikel_id1-3-2-2-20" text:style-name="artikel">
            <text:p text:style-name="artikel_kop_titel"><text:span text:style-name="artikel_kop_label">Artikel</text:span> <text:span text:style-name="artikel_kop_nr"> 16 </text:span> </text:p>
            <text:list text:style-name="id1-3-2-2-20-2">
              <text:list-item text:style-override="id1-3-2-2-20-2-1">
                <text:number>1.</text:number>
                <text:p text:style-name="al">Het dagelijks bestuur is in ieder geval bevoegd: </text:p>
                <text:p text:style-name="al">a. het dagelijks bestuur van het Lichaam te voeren, voor zover niet bij of krachtens de wet of de regeling het algemeen bestuur hiermee is belast; </text:p>
                <text:p text:style-name="al">b. beslissingen van het algemeen bestuur voor te bereiden en uit te voeren; </text:p>
                <text:p text:style-name="al">c. tot privaatrechtelijke rechtshandelingen van het openbaar lichaam te besluiten, met uitzondering van privaatrechtelijke rechtshandelingen als bedoeld in artikel 31a Wet gemeenschappelijke regelingen; </text:p>
                <text:p text:style-name="al">d. te besluiten namens het Lichaam, het dagelijks bestuur of het algemeen bestuur rechtsgedingen, bezwaarprocedures of administratief beroepsprocedures te voeren of handelingen ter voorbereiding daarop te verrichten, tenzij het algemeen bestuur, voor zover dit het algemeen bestuur aangaat, in voorkomende gevallen anders beslist. </text:p>
              </text:list-item>
              <text:list-item text:style-override="id1-3-2-2-20-2-2">
                <text:number>2.</text:number>
                <text:p text:style-name="al">De artikelen 56, 57 en 58 Gemeentewet zijn van overeenkomstige toepassing.</text:p>
              </text:list-item>
            </text:list>
          </text:section>
          <text:section text:name="artikel_id1-3-2-2-21" text:style-name="artikel">
            <text:p text:style-name="artikel_kop_titel"><text:span text:style-name="artikel_kop_label">Artikel</text:span> <text:span text:style-name="artikel_kop_nr"> 17 </text:span> </text:p>
            <text:list text:style-name="id1-3-2-2-21-2">
              <text:list-item text:style-override="id1-3-2-2-21-2-1">
                <text:number>1.</text:number>
                <text:p text:style-name="al">Indien een of meer leden van het algemeen bestuur inlichtingen verlangt/verlangen van het dagelijks bestuur, dient/dienen hij/zij daartoe een schriftelijk verzoek bij de voorzitter in.</text:p>
              </text:list-item>
              <text:list-item text:style-override="id1-3-2-2-21-2-2">
                <text:number>2.</text:number>
                <text:p text:style-name="al">De gevraagde inlichtingen worden verstrekt binnen 30 dagen nadat het daartoe strekkende verzoek is ontvangen. Indien dit niet binnen deze termijn kan plaatsvinden dan krijgt het algemeen bestuur daarvan gemotiveerd bericht.</text:p>
              </text:list-item>
              <text:list-item text:style-override="id1-3-2-2-21-2-3">
                <text:number>3.</text:number>
                <text:p text:style-name="al">Het verzoek alsmede de daarop verstrekte inlichtingen worden door de voorzitter onverwijld aan de leden van het algemeen bestuur meegedeeld.</text:p>
              </text:list-item>
              <text:list-item text:style-override="id1-3-2-2-21-2-4">
                <text:number>4.</text:number>
                <text:p text:style-name="al">In de eerstvolgende vergadering van het algemeen bestuur na de mededeling als bedoeld in het voorgaande lid geeft het dagelijks bestuur aan het algemeen bestuur de gelegenheid ter zake nadere mondelinge inlichtingen aan het dagelijks bestuur of aan een of meer leden van het dagelijks bestuur te vragen.</text:p>
              </text:list-item>
              <text:list-item text:style-override="id1-3-2-2-21-2-5">
                <text:number>5.</text:number>
                <text:p text:style-name="al">Tijdens de vergadering als bedoeld in het voorgaande lid kunnen het dagelijks bestuur of een of meer leden van het dagelijks bestuur door het algemeen bestuur worden verzocht zich te verantwoorden aangaande het beleid dat is of wordt gevoerd ten aanzien van het onderwerp waarover inlichtingen zijn gevraagd. </text:p>
              </text:list-item>
              <text:list-item text:style-override="id1-3-2-2-21-2-6">
                <text:number>6.</text:number>
                <text:p text:style-name="al">Een lid van het dagelijks bestuur kan door het algemeen bestuur worden ontslagen indien dit lid het vertrouwen van het algemeen bestuur niet meer bezit. In dit geval zijn de artikelen 49 en 50 van de Gemeentewet van toepassing.</text:p>
              </text:list-item>
            </text:list>
          </text:section>
          <text:section text:name="artikel_id1-3-2-2-22" text:style-name="artikel">
            <text:p text:style-name="artikel_kop_titel"><text:span text:style-name="artikel_kop_label">Artikel</text:span> <text:span text:style-name="artikel_kop_nr"> 18 </text:span> </text:p>
            <text:list text:style-name="id1-3-2-2-22-2">
              <text:list-item text:style-override="id1-3-2-2-22-2-1">
                <text:number>1.</text:number>
                <text:p text:style-name="al">Door een of meer leden van de raden van de aan de regeling deelnemende gemeenten kan/kunnen aan het dagelijks bestuur of de voorzitter schriftelijk inlichtingen worden gevraagd aangaande de belangen waarvan de behartiging bij of krachtens deze gemeenschappelijke regeling aan het Lichaam is opgedragen.</text:p>
              </text:list-item>
              <text:list-item text:style-override="id1-3-2-2-22-2-2">
                <text:number>2.</text:number>
                <text:p text:style-name="al">De gevraagde informatie wordt binnen een termijn van 30 dagen verstrekt. Indien beantwoording niet binnen deze termijn kan plaatsvinden geeft het betrokken bestuursorgaan de vragensteller daarvan gemotiveerd bericht.</text:p>
              </text:list-item>
              <text:list-item text:style-override="id1-3-2-2-22-2-3">
                <text:number>3.</text:number>
                <text:p text:style-name="al">De vragen met de antwoorden worden door het betrokken bestuursorgaan onverwijld aan de raden van de aan deze regeling deelnemende gemeenten en aan de vragensteller meegedeeld.</text:p>
                <text:p text:style-name="al"/>
              </text:list-item>
            </text:list>
          </text:section>
          <text:section text:name="hoofdstuk_id1-3-2-2-23" text:style-name="hoofdstuk">
            <text:p text:style-name="hoofdstuk_kop"><text:span text:style-name="label"> Hoofdstuk </text:span> <text:span text:style-name="nr"> V </text:span> 
              <text:span text:style-name="nadrukvet">VOORZITTER</text:span>
            </text:p>
            <text:p text:style-name="hoofdstuk_bottom"/>
          </text:section>
          <text:section text:name="artikel_id1-3-2-2-24" text:style-name="artikel">
            <text:p text:style-name="artikel_kop_titel"><text:span text:style-name="artikel_kop_label">Artikel</text:span> <text:span text:style-name="artikel_kop_nr"> 19 </text:span> </text:p>
            <text:list text:style-name="id1-3-2-2-24-2">
              <text:list-item text:style-override="id1-3-2-2-24-2-1">
                <text:number>1.</text:number>
                <text:p text:style-name="al">In de eerste vergadering bijeen kiest het algemeen bestuur uit zijn midden de voorzitter. </text:p>
              </text:list-item>
              <text:list-item text:style-override="id1-3-2-2-24-2-2">
                <text:number>2.</text:number>
                <text:p text:style-name="al">De aanwijzing van de voorzitter geschiedt voor de duur van de zittingsperiode van het algemeen bestuur. Hij blijft in functie tot het moment waarop overeenkomstig het in het eerste dan wel vierde lid bepaalde in zijn opvolging is voorzien.</text:p>
              </text:list-item>
              <text:list-item text:style-override="id1-3-2-2-24-2-3">
                <text:number>3.</text:number>
                <text:p text:style-name="al">Twee leden van het dagelijks bestuur, door dit bestuur in een bepaalde volgorde aan te wijzen, vervangen de voorzitter bij diens ongesteldheid, afwezigheid of ontstentenis.</text:p>
              </text:list-item>
              <text:list-item text:style-override="id1-3-2-2-24-2-4">
                <text:number>4.</text:number>
                <text:p text:style-name="al">Indien het voorzitterschap van het algemeen bestuur tussentijds beschikbaar komt, kiest het algemeen bestuur in de eerstvolgende vergadering bijeen met inachtneming van het in het eerste lid bepaalde een nieuwe voorzitter.</text:p>
              </text:list-item>
            </text:list>
          </text:section>
          <text:section text:name="artikel_id1-3-2-2-25" text:style-name="artikel">
            <text:p text:style-name="artikel_kop_titel"><text:span text:style-name="artikel_kop_label">Artikel</text:span> <text:span text:style-name="artikel_kop_nr"> 20 </text:span> </text:p>
            <text:list text:style-name="id1-3-2-2-25-2">
              <text:list-item text:style-override="id1-3-2-2-25-2-1">
                <text:number>1.</text:number>
                <text:p text:style-name="al">De voorzitter is belast met de leiding van de vergaderingen van het algemeen bestuur en het dagelijks bestuur.</text:p>
              </text:list-item>
              <text:list-item text:style-override="id1-3-2-2-25-2-2">
                <text:number>2.</text:number>
                <text:p text:style-name="al">Hij tekent de stukken die van het algemeen bestuur en van het dagelijks bestuur uitgaan.</text:p>
              </text:list-item>
              <text:list-item text:style-override="id1-3-2-2-25-2-3">
                <text:number>3.</text:number>
                <text:p text:style-name="al">Hij vertegenwoordigt het Lichaam in- en buiten rechte. Indien hij behoort tot het bestuur van een deelnemende gemeente, die partij is in een geding waarbij het Lichaam betrokken is, oefent een ander lid van het dagelijks bestuur, door dit bestuur aan te wijzen, deze bevoegdheid uit.</text:p>
              </text:list-item>
              <text:list-item text:style-override="id1-3-2-2-25-2-4">
                <text:number>4.</text:number>
                <text:p text:style-name="al">Diegene, die bevoegd is het Lichaam in – en buiten rechte te vertegenwoordigen als bedoeld in het derde lid, kan deze vertegenwoordiging aan een door hem aan te wijzen gemachtigde toevertrouwen.</text:p>
              </text:list-item>
            </text:list>
          </text:section>
          <text:section text:name="artikel_id1-3-2-2-26" text:style-name="artikel">
            <text:p text:style-name="artikel_kop_titel"><text:span text:style-name="artikel_kop_label">Artikel</text:span> <text:span text:style-name="artikel_kop_nr"> 21 </text:span> </text:p>
            <text:p text:style-name="al">Ten aanzien van de vergoeding voor zijn werkzaamheden en het toekennen van een tegemoetkoming in de kosten vindt ten aanzien van de voorzitter het gestelde in artikel 9 van deze regeling overeenkomstige toepassing.</text:p>
            <text:p text:style-name="al"/>
          </text:section>
          <text:section text:name="hoofdstuk_id1-3-2-2-27" text:style-name="hoofdstuk">
            <text:p text:style-name="hoofdstuk_kop"><text:span text:style-name="label"> Hoofdstuk </text:span> <text:span text:style-name="nr">VI </text:span> 
              <text:span text:style-name="nadrukvet">FINANCIËLE BEPALINGEN</text:span>
            </text:p>
            <text:p text:style-name="hoofdstuk_bottom"/>
          </text:section>
          <text:section text:name="artikel_id1-3-2-2-28" text:style-name="artikel">
            <text:p text:style-name="artikel_kop_titel"><text:span text:style-name="artikel_kop_label">Artikel</text:span> <text:span text:style-name="artikel_kop_nr"> 22 </text:span> </text:p>
            <text:list text:style-name="id1-3-2-2-28-2">
              <text:list-item text:style-override="id1-3-2-2-28-2-1">
                <text:number>1.</text:number>
                <text:p text:style-name="al">Het dagelijks bestuur zendt vóór 15 december van het jaar twee jaar voorafgaande aan dat waarvoor de begroting dient, de algemene financiële en beleidsmatige kaders aan de raden van de deelnemende gemeenten.</text:p>
              </text:list-item>
              <text:list-item text:style-override="id1-3-2-2-28-2-2">
                <text:number>2.</text:number>
                <text:p text:style-name="al">Het dagelijks bestuur zendt vóór 15 april de voorlopige jaarrekening van het voorgaande jaar en de voorlopige begroting van het daarop komende jaar aan de raden van de deelnemende gemeenten. </text:p>
              </text:list-item>
              <text:list-item text:style-override="id1-3-2-2-28-2-3">
                <text:number>3.</text:number>
                <text:p text:style-name="al">Het algemeen bestuur stelt jaarlijks vóór 1 augustus de begroting vast voor het eerstvolgende begrotingsjaar. Alvorens hiertoe over te gaan wordt de procedure als omschreven in artikel 35 van de Wet gemeenschappelijke Regelingen in acht genomen.</text:p>
              </text:list-item>
              <text:list-item text:style-override="id1-3-2-2-28-2-4">
                <text:number>4.</text:number>
                <text:p text:style-name="al">In de begroting wordt aangegeven de naar raming voor elke deelnemende gemeente voor het jaar, waarop de begroting betrekking heeft, verschuldigde bijdrage per inwoner.</text:p>
              </text:list-item>
              <text:list-item text:style-override="id1-3-2-2-28-2-5">
                <text:number>5.</text:number>
                <text:p text:style-name="al">Voor de berekening van de in het voorgaand lid bedoelde bijdrage wordt uitgegaan van het inwonertal op 1 januari van het jaar, voorafgaand aan dat, waarvoor de bijdrage verschuldigd is, volgens de door het Centraal Bureau voor de Statistiek openbaar gemaakte bevolkingsgegevens.</text:p>
              </text:list-item>
              <text:list-item text:style-override="id1-3-2-2-28-2-6">
                <text:number>6.</text:number>
                <text:p text:style-name="al">De begroting wordt voor 1 augustus toegezonden aan Gedeputeerde Staten.</text:p>
              </text:list-item>
              <text:list-item text:style-override="id1-3-2-2-28-2-7">
                <text:number>7.</text:number>
                <text:p text:style-name="al">Het algemeen bestuur stelt jaarlijks vóór 15 juli de jaarrekening vast in het jaar volgende op het jaar waarop deze betrekking heeft. De jaarrekening wordt vóór 15 juli toegezonden aan Gedeputeerde Staten. </text:p>
              </text:list-item>
            </text:list>
          </text:section>
          <text:section text:name="artikel_id1-3-2-2-29" text:style-name="artikel">
            <text:p text:style-name="artikel_kop_titel"><text:span text:style-name="artikel_kop_label">Artikel</text:span> <text:span text:style-name="artikel_kop_nr"> 23 </text:span> </text:p>
            <text:list text:style-name="id1-3-2-2-29-2">
              <text:list-item text:style-override="id1-3-2-2-29-2-1">
                <text:number>1.</text:number>
                <text:p text:style-name="al">Het algemeen bestuur stelt bij verordening regels vast met betrekking tot de administratie en het beheer van vermogenswaarden. Deze regels dienen te waarborgen dat aan de eisen van doelmatigheid en controle wordt voldaan.</text:p>
              </text:list-item>
              <text:list-item text:style-override="id1-3-2-2-29-2-2">
                <text:number>2.</text:number>
                <text:p text:style-name="al">Het algemeen bestuur stelt bij verordening regels vast met betrekking tot de controle op de administratie en op het beheer van vermogenswaarden van de algemene dienst en van takken van dienst. Deze regels dienen onder meer te waarborgen dat de rechtmatigheid en doelmatigheid van de administratie en het beheer worden getoetst. </text:p>
              </text:list-item>
            </text:list>
          </text:section>
          <text:section text:name="artikel_id1-3-2-2-30" text:style-name="artikel">
            <text:p text:style-name="artikel_kop_titel"><text:span text:style-name="artikel_kop_label">Artikel</text:span> <text:span text:style-name="artikel_kop_nr"> 24 </text:span> </text:p>
            <text:list text:style-name="id1-3-2-2-30-2">
              <text:list-item text:style-override="id1-3-2-2-30-2-1">
                <text:number>1.</text:number>
                <text:p text:style-name="al">De deelnemende gemeenten zijn ieder afzonderlijk verplicht het Lichaam zodanige financiële voorschotten te verstrekken dat het Lichaam te allen tijde aan zijn financiële verplichtingen kan voldoen. </text:p>
              </text:list-item>
              <text:list-item text:style-override="id1-3-2-2-30-2-2">
                <text:number>2.</text:number>
                <text:p text:style-name="al">De verplichtingen onder lid 1 behelst een derdenbeding in de zin van artikel 253 van Boek 6 Burgerlijk Wetboek ten gunste van de wederpartijen van het Lichaam in de Uitvoeringsovereenkomst, waarop deze derden rechtstreeks jegens de deelnemende gemeenten een beroep kunnen doen.</text:p>
              </text:list-item>
              <text:list-item text:style-override="id1-3-2-2-30-2-3">
                <text:number>3.</text:number>
                <text:p text:style-name="al">De deelnemende gemeenten maken met het algemeen bestuur afspraken over de hoogte en de betaling van de voorschotten. </text:p>
                <text:p text:style-name="al"/>
              </text:list-item>
            </text:list>
          </text:section>
          <text:section text:name="hoofdstuk_id1-3-2-2-31" text:style-name="hoofdstuk">
            <text:p text:style-name="hoofdstuk_kop"><text:span text:style-name="label"> Hoofdstuk </text:span> <text:span text:style-name="nr">VII</text:span> 
              <text:span text:style-name="nadrukvet">GARANTSTELLING</text:span>
            </text:p>
            <text:p text:style-name="hoofdstuk_bottom"/>
          </text:section>
          <text:section text:name="artikel_id1-3-2-2-32" text:style-name="artikel">
            <text:p text:style-name="artikel_kop_titel"><text:span text:style-name="artikel_kop_label">Artikel</text:span> <text:span text:style-name="artikel_kop_nr"> 25 </text:span> </text:p>
            <text:list text:style-name="id1-3-2-2-32-2">
              <text:list-item text:style-override="id1-3-2-2-32-2-1">
                <text:number>1.</text:number>
                <text:p text:style-name="al">De deelnemende gemeenten staan gezamenlijk garant voor de tijdige en volledige betaling van rente, aflossingen, boeten en kosten van door het dagelijks bestuur namens het lichaam onder goedkeuring van het algemeen bestuur gesloten of af te sluiten overeenkomsten van geldlening en door het Lichaam gegarandeerde overeenkomsten van geldlening gesloten of af te sluiten door derden. </text:p>
              </text:list-item>
              <text:list-item text:style-override="id1-3-2-2-32-2-2">
                <text:number>2.</text:number>
                <text:p text:style-name="al">De garanties van lid 1 behelst een derdenbeding in de zin van artikel 253 van Boek 6 Burgerlijk Wetboek ten gunste van verstrekkers van geldleningen als bedoeld in het eerste lid.</text:p>
              </text:list-item>
              <text:list-item text:style-override="id1-3-2-2-32-2-3">
                <text:number>3.</text:number>
                <text:p text:style-name="al">De deelnemende gemeenten zijn uit hoofde van de garantie als bedoeld in dit artikel verbonden naar verhouding van hun respectievelijke inwoneraantallen per 1 januari van het jaar waarin een verbintenis tot betaling onder de garantie verschuldigd en opeisbaar is geworden.</text:p>
              </text:list-item>
            </text:list>
          </text:section>
          <text:section text:name="hoofdstuk_id1-3-2-2-33" text:style-name="hoofdstuk">
            <text:p text:style-name="hoofdstuk_kop"><text:span text:style-name="label"> Hoofdstuk </text:span> <text:span text:style-name="nr">VIII </text:span> 
              <text:span text:style-name="nadrukvet">HET PERSONEEL</text:span>
            </text:p>
            <text:p text:style-name="hoofdstuk_bottom"/>
          </text:section>
          <text:section text:name="artikel_id1-3-2-2-34" text:style-name="artikel">
            <text:p text:style-name="artikel_kop_titel"><text:span text:style-name="artikel_kop_label">Artikel</text:span> <text:span text:style-name="artikel_kop_nr"> 26 </text:span> </text:p>
            <text:list text:style-name="id1-3-2-2-34-2">
              <text:list-item text:style-override="id1-3-2-2-34-2-1">
                <text:number>1.</text:number>
                <text:p text:style-name="al">Het Lichaam kan noch op basis van een publiekrechtelijke arbeidsverhouding, noch op basis van een privaatrechtelijke arbeidsverhouding personen in dienst nemen.</text:p>
              </text:list-item>
              <text:list-item text:style-override="id1-3-2-2-34-2-2">
                <text:number>2.</text:number>
                <text:p text:style-name="al">Het dagelijks bestuur kan ter ondersteuning van zijn werkzaamheden en het Lichaam gebruik maken van de diensten van derden. Deze derden zijn verantwoording verschuldigd aan het dagelijks bestuur. </text:p>
              </text:list-item>
              <text:list-item text:style-override="id1-3-2-2-34-2-3">
                <text:number>3.</text:number>
                <text:p text:style-name="al">Het dagelijks bestuur kan in het kader van de inschakeling van derden als bedoeld in het eerste lid instructies geven.</text:p>
              </text:list-item>
            </text:list>
          </text:section>
          <text:section text:name="artikel_id1-3-2-2-35" text:style-name="artikel">
            <text:p text:style-name="artikel_kop_titel"><text:span text:style-name="artikel_kop_label">Artikel</text:span> <text:span text:style-name="artikel_kop_nr"> 27 </text:span> </text:p>
            <text:list text:style-name="id1-3-2-2-35-2">
              <text:list-item text:style-override="id1-3-2-2-35-2-1">
                <text:number>1.</text:number>
                <text:p text:style-name="al">Het algemeen bestuur en het dagelijks bestuur dienen ten behoeve van de uitvoering van hun taken een secretaris aan te wijzen, die geen deel uitmaakt van het algemeen bestuur, noch het dagelijks bestuur. </text:p>
              </text:list-item>
              <text:list-item text:style-override="id1-3-2-2-35-2-2">
                <text:number>2.</text:number>
                <text:p text:style-name="al">De secretaris is aanwezig bij de vergaderingen van het algemeen bestuur en het dagelijks bestuur.</text:p>
              </text:list-item>
              <text:list-item text:style-override="id1-3-2-2-35-2-3">
                <text:number>3.</text:number>
                <text:p text:style-name="al">De secretaris heeft in de vergaderingen van het algemeen bestuur en van het dagelijks bestuur geen stemrecht. </text:p>
              </text:list-item>
              <text:list-item text:style-override="id1-3-2-2-35-2-4">
                <text:number>4.</text:number>
                <text:p text:style-name="al">De secretaris heeft een adviserende rol en is het algemeen bestuur, het dagelijks bestuur en de voorzitter in alles, wat hun taak betreft, behulpzaam. </text:p>
              </text:list-item>
              <text:list-item text:style-override="id1-3-2-2-35-2-5">
                <text:number>5.</text:number>
                <text:p text:style-name="al">De secretaris als bedoeld in het eerste lid maakt verslagen van de vergaderingen van het algemeen bestuur en het dagelijks bestuur. </text:p>
              </text:list-item>
              <text:list-item text:style-override="id1-3-2-2-35-2-6">
                <text:number>6.</text:number>
                <text:p text:style-name="al">De secretaris ondertekent mede alle stukken die van het algemeen bestuur en het dagelijks bestuur uitgaan.</text:p>
                <text:p text:style-name="al"/>
              </text:list-item>
            </text:list>
          </text:section>
          <text:section text:name="hoofdstuk_id1-3-2-2-36" text:style-name="hoofdstuk">
            <text:p text:style-name="hoofdstuk_kop"><text:span text:style-name="label"> Hoofdstuk </text:span> <text:span text:style-name="nr"> IX </text:span> 
              <text:span text:style-name="nadrukvet">TOETREDING EN UITTREDING</text:span>
            </text:p>
            <text:p text:style-name="hoofdstuk_bottom"/>
          </text:section>
          <text:section text:name="artikel_id1-3-2-2-37" text:style-name="artikel">
            <text:p text:style-name="artikel_kop_titel"><text:span text:style-name="artikel_kop_label">Artikel</text:span> <text:span text:style-name="artikel_kop_nr"> 28 </text:span> </text:p>
            <text:list text:style-name="id1-3-2-2-37-2">
              <text:list-item text:style-override="id1-3-2-2-37-2-1">
                <text:number>1.</text:number>
                <text:p text:style-name="al">Elke gemeente kan bij het algemeen bestuur een verzoek tot toetreding tot de regeling indienen. </text:p>
              </text:list-item>
              <text:list-item text:style-override="id1-3-2-2-37-2-2">
                <text:number>2.</text:number>
                <text:p text:style-name="al">Over toetreding door een daartoe verzoekende gemeente besluit het algemeen bestuur bij ten minste drie kwart meerderheid van het aantal zitting hebbende leden. In dat besluit kan de toetreding afhankelijk worden gesteld van de voldoening aan bepaalde voorwaarden door de gemeente die tot de regeling wenst toe te treden.</text:p>
              </text:list-item>
              <text:list-item text:style-override="id1-3-2-2-37-2-3">
                <text:number>3.</text:number>
                <text:p text:style-name="al">De toetreding gaat in op de dag volgende op die waarop het besluit tot toetreding is opgenomen in het register, bedoeld in artikel 27, tweede lid van de Wet gemeenschappelijke regelingen.</text:p>
              </text:list-item>
            </text:list>
          </text:section>
          <text:section text:name="artikel_id1-3-2-2-38" text:style-name="artikel">
            <text:p text:style-name="artikel_kop_titel"><text:span text:style-name="artikel_kop_label">Artikel</text:span> <text:span text:style-name="artikel_kop_nr"> 29 </text:span> </text:p>
            <text:list text:style-name="id1-3-2-2-38-2">
              <text:list-item text:style-override="id1-3-2-2-38-2-1">
                <text:number>1.</text:number>
                <text:p text:style-name="al">Een deelnemende gemeente kan uittreden door toezending van de daartoe strekkende besluiten van haar orgaan aan het algemeen bestuur.</text:p>
              </text:list-item>
              <text:list-item text:style-override="id1-3-2-2-38-2-2">
                <text:number>2.</text:number>
                <text:p text:style-name="al">Uittreding kan, behoudens door het algemeen bestuur toe te stane afwijking, slechts plaatsvinden per 1 januari van het jaar volgend op dat waarin het besluit tot uittreding is opgenomen in het register als bedoeld in artikel 27, tweede lid van de Wet gemeenschappelijke regelingen.</text:p>
              </text:list-item>
              <text:list-item text:style-override="id1-3-2-2-38-2-3">
                <text:number>3.</text:number>
                <text:p text:style-name="al">Na ontvangst van de besluiten als bedoeld in het eerste lid verleent het dagelijks bestuur aan een in overleg met de uittredende gemeente aan te wijzen deskundige opdracht om een liquidatieplan op te stellen als ware tot opheffing van de regeling besloten. Daarbij wordt tevens een afkoopsom berekend als bijdrage in ander relevante kosten, voortvloeiende uit de toerekening van kosten uit de Gemeenschappelijke Regeling Samenwerkingsorgaan Westfriesland. De kosten van dit plan komen voor rekening van de uittredende gemeente.</text:p>
              </text:list-item>
              <text:list-item text:style-override="id1-3-2-2-38-2-4">
                <text:number>4.</text:number>
                <text:p text:style-name="al">Nadat het in het voorgaande lid bedoelde plan door het algemeen bestuur is vastgesteld, is de uittredende gemeente gehouden om binnen een termijn van zes maanden na de goedkeuring van dit plan de daarin voor de uittredende gemeente omschreven financiële verplichtingen aan het lichaam te voldoen. Eerst na de voldoening hiervan is de uittredende gemeente van haar financiële verplichtingen jegens de overig gemeenten en het lichaam ontslagen.</text:p>
                <text:p text:style-name="al"/>
              </text:list-item>
            </text:list>
          </text:section>
          <text:section text:name="hoofdstuk_id1-3-2-2-39" text:style-name="hoofdstuk">
            <text:p text:style-name="hoofdstuk_kop"><text:span text:style-name="label"> Hoofdstuk </text:span> <text:span text:style-name="nr"> X </text:span> 
              <text:span text:style-name="nadrukvet">WIJZIGING EN OPHEFFING</text:span>
            </text:p>
            <text:p text:style-name="hoofdstuk_bottom"/>
          </text:section>
          <text:section text:name="artikel_id1-3-2-2-40" text:style-name="artikel">
            <text:p text:style-name="artikel_kop_titel"><text:span text:style-name="artikel_kop_label">Artikel</text:span> <text:span text:style-name="artikel_kop_nr"> 30 </text:span> </text:p>
            <text:list text:style-name="id1-3-2-2-40-2">
              <text:list-item text:style-override="id1-3-2-2-40-2-1">
                <text:number>1.</text:number>
                <text:p text:style-name="al">Zowel het dagelijks bestuur als de leden van het algemeen bestuur kunnen voorstellen tot wijziging van de regeling doen.</text:p>
              </text:list-item>
              <text:list-item text:style-override="id1-3-2-2-40-2-2">
                <text:number>2.</text:number>
                <text:p text:style-name="al">Wijziging van de regeling, daaronder mede verstaan aanvulling met of schrapping van woorden of bepalingen, vindt plaats bij eensluidend besluit van twee derde van de colleges van burgemeester en wethouders van de deelnemende gemeenten, waarin ten minste de helft van het aantal inwoners van het grondgebied woont. </text:p>
              </text:list-item>
            </text:list>
          </text:section>
          <text:section text:name="artikel_id1-3-2-2-41" text:style-name="artikel">
            <text:p text:style-name="artikel_kop_titel"><text:span text:style-name="artikel_kop_label">Artikel</text:span> <text:span text:style-name="artikel_kop_nr"> 31 </text:span> </text:p>
            <text:list text:style-name="id1-3-2-2-41-2">
              <text:list-item text:style-override="id1-3-2-2-41-2-1">
                <text:number>1.</text:number>
                <text:p text:style-name="al">De regeling wordt opgeheven wanneer de colleges van burgemeester en wethouders, ieder voor zover het hun bevoegdheid betreft, van twee derden van de deelnemende gemeenten waarin ten minste de helft van het aantal inwoners van het grondgebied woonachtig is, daartoe besluiten.</text:p>
              </text:list-item>
              <text:list-item text:style-override="id1-3-2-2-41-2-2">
                <text:number>2.</text:number>
                <text:p text:style-name="al">Alsdan stelt het algemeen bestuur een liquidatieplan vast dat de goedkeuring van Gedeputeerde Staten behoeft.</text:p>
                <text:p text:style-name="al"/>
              </text:list-item>
            </text:list>
          </text:section>
          <text:section text:name="hoofdstuk_id1-3-2-2-42" text:style-name="hoofdstuk">
            <text:p text:style-name="hoofdstuk_kop"><text:span text:style-name="label"> Hoofdstuk </text:span> <text:span text:style-name="nr"> XI </text:span> 
              <text:span text:style-name="nadrukvet">OVERGANGS-, SLOT-. EN CITEERARTIKEL</text:span>
            </text:p>
            <text:p text:style-name="hoofdstuk_bottom"/>
          </text:section>
          <text:section text:name="artikel_id1-3-2-2-43" text:style-name="artikel">
            <text:p text:style-name="artikel_kop_titel"><text:span text:style-name="artikel_kop_label">Artikel</text:span> <text:span text:style-name="artikel_kop_nr"> 32 </text:span> </text:p>
            <text:p text:style-name="al">Ten aanzien van de archiefbescheiden van het Lichaam zijn de voorschriften omtrent de zorg, de bewaring en het beheer van de archiefbescheiden, alsmede die omtrent het toezicht daarop zoals die voor de gemeente Stede Broec zijn of nader zullen worden vastgesteld van overeenkomstige toepassing, tenzij het Lichaam hier zelf in heeft voorzien. </text:p>
          </text:section>
          <text:section text:name="artikel_id1-3-2-2-44" text:style-name="artikel">
            <text:p text:style-name="artikel_kop_titel"><text:span text:style-name="artikel_kop_label">Artikel</text:span> <text:span text:style-name="artikel_kop_nr"> 33 </text:span> </text:p>
            <text:list text:style-name="id1-3-2-2-44-2">
              <text:list-item text:style-override="id1-3-2-2-44-2-1">
                <text:number>1.</text:number>
                <text:p text:style-name="al">Geschillen omtrent de toepassing van deze regeling tussen besturen van deelnemende gemeenten of tussen besturen van één of meer gemeenten en het bestuur van het openbaar lichaam Afvalbeheer Westfriesland worden beslist door een geschillencommissie;</text:p>
              </text:list-item>
              <text:list-item text:style-override="id1-3-2-2-44-2-2">
                <text:number>2.</text:number>
                <text:p text:style-name="al">De geschillencommissie bestaat uit drie onafhankelijke personen, die in onderling overleg tussen partijen worden benoemd. Elk der partijen benoemt een lid. Het derde lid, tevens voorzitter van de geschillencommissie, wordt benoemd op voordracht van beide partijen;</text:p>
              </text:list-item>
              <text:list-item text:style-override="id1-3-2-2-44-2-3">
                <text:number>3.</text:number>
                <text:p text:style-name="al">Indien geen overeenstemming wordt bereikt over de benoeming, wordt de bemiddeling ingeroepen van Gedeputeerde Staten van Noord-Holland;</text:p>
              </text:list-item>
              <text:list-item text:style-override="id1-3-2-2-44-2-4">
                <text:number>4.</text:number>
                <text:p text:style-name="al">De wijze van behandeling van het geschil wordt door de geschillencommissie geregeld;</text:p>
              </text:list-item>
              <text:list-item text:style-override="id1-3-2-2-44-2-5">
                <text:number>5.</text:number>
                <text:p text:style-name="al">De geschillencommissie doet haar uitspraak in de vorm van een zwaarwegend advies.</text:p>
              </text:list-item>
            </text:list>
          </text:section>
          <text:section text:name="artikel_id1-3-2-2-45" text:style-name="artikel">
            <text:p text:style-name="artikel_kop_titel"><text:span text:style-name="artikel_kop_label">Artikel</text:span> <text:span text:style-name="artikel_kop_nr"> 34 </text:span> </text:p>
            <text:p text:style-name="al">Het gemeentebestuur van Stede Broec draagt zorg voor de toezending van deze regeling en van de besluiten tot wijziging, toe- en uittreding aan Gedeputeerde Staten van Noord-Holland. </text:p>
          </text:section>
          <text:section text:name="artikel_id1-3-2-2-46" text:style-name="artikel">
            <text:p text:style-name="artikel_kop_titel"><text:span text:style-name="artikel_kop_label">Artikel</text:span> <text:span text:style-name="artikel_kop_nr"> 35 </text:span> </text:p>
            <text:list text:style-name="id1-3-2-2-46-2">
              <text:list-item text:style-override="id1-3-2-2-46-2-1">
                <text:number>1.</text:number>
                <text:p text:style-name="al">De regeling wordt aangegaan voor onbepaalde tijd.</text:p>
              </text:list-item>
              <text:list-item text:style-override="id1-3-2-2-46-2-2">
                <text:number>2.</text:number>
                <text:p text:style-name="al">De gewijzigde regeling treedt in werking op 1 juli 2021.</text:p>
              </text:list-item>
            </text:list>
          </text:section>
          <text:section text:name="artikel_id1-3-2-2-47" text:style-name="artikel">
            <text:p text:style-name="artikel_kop_titel"><text:span text:style-name="artikel_kop_label">Artikel</text:span> <text:span text:style-name="artikel_kop_nr"> 36 </text:span> </text:p>
            <text:p text:style-name="al">Deze regeling kan worden aangehaald als: Gemeenschappelijke Regeling Afvalbeheer Westfriesland 202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entraal Afvalverwijderingsbedrijf Westfriesland</text:p>
            </table:table-cell>
            <table:table-cell office:value-type="string" table:style-name="header.C">
              <text:p text:style-name="headerright"><text:span text:style-name="nr">Nr. 67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7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7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RegionaalSamenwerkingsorgaan/DC.creator">Centraal Afvalverwijderingsbedrijf Westfriesland</meta:user-defined>
    <meta:user-defined meta:name="OVERHEID.Informatietype/DC.type">officiële publicatie</meta:user-defined>
    <meta:user-defined meta:name="OVERHEIDop.Rubriek/DC.type">overige overheidsinformatie</meta:user-defined>
    <meta:user-defined meta:name="OVERHEID.RegionaalSamenwerkingsorgaan/OVERHEID.authority">Centraal Afvalverwijderingsbedrijf Westfriesland</meta:user-defined>
    <meta:user-defined meta:name="OVERHEID.RegionaalSamenwerkingsorgaan/DCTERMS.publisher">Centraal Afvalverwijderingsbedrijf Westfriesland</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OVERHEIDop.referentienummer">000000</meta:user-defined>
    <meta:user-defined meta:name="DCTERMS.abstract">Vernieuwde GR Tekst Afvalbeheer Westfriesland. Hiermee is de omvorming van het CAW naar ABWF afgerond</meta:user-defined>
    <dc:language>nl</dc:language>
    <meta:user-defined meta:name="OVERHEIDop.locatietype/OVERHEIDop.gebiedsmarkering">Punt</meta:user-defined>
    <meta:user-defined meta:name="DC.title">Gemeenschappelijke Regeling Afvalbeheer Westfriesland 2020</meta:user-defined>
    <meta:user-defined meta:name="DCTERMS.W3CDTF/DCTERMS.available">2021-07-27</meta:user-defined>
    <meta:user-defined meta:name="DCTERMS.W3CDTF/OVERHEIDop.jaargang">2021</meta:user-defined>
    <meta:user-defined meta:name="OVERHEIDop.publicationIssue">679</meta:user-defined>
    <meta:user-defined meta:name="OVERHEIDop.BgrID/DC.identifier">bgr-2021-679</meta:user-defined>
    <meta:user-defined meta:name="OVERHEIDop.versieInformatie"/>
  </office:meta>
</office:document-meta>
</file>