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office:automatic-styles>
  <office:body>
    <office:text>
      <text:p text:style-name="new_page_staatscourant"/>
      <text:p text:style-name="single-kop-titel">1e Wijzigingsbesluit Personeelshandboek VRU </text:p>
      <text:section text:name="regeling_id1-3-2" text:style-name="regeling">
        <text:section text:name="aanhef_id1-3-2-1" text:style-name="aanhef">
          <text:section text:name="preambule_id1-3-2-1-1" text:style-name="preambule">
            <text:p text:style-name="al"/>
            <text:p text:style-name="al">Het dagelijks bestuur van Veiligheidsregio Utrecht;</text:p>
            <text:p text:style-name="al"/>
            <text:p text:style-name="al">
            <text:span text:style-name="nadrukvet">gelet op:</text:span>
          </text:p>
            <text:list text:style-name="id1-3-2-1-1-5">
              <text:list-item text:style-override="id1-3-2-1-1-5-1">
                <text:number>•</text:number>
                <text:p text:style-name="al">het gestelde in artikel 125 van de Ambtenarenwet; </text:p>
              </text:list-item>
              <text:list-item text:style-override="id1-3-2-1-1-5-2">
                <text:number>•</text:number>
                <text:p text:style-name="al">het gestelde in artikel 33b van de Wet gemeenschappelijke regelingen; </text:p>
              </text:list-item>
              <text:list-item text:style-override="id1-3-2-1-1-5-3">
                <text:number>•</text:number>
                <text:p text:style-name="al">de Gemeenschappelijke regeling Veiligheidsregio Utrecht, in het bijzonder artikel 3.5; </text:p>
              </text:list-item>
              <text:list-item text:style-override="id1-3-2-1-1-5-4">
                <text:number>•</text:number>
                <text:p text:style-name="al">de overeenstemming met het Georganiseerd Overleg d.d. 22 maart 2021</text:p>
              </text:list-item>
            </text:list>
            <text:p text:style-name="al"/>
            <text:p text:style-name="al">
            <text:span text:style-name="nadrukvet">besluit:</text:span>
          </text:p>
            <text:p text:style-name="al">het Personeelshandboek VRU als volgt te wijz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
            <text:list text:style-name="id1-3-2-2-1-3">
              <text:list-item text:style-override="id1-3-2-2-1-3">
                <text:number>A.</text:number>
                <text:p text:style-name="al">Artikel 10.3 van sectie A van deel 1 van het Personeelshandboek VRU wordt gewijzigd en komt als volgt te luiden:</text:p>
              </text:list-item>
              <text:list-item text:style-override="id1-3-2-2-1-4">
                <text:number/>
                <text:p text:style-name="al"/>
              </text:list-item>
            </text:list>
          </text:section>
          <text:section text:name="artikel_id1-3-2-2-2" text:style-name="artikel">
            <text:p text:style-name="artikel_kop_titel"><text:span text:style-name="artikel_kop_label">Artikel</text:span> <text:span text:style-name="artikel_kop_nr">10.3</text:span> Overige verblijfskosten</text:p>
            <text:p text:style-name="al">Voor het brandweerpersoneel dat werkt in dienstroosters, het brandweerpersoneel dat werkt in de standaardregeling, het personeel dat werkt als officier van dienst op basis van een piketaanwijzing en het personeel dat werkt als officier van dienst op basis van een kazerneringsregeling, zullen, mits sprake is van deelname aan een meerdaagse oefening per etmaal, zijnde 24 aaneengesloten uren, waarin daadwerkelijk aan de oefening is deelgenomen, de overige verblijfskosten ter hoogte van een brutobedrag van 1,5% van het maximum salaris per maand van salarisschaal 8, trede 11 worden vergoed.</text:p>
            <text:list text:style-name="id1-3-2-2-2-3">
              <text:list-item text:style-override="id1-3-2-2-2-3">
                <text:number/>
                <text:p text:style-name="al"/>
              </text:list-item>
              <text:list-item text:style-override="id1-3-2-2-2-4">
                <text:number/>
                <text:p text:style-name="al">
              <text:span text:style-name="nadrukvet">‘Arbeidsduur berekening en roosterfactor’</text:span>
            </text:p>
              </text:list-item>
              <text:list-item text:style-override="id1-3-2-2-2-5">
                <text:number>B.</text:number>
                <text:p text:style-name="al">In deel 2 van het Personeelshandboek VRU wordt aan het onderdeel ‘Arbeidsduur berekening en roosterfactor’ de volgende tekst toegevoegd:</text:p>
              </text:list-item>
              <text:list-item text:style-override="id1-3-2-2-2-6">
                <text:number/>
                <text:p text:style-name="al"/>
              </text:list-item>
              <text:list-item text:style-override="id1-3-2-2-2-7">
                <text:number/>
                <text:p text:style-name="al">“Voor de beroepsmedewerkers in de 24-uursdienst werkzaam op het grondgebied van de stad Utrecht is in het GO van 27 november 2013 het volgende afgesproken: ‘Dit alles binnen het kader van maximaal 20 dagdiensten (zomerverlof à 15 dagen inbegrepen). Hieruit volgt dat zoveel als mogelijk 24-uursdiensten zullen worden ingeroosterd. Het geheel wordt uitgewerkt en vastgelegd in een jaarrooster.’.”</text:p>
              </text:list-item>
              <text:list-item text:style-override="id1-3-2-2-2-8">
                <text:number/>
                <text:p text:style-name="al"/>
              </text:list-item>
              <text:list-item text:style-override="id1-3-2-2-2-9">
                <text:number>C.</text:number>
                <text:p text:style-name="al">Artikel 3.6 van sectie A van deel 1 van het Personeelshandboek VRU wordt gewijzigd en komt als volgt te luiden: </text:p>
              </text:list-item>
              <text:list-item text:style-override="id1-3-2-2-2-10">
                <text:number/>
                <text:p text:style-name="al"/>
              </text:list-item>
            </text:list>
          </text:section>
          <text:section text:name="artikel_id1-3-2-2-3" text:style-name="artikel">
            <text:p text:style-name="artikel_kop_titel"><text:span text:style-name="artikel_kop_label">Artikel</text:span> <text:span text:style-name="artikel_kop_nr">3.6</text:span> Inconveniëntentoelage</text:p>
            <text:list text:style-name="id1-3-2-2-3-2">
              <text:list-item text:style-override="id1-3-2-2-3-2">
                <text:number>1.</text:number>
                <text:p text:style-name="al">De ambtenaren in de 24-uurs kazerneringsdienst, tot en met de functie van ploegleider, ontvangen een inconveniëntentoelage, bedoeld in artikel 3:14 CAR/UWO, van € 88,- bruto per maand. Dit bedrag wordt vanaf 1 januari 2021 geïndexeerd overeenkomstig de reguliere salarisontwikkelingen conform de geldende rechtspositie of cao.</text:p>
              </text:list-item>
              <text:list-item text:style-override="id1-3-2-2-3-3">
                <text:number>2.</text:number>
                <text:p text:style-name="al">De ambtenaren die niet werkzaam zijn in de 24-uurs kazerneringsdienst, maar wel een functie vervullen zoals genoemd in lid 1, en die werkzaamheden verrichten in een zogenaamde dagdienstfunctie of Model Zeist-functie, ontvangen een inconveniëntentoelage van € 88,- bruto per kwartaal. Dit bedrag wordt vanaf 1 januari 2021 geïndexeerd overeenkomstig de reguliere salarisontwikkelingen conform de geldende rechtspositie of cao.</text:p>
              </text:list-item>
              <text:list-item text:style-override="id1-3-2-2-3-4">
                <text:number>3.</text:number>
                <text:p text:style-name="al">Voor de ambtenaar die vóór 1 januari 2021 werkzaam was in een participatiefunctie en dit na 1 januari 2021 blijft doen, geldt lid 2 tot het moment dat hij de participatiefunctie niet meer verricht.</text:p>
              </text:list-item>
              <text:list-item text:style-override="id1-3-2-2-3-5">
                <text:number/>
                <text:p text:style-name="al"/>
              </text:list-item>
              <text:list-item text:style-override="id1-3-2-2-3-6">
                <text:number>D.</text:number>
                <text:p text:style-name="al">Artikel 3.7 van sectie A van deel 1 van het Personeelshandboek VRU wordt gewijzigd en komt als volgt te luiden:</text:p>
              </text:list-item>
              <text:list-item text:style-override="id1-3-2-2-3-7">
                <text:number/>
                <text:p text:style-name="al"/>
              </text:list-item>
            </text:list>
          </text:section>
          <text:section text:name="artikel_id1-3-2-2-4" text:style-name="artikel">
            <text:p text:style-name="artikel_kop_titel"><text:span text:style-name="artikel_kop_label">Artikel</text:span> <text:span text:style-name="artikel_kop_nr">3.7</text:span> Duiktoelage</text:p>
            <text:list text:style-name="id1-3-2-2-4-2">
              <text:list-item text:style-override="id1-3-2-2-4-2">
                <text:number>1.</text:number>
                <text:p text:style-name="al">De gecertificeerde duikploegleider en de gecertificeerde duiker die als zodanig aangewezen zijn en als zodanig worden ingezet, ontvangen hiervoor een functiegebonden toelage, bedoeld in artikel 20:2 lid 4 CAR/UWO, van € 350,- netto per jaar. Dit bedrag wordt vanaf 1 januari 2021 geïndexeerd overeenkomstig de reguliere salarisontwikkelingen conform de geldende rechtspositie of cao.</text:p>
              </text:list-item>
              <text:list-item text:style-override="id1-3-2-2-4-3">
                <text:number>2.</text:number>
                <text:p text:style-name="al">De gecertificeerde duikploegleider die tevens gecertificeerd duiker is, en die als zodanig aangewezen is en als zodanig wordt ingezet, krijgt twee keer een functiegebonden toelage van € 350,- netto per jaar. Dit bedrag wordt vanaf 1 januari 2021 geïndexeerd overeenkomstig de reguliere salarisontwikkelingen conform de geldende rechtspositie of cao.</text:p>
              </text:list-item>
              <text:list-item text:style-override="id1-3-2-2-4-4">
                <text:number/>
                <text:p text:style-name="al"/>
              </text:list-item>
              <text:list-item text:style-override="id1-3-2-2-4-5">
                <text:number>E.</text:number>
                <text:p text:style-name="al">Artikel 4.5, onder c, van sectie A van deel 1 van het Personeelshandboek VRU wordt als volgt gewijzigd:</text:p>
              </text:list-item>
              <text:list-item text:style-override="id1-3-2-2-4-6">
                <text:number/>
                <text:p text:style-name="al"/>
              </text:list-item>
              <text:list-item text:style-override="id1-3-2-2-4-7">
                <text:number/>
                <text:p text:style-name="al">In artikel 4.5, onder c, worden de cijfers: ‘€ 400,-‘ gewijzigd in: ‘€ 450,-‘.</text:p>
              </text:list-item>
              <text:list-item text:style-override="id1-3-2-2-4-8">
                <text:number/>
                <text:p text:style-name="al"/>
              </text:list-item>
              <text:list-item text:style-override="id1-3-2-2-4-9">
                <text:number>F.</text:number>
                <text:p text:style-name="al">Artikel 15.11 van sectie A van deel 1 van het Personeelshandboek VRU wordt gewijzigd en komt als volgt te luiden:</text:p>
              </text:list-item>
              <text:list-item text:style-override="id1-3-2-2-4-10">
                <text:number/>
                <text:p text:style-name="al"/>
              </text:list-item>
            </text:list>
          </text:section>
          <text:section text:name="artikel_id1-3-2-2-5" text:style-name="artikel">
            <text:p text:style-name="artikel_kop_titel"><text:span text:style-name="artikel_kop_label">Artikel</text:span> <text:span text:style-name="artikel_kop_nr">15.11</text:span> Vergoeding voor jaarlijkse ELO-module</text:p>
            <text:p text:style-name="al">De vrijwilliger met een postgebonden functie ontvangt eenmaal € 88,- bruto per jaar voor het mogen volgen van een jaarlijks door het bevoegd gezag te ontwikkelen module in de Elektronische Leeromgeving. Dit bedrag wordt vanaf 1 januari 2021 geïndexeerd overeenkomstig de reguliere salarisontwikkelingen conform de geldende rechtspositie of cao. </text:p>
            <text:list text:style-name="id1-3-2-2-5-3">
              <text:list-item text:style-override="id1-3-2-2-5-3">
                <text:number/>
                <text:p text:style-name="al"/>
              </text:list-item>
              <text:list-item text:style-override="id1-3-2-2-5-4">
                <text:number>G.</text:number>
                <text:p text:style-name="al">Artikel 15.17 van sectie A van deel 1 van het Personeelshandboek VRU wordt gewijzigd en komt als volgt te luiden:</text:p>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15.17</text:span> Duiktoelage</text:p>
            <text:list text:style-name="id1-3-2-2-6-2">
              <text:list-item text:style-override="id1-3-2-2-6-2">
                <text:number>1.</text:number>
                <text:p text:style-name="al">De gecertificeerde duikploegleider en de gecertificeerde duiker die als zodanig aangewezen zijn en als zodanig worden ingezet, ontvangen hiervoor een vergoeding van € 350,- netto per jaar. Dit bedrag wordt vanaf 1 januari 2021 geïndexeerd overeenkomstig de reguliere salarisontwikkelingen conform de geldende rechtspositie of cao.</text:p>
              </text:list-item>
              <text:list-item text:style-override="id1-3-2-2-6-3">
                <text:number>2.</text:number>
                <text:p text:style-name="al">De gecertificeerde duikploegleider die tevens gecertificeerd duiker is, en die als zodanig aangewezen is en als zodanig wordt ingezet, ontvangt een vergoeding van € 700,- netto per jaar. Dit bedrag wordt vanaf 1 januari 2021 geïndexeerd overeenkomstig de reguliere salarisontwikkelingen conform de geldende rechtspositie of cao.</text:p>
              </text:list-item>
              <text:list-item text:style-override="id1-3-2-2-6-4">
                <text:number/>
                <text:p text:style-name="al"/>
              </text:list-item>
            </text:list>
          </text:section>
          <text:section text:name="artikel_id1-3-2-2-7" text:style-name="artikel">
            <text:p text:style-name="artikel_kop_titel"><text:span text:style-name="artikel_kop_label">Artikel</text:span> <text:span text:style-name="artikel_kop_nr"/> B </text:p>
            <text:p text:style-name="al">Dit besluit treedt met terugwerkende kracht in werking op 1 januari 2021. </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4 juni 2021, </text:span></text:p>
            <text:p><text:span text:style-name="functie"/></text:p>
          </text:section>
          <text:section text:name="ondertekening_id1-3-2-3-2">
            <text:p><text:span text:style-name="functie"/></text:p>
            <text:p><text:span text:style-name="functie">S.A.M. Dijksma</text:span></text:p>
            <text:p><text:span text:style-name="functie">voorzitter</text:span></text:p>
          </text:section>
          <text:section text:name="ondertekening_id1-3-2-3-3">
            <text:p><text:span text:style-name="functie"/></text:p>
            <text:p><text:span text:style-name="functie">C.M. Angevaren</text:span></text:p>
            <text:p><text:span text:style-name="functie">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67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Bestuur | Organisatie en beleid</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Personeelshandboek Veiligheidsregio Ut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an het dagelijks bestuur van de Veiligheidsregio Utrecht houdende regels omtrent arbeidsvoorwaarden (Personeelshandboek Veiligheidsregio Utrecht)</meta:user-defined>
    <meta:user-defined meta:name="DCTERMS.W3CDTF/DCTERMS.available">2021-07-22</meta:user-defined>
    <meta:user-defined meta:name="DCTERMS.W3CDTF/OVERHEIDop.jaargang">2021</meta:user-defined>
    <meta:user-defined meta:name="OVERHEIDop.publicationIssue">674</meta:user-defined>
    <meta:user-defined meta:name="OVERHEIDop.betreftRegeling">CVDR649765_2</meta:user-defined>
    <meta:user-defined meta:name="OVERHEIDop.BgrID/DC.identifier">bgr-2021-674</meta:user-defined>
    <meta:user-defined meta:name="xs:date/OVERHEIDop.startdatum">2021-07-23</meta:user-defined>
    <meta:user-defined meta:name="OVERHEIDop.versieInformatie"/>
  </office:meta>
</office:document-meta>
</file>