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algemeen bestuur van de Veiligheidsregio Utrecht houdende de benoeming van de algemeen directeur (Besluit algemeen directeur VRU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de Veiligheidsregio Utrecht, </text:p>
            <text:p text:style-name="al"/>
            <text:p text:style-name="al"/>
            <text:p text:style-name="al">
            <text:span text:style-name="nadrukvet">gelet op:</text:span>
          </text:p>
            <text:list text:style-name="id1-3-2-1-1-6">
              <text:list-item text:style-override="id1-3-2-1-1-6-1">
                <text:number>-</text:number>
                <text:p text:style-name="al">artikel 2.13 Gemeenschappelijke regeling VRU;</text:p>
              </text:list-item>
              <text:list-item text:style-override="id1-3-2-1-1-6-2">
                <text:number>-</text:number>
                <text:p text:style-name="al">het advies van de Centrale Ondernemingsraad van 8 juli 2021;</text:p>
              </text:list-item>
            </text:list>
            <text:p text:style-name="al"/>
            <text:p text:style-name="al">
            <text:span text:style-name="nadrukvet">overwegende:</text:span>
          </text:p>
            <text:list text:style-name="id1-3-2-1-1-9">
              <text:list-item text:style-override="id1-3-2-1-1-9-1">
                <text:number>-</text:number>
                <text:p text:style-name="al">dat de benoeming van de algemeen directeur, de heer dr. P.L.J. Bos, per 1 juni 2021 is geëindigd als gevolg van ontslag op eigen verzoek;</text:p>
              </text:list-item>
              <text:list-item text:style-override="id1-3-2-1-1-9-2">
                <text:number>-</text:number>
                <text:p text:style-name="al">dat directeur Brandweerrepressie, mevrouw C.M. Angevaren, per 1 juni 2021 als waarnemend algemeen directeur is benoemd tot het moment van benoeming van de nieuwe algemeen directeur;</text:p>
              </text:list-item>
              <text:list-item text:style-override="id1-3-2-1-1-9-3">
                <text:number>-</text:number>
                <text:p text:style-name="al">dat op grond van artikel 30 van de Wet op de ondernemingsraden de Centrale Ondernemingsraad om advies is gevraagd over de voorgenomen benoeming van de nieuwe algemeen directeur;</text:p>
              </text:list-item>
              <text:list-item text:style-override="id1-3-2-1-1-9-4">
                <text:number>-</text:number>
                <text:p text:style-name="al">dat de Centrale Ondernemingsraad op 8 juli 2021 positief heeft geadviseerd om de heer J.R. Donker te benoemen als algemeen directeur van de Veiligheidsregio Utrecht;</text:p>
              </text:list-item>
              <text:list-item text:style-override="id1-3-2-1-1-9-5">
                <text:number>-</text:number>
                <text:p text:style-name="al">dat de procedure voor de werving en selectie van de nieuwe algemeen directeur hiermee is afgerond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de heer J.R. Donker per 1 november 2021 te benoemen als algemeen directeur van de Veiligheidsregio Utrecht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Aldus vastgesteld door het algemeen bestuur,</text:p>
              <text:p text:style-name="al">Utrecht, 12 juli 2021, </text:p>
              <text:p text:style-name="al"/>
              <text:p text:style-name="al">S.A.M. Dijksma </text:p>
              <text:p text:style-name="al">voorzitter</text:p>
              <text:p text:style-name="al"/>
              <text:p text:style-name="al">C.M. Angevaren</text:p>
              <text:p text:style-name="al">waarnemend secretaris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Utrecht</text:p>
            </table:table-cell>
            <table:table-cell office:value-type="string" table:style-name="header.C">
              <text:p text:style-name="headerright"><text:span text:style-name="nr">Nr. 67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67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67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RegionaalSamenwerkingsorgaan/DC.creator">Veiligheidsregio 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Utrecht</meta:user-defined>
    <meta:user-defined meta:name="OVERHEID.RegionaalSamenwerkingsorgaan/OVERHEID.authority">Veiligheidsregio Utrecht</meta:user-defined>
    <meta:user-defined meta:name="OVERHEID.TaxonomieBeleidsagendaDecentraal/OVERHEID.category">Bestuur | Organisatie en beleid</meta:user-defined>
    <meta:user-defined meta:name="DC.source">https://lokaleregelgeving.overheid.nl/CVDR617598/1</meta:user-defined>
    <meta:user-defined meta:name="DCTERMS.alternative">Besluit algemeen directeur VRU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van het algemeen bestuur van de Veiligheidsregio Utrecht houdende de benoeming van de algemeen directeur (Besluit algemeen directeur VRU)</meta:user-defined>
    <meta:user-defined meta:name="DCTERMS.W3CDTF/DCTERMS.available">2021-07-22</meta:user-defined>
    <meta:user-defined meta:name="DCTERMS.W3CDTF/OVERHEIDop.jaargang">2021</meta:user-defined>
    <meta:user-defined meta:name="OVERHEIDop.publicationIssue">673</meta:user-defined>
    <meta:user-defined meta:name="OVERHEIDop.betreftRegeling">CVDR660793_1</meta:user-defined>
    <meta:user-defined meta:name="OVERHEIDop.BgrID/DC.identifier">bgr-2021-673</meta:user-defined>
    <meta:user-defined meta:name="xs:date/OVERHEIDop.startdatum">2021-11-01</meta:user-defined>
    <meta:user-defined meta:name="OVERHEIDop.versieInformatie"/>
  </office:meta>
</office:document-meta>
</file>