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het openbaar lichaam Avri houdende regels omtrent de verlening van mandaat, volmacht en machtiging aan de directeur (besluit bevoegdheden directeur/ mandaat directeur Avri 2021)</text:p>
      <text:section text:name="regeling_id1-3-2" text:style-name="regeling">
        <text:section text:name="aanhef_id1-3-2-1" text:style-name="aanhef">
          <text:section text:name="preambule_id1-3-2-1-1" text:style-name="preambule">
            <text:p text:style-name="al">Gelet op: </text:p>
            <text:p text:style-name="al"/>
            <text:p text:style-name="al">de afdeling 10.1.1 van de Algemene wet bestuursrecht;</text:p>
            <text:p text:style-name="al"/>
            <text:p text:style-name="al">titel 3 van boek 3 van het Burgerlijk Wetboek;</text:p>
            <text:p text:style-name="al"/>
            <text:p text:style-name="al">de Gemeenschappelijke regeling Avri;</text:p>
            <text:p text:style-name="al"/>
            <text:p text:style-name="al"/>
            <text:p text:style-name="al">besluiten: </text:p>
            <text:p text:style-name="al"/>
            <text:p text:style-name="al">vast te stellen het <text:span text:style-name="nadrukvet">besluit bevoegdheden directeur/ mandaat directeur Avri.</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rtikel 1 van de Gemeenschappelijke regeling Avri en artikel 1 van het organisatiebesluit Avri zijn van toepassing op dit besluit. </text:p>
              </text:list-item>
              <text:list-item text:style-override="id1-3-2-2-1-2-2">
                <text:number>•</text:number>
                <text:p text:style-name="al">Daarnaast wordt in dit besluit verstaan onder: </text:p>
              </text:list-item>
              <text:list-item text:style-override="id1-3-2-2-1-2-3">
                <text:number>•</text:number>
                <text:p text:style-name="al">directeur: de directeur van de gemeenschappelijke regeling zoals bedoeld in de GR, of diens plaatsvervanger;</text:p>
              </text:list-item>
              <text:list-item text:style-override="id1-3-2-2-1-2-4">
                <text:number>•</text:number>
                <text:p text:style-name="al">mandaat: de bevoegdheid om namens dagelijks bestuur of voorzitter besluiten te nemen; </text:p>
              </text:list-item>
              <text:list-item text:style-override="id1-3-2-2-1-2-5">
                <text:number>•</text:number>
                <text:p text:style-name="al">volmacht: bevoegdheid om namens Avri of voorzitter privaatrechtelijke rechtshandelingen te verrichten. </text:p>
              </text:list-item>
              <text:list-item text:style-override="id1-3-2-2-1-2-6">
                <text:number>•</text:number>
                <text:p text:style-name="al">machtiging om namens Avri handelingen te verrichten die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Verlening mandaat, volmacht en machtiging; ondertekening</text:p>
            <text:list text:style-name="id1-3-2-2-2-2">
              <text:list-item text:style-override="id1-3-2-2-2-2">
                <text:number>a)</text:number>
                <text:p text:style-name="al">Het dagelijks bestuur verleent mandaat, machtiging respectievelijk volmacht aan de directeur Avri voor de hieronder genoemde bevoegdheden, om namens hen besluiten te nemen ter uitoefening van deze bevoegdheden en de daarmee verbonden rechtshandelingen of de daarmee samenhangende feitelijke handelingen te verrichten.</text:p>
              </text:list-item>
              <text:list-item text:style-override="id1-3-2-2-2-3">
                <text:number>b)</text:number>
                <text:p text:style-name="al">De voorzitter verleent mandaat, machtiging respectievelijk volmacht aan de directeur Avri voor de hieronder genoemde bevoegdheden om namens hem besluiten te nemen ter uitoefening van deze bevoegdheden, daarmee verbonden rechtshandelingen en daarmee samenhangende feitelijke handelingen te verrichten.</text:p>
              </text:list-item>
              <text:list-item text:style-override="id1-3-2-2-2-4">
                <text:number>c)</text:number>
                <text:p text:style-name="al">Documenten houdende besluiten die krachtens mandaat worden afgehandeld worden ondertekend met ‘namens het dagelijks bestuur’ respectievelijk ‘namens de voorzitter’, gevolgd door de naam en de functie ‘directeur Avri’.</text:p>
              </text:list-item>
            </text:list>
          </text:section>
          <text:section text:name="artikel_id1-3-2-2-3" text:style-name="artikel">
            <text:p text:style-name="artikel_kop_titel"><text:span text:style-name="artikel_kop_label">Artikel</text:span> <text:span text:style-name="artikel_kop_nr">3:</text:span> Mandaat en volmacht</text:p>
            <text:list text:style-name="id1-3-2-2-3-2">
              <text:list-item text:style-override="id1-3-2-2-3-2">
                <text:number>3.1</text:number>
                <text:p text:style-name="al"> Aan de directeur wordt in mandaat/volmacht verleend de bevoegdheid tot:</text:p>
                <text:list text:style-name="id1-3-2-2-3-2-3">
                  <text:list-item text:style-override="id1-3-2-2-3-2-3-1">
                    <text:number>a)</text:number>
                    <text:p text:style-name="al">het aangaan, wijzigen, beëindigen van arbeidsovereenkomsten alsook alle beslissingen en uitvoeringshandelingen in het kader van de volgende wetten:</text:p>
                    <text:p text:style-name="al">Burgerlijk Wetboek (Boek 7 afdeling 10), Arbeidstijdenwet, Wet arbeid en zorg, Wet flexibel werken, Arbeidsomstandighedenwet, Ambtenarenwet 2017, Cao SGO en Personeelshandboek Avri;</text:p>
                  </text:list-item>
                  <text:list-item text:style-override="id1-3-2-2-3-2-3-2">
                    <text:number>b)</text:number>
                    <text:p text:style-name="al">het aangaan van uitzendovereenkomsten, detacheringsovereenkomsten en werkervaringsovereenkomsten;</text:p>
                  </text:list-item>
                  <text:list-item text:style-override="id1-3-2-2-3-2-3-3">
                    <text:number>c)</text:number>
                    <text:p text:style-name="al">het leidinggeven aan en aansturen van de werknemers en medewerkers van de organisatie;</text:p>
                  </text:list-item>
                  <text:list-item text:style-override="id1-3-2-2-3-2-3-4">
                    <text:number>d)</text:number>
                    <text:p text:style-name="al">het vaststellen van functiewaarderingen;</text:p>
                  </text:list-item>
                  <text:list-item text:style-override="id1-3-2-2-3-2-3-5">
                    <text:number>e)</text:number>
                    <text:p text:style-name="al">het beslissen tot privaatrechtelijke rechtshandelingen tot ten hoogste een bedrag van €5.000.000,- per privaatrechtelijke rechtshandeling, met uitzondering van privaatrechtelijke rechtshandelingen als bedoeld in artikel 31a van de Wet gemeenschappelijke regelingen, in het kort toetreding oprichting en deelnemingen in andere organisatie. </text:p>
                  </text:list-item>
                  <text:list-item text:style-override="id1-3-2-2-3-2-3-6">
                    <text:number>f)</text:number>
                    <text:p text:style-name="al">het vertegenwoordigen van het Avri in en buiten rechte;</text:p>
                  </text:list-item>
                  <text:list-item text:style-override="id1-3-2-2-3-2-3-7">
                    <text:number>g)</text:number>
                    <text:p text:style-name="al">het nemen van besluiten tot het al dan niet verstrekken van informatie op basis van de Wet openbaarheid bestuur. De bevoegdheid, bedoeld in de eerste volzin, behelst niet de bevoegdheid te beslissen op bezwaarschriften, bedoeld in artikel 6:4, eerste lid, van de Algemene wet bestuursrecht;</text:p>
                  </text:list-item>
                  <text:list-item text:style-override="id1-3-2-2-3-2-3-8">
                    <text:number>h)</text:number>
                    <text:p text:style-name="al">het aanwijzen van toezichthouders van Avri, overeenkomstig de Afvalstoffenverordening Avri, om toezicht te houden op de naleving van de Afvalstoffenverordening Avri en de daarop gebaseerde uitvoeringsbesluiten alsmede het aanwijzen van toezichthouders van Avri overeenkomstig besluiten van de colleges van B&amp;W en de burgemeesters omtrent aanwijzingsbesluiten toezichthouders openbare ruimten. </text:p>
                  </text:list-item>
                  <text:list-item text:style-override="id1-3-2-2-3-2-3-9">
                    <text:number>i)</text:number>
                    <text:p text:style-name="al">het horen in het kader van klachten op grond van de Algemene wet bestuursrecht;</text:p>
                  </text:list-item>
                  <text:list-item text:style-override="id1-3-2-2-3-2-3-10">
                    <text:number>j)</text:number>
                    <text:p text:style-name="al">het schriftelijk afdoen van klachten op grond van de Algemene wet bestuursrecht;</text:p>
                  </text:list-item>
                  <text:list-item text:style-override="id1-3-2-2-3-2-3-11">
                    <text:number>k)</text:number>
                    <text:p text:style-name="al">het uitvoeren van het interne traject ter zake klachten ongewenst gedrag en het afhandelen van het externe traject op basis van het advies van het LKOG;</text:p>
                  </text:list-item>
                  <text:list-item text:style-override="id1-3-2-2-3-2-3-12">
                    <text:number>l)</text:number>
                    <text:p text:style-name="al">het aanstellen van een meldpunt of functionaris of coördinator integriteit; </text:p>
                  </text:list-item>
                  <text:list-item text:style-override="id1-3-2-2-3-2-3-13">
                    <text:number>m)</text:number>
                    <text:p text:style-name="al">het nemen van beslissingen in het kader van de uitvoering van de Algemene verordening gegevensbescherming (AVG) waaronder het aanstellen van een Functionaris voor gegevensbescherming (FG) (Artikel 37 t/m 39, AVG);</text:p>
                  </text:list-item>
                  <text:list-item text:style-override="id1-3-2-2-3-2-3-14">
                    <text:number>n)</text:number>
                    <text:p text:style-name="al">het nemen van besluiten inhoudende aanvragen om vergunningen, ontheffingen hoegenaamd ook tot het aanwijzen via welk inzamelmiddel of via welke inzamelvoorziening de inzameling van textiel en andere grondstoffen zoals verwoord in de afvalstoffenverordening zal plaatsvinden;</text:p>
                  </text:list-item>
                </text:list>
              </text:list-item>
              <text:list-item text:style-override="id1-3-2-2-3-3">
                <text:number>3.2.</text:number>
                <text:p text:style-name="al"> De directeur besluit slechts tot het aangaan, schorsen en beëindigen en ontbinden van de arbeidsovereenkomst van een manager nadat het dagelijks bestuur in de gelegenheid is gesteld zijn wensen en bedenkingen naar voren te breng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a)</text:number>
                <text:p text:style-name="al">De directeur kan de bevoegdheden, genoemd in artikel 3, eerste lid, met uitzondering van d,g,h,n en met uitzondering van artikel 11 WNRA schriftelijk in ondermandaat of volmacht verlenen aan de functionarissen van de ambtelijke organisatie gelet op de taken van het organisatieonderdeel, overeenkomstig het organisatiebesluit, waaraan zij leiding geven of waarbinnen zij werkzaam zijn.</text:p>
              </text:list-item>
              <text:list-item text:style-override="id1-3-2-2-4-3">
                <text:number>b)</text:number>
                <text:p text:style-name="al">De directeur neemt bij het verlenen van ondermandaat of machtiging de Budgethoudersregeling Gemeenschappelijke Regeling Avri in acht.</text:p>
              </text:list-item>
            </text:list>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text:p>
            <text:list text:style-name="id1-3-2-2-5-3">
              <text:list-item text:style-override="id1-3-2-2-5-3-1">
                <text:number>a)</text:number>
                <text:p text:style-name="al">ter zake geldende instructies per geval of in algemene zin van het dagelijks bestuur of met in achtneming van het geldende beleid onder andere het inkoop en aanbestedingsbeleid en de budgethoudersregeling. </text:p>
              </text:list-item>
              <text:list-item text:style-override="id1-3-2-2-5-3-2">
                <text:number>b)</text:number>
                <text:p text:style-name="al">door het algemeen bestuur vastgestelde begroting en het meerjarenbeheersplan en voor zover in die begroting voor de betreffende rechtshandeling financiële middelen zijn opgenomen en deze niet zijn uitgeput, </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a)</text:number>
                <text:p text:style-name="al">Eenieder aan wie bij of krachtens dit besluit mandaat of volmacht verleent, verschaft het dagelijks bestuur gevraagd of ongevraagd informatie over de uitvoering van de aan hem opgedragen taken.</text:p>
              </text:list-item>
              <text:list-item text:style-override="id1-3-2-2-6-3">
                <text:number>b)</text:number>
                <text:p text:style-name="al">Eenieder aan wie bij of krachtens dit besluit mandaat of volmacht is verleend informeert het dagelijks bestuur bij zwaarwegende omstandigheden en gebeurtenissen die betrekking hebben op de gemandateerde bevoegdheden.</text:p>
              </text:list-item>
              <text:list-item text:style-override="id1-3-2-2-6-4">
                <text:number>c)</text:number>
                <text:p text:style-name="al">De directeur houdt een register bij van krachtens dit besluit genomen volmachten.</text:p>
              </text:list-item>
            </text:list>
          </text:section>
          <text:section text:name="artikel_id1-3-2-2-7" text:style-name="artikel">
            <text:p text:style-name="artikel_kop_titel"><text:span text:style-name="artikel_kop_label">Artikel</text:span> <text:span text:style-name="artikel_kop_nr">7</text:span> Vervanging</text:p>
            <text:list text:style-name="id1-3-2-2-7-2">
              <text:list-item text:style-override="id1-3-2-2-7-2">
                <text:number>a)</text:number>
                <text:p text:style-name="al">Bij langdurige afwezigheid of verhindering van de directeur Avri gaat het (onder)mandaat, de machtiging of de volmacht over op zijn plaatsvervanger. De directeur stelt (bij langdurige afwezigheid) hiervoor een plaatsvervangingsbesluit vast. Het plaatsvervangingsbesluit behoeft de goedkeuring van het dagelijks bestuur.</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dien een besluit wordt genomen bij of krachtens het bepaalde in artikel 3, eerste lid, g,h,i,j,n luidt de ondertekening:</text:p>
                <text:p text:style-name="al">Het Dagelijks Bestuur van Avri</text:p>
                <text:p text:style-name="al">namens deze:</text:p>
                <text:p text:style-name="al">De directeur van Avri </text:p>
                <text:p text:style-name="al">Gevolgd door de handtekening en naam van de functionaris.</text:p>
              </text:list-item>
              <text:list-item text:style-override="id1-3-2-2-8-3">
                <text:number>2.</text:number>
                <text:p text:style-name="al">Indien een besluit wordt genomen bij of krachtens het bepaalde in artikel 3, eerste lid, onder a tot en met f en k,l,m luidt de ondertekening:</text:p>
                <text:p text:style-name="al">Avri</text:p>
                <text:p text:style-name="al">Voor deze de voorzitter van het Dagelijks Bestuur van Avri</text:p>
                <text:p text:style-name="al">namens deze:</text:p>
                <text:p text:style-name="al">De directeur van Avri </text:p>
                <text:p text:style-name="al">Gevolgd door de handtekening en naam van de functionar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met ingang van de dag nadat het is bekendgemaakt, onder gelijktijdige intrekking van het Besluit mandaat directeur Avri 2016 met inbegrip van de latere wijzigingen hierop </text:p>
              </text:list-item>
              <text:list-item text:style-override="id1-3-2-2-9-3">
                <text:number>2.</text:number>
                <text:p text:style-name="al">Dit besluit wordt aangehaald als: Besluit bevoegdheden directeur/ mandaat directeur Avri 2021. </text:p>
              </text:list-item>
            </text:list>
          </text:section>
        </text:section>
        <text:section text:name="regeling-sluiting_id1-3-2-3" text:style-name="regeling-sluiting">
          <text:section text:name="ondertekening_id1-3-2-3-1">
            <text:p><text:span text:style-name="functie">Aldus besloten door het dagelijks bestuur en de voorzitter van Avri op 2 juni 2021</text:span></text:p>
          </text:section>
          <text:section text:name="ondertekening_id1-3-2-3-2">
            <text:p><text:span text:style-name="functie"/></text:p>
            <text:p><text:span text:style-name="functie"/></text:p>
            <text:p><text:span text:style-name="functie">Het Dagelijks Bestuur van Avri</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secretaris, </text:span></text:p>
            <text:p><text:span text:style-name="functie">W. Brouwer </text:span></text:p>
          </text:section>
          <text:section text:name="ondertekening_id1-3-2-3-4">
            <text:p><text:span text:style-name="functie"/></text:p>
            <text:p><text:span text:style-name="functie"/></text:p>
            <text:p><text:span text:style-name="functie">de voorzitter,</text:span></text:p>
            <text:p><text:span text:style-name="functie">J. Reus </text:span></text:p>
          </text:section>
          <text:section text:name="ondertekening_id1-3-2-3-5">
            <text:p><text:span text:style-name="functie"/></text:p>
            <text:p><text:span text:style-name="functie"/></text:p>
            <text:p><text:span text:style-name="functie">voorzitter van Avri,</text:span></text:p>
            <text:p><text:span text:style-name="functie">J.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66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6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RegionaalSamenwerkingsorgaan/DC.creator">Avri</meta:user-defined>
    <meta:user-defined meta:name="OVERHEIDop.Rubriek/DC.type">delegatie- of mandaatbesluit</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DC.source">afdeling 10.1.1 van de Algemene wet bestuursrecht]|[1.0:c:BWBR0005537&amp;afdeling=10.1.1&amp;g=2021-07-10</meta:user-defined>
    <meta:user-defined meta:name="DC.source">titel 3 van Boek 3 van het Burgerlijk Wetboek]|[1.0:c:BWBR0005291&amp;titeldeel=3&amp;g=2021-07-01</meta:user-defined>
    <meta:user-defined meta:name="DC.source">https://lokaleregelgeving.overheid.nl/CVDR628847/1</meta:user-defined>
    <meta:user-defined meta:name="DCTERMS.alternative">Besluit bevoegdheden directeur/ mandaat directeur Avr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en de voorzitter van het openbaar lichaam Avri houdende regels omtrent de verlening van mandaat, volmacht en machtiging aan de directeur (besluit bevoegdheden directeur/ mandaat directeur Avri 2021)</meta:user-defined>
    <meta:user-defined meta:name="DCTERMS.W3CDTF/DCTERMS.available">2021-07-22</meta:user-defined>
    <meta:user-defined meta:name="DCTERMS.W3CDTF/OVERHEIDop.jaargang">2021</meta:user-defined>
    <meta:user-defined meta:name="OVERHEIDop.publicationIssue">669</meta:user-defined>
    <meta:user-defined meta:name="OVERHEIDop.betreftRegeling">CVDR660782_1</meta:user-defined>
    <meta:user-defined meta:name="OVERHEIDop.BgrID/DC.identifier">bgr-2021-669</meta:user-defined>
    <meta:user-defined meta:name="xs:date/OVERHEIDop.startdatum">2021-07-23</meta:user-defined>
    <meta:user-defined meta:name="OVERHEIDop.versieInformatie"/>
  </office:meta>
</office:document-meta>
</file>