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Drenthe houdende regels omtrent werkzaamheden om archiefbescheiden in goede, geordende en toegankelijke staat te brengen en te bewaren (Beheerregeling informatiebeheer Veiligheidsregio Drenthe 2021)</text:p>
      <text:section text:name="regeling_id1-3-2" text:style-name="regeling">
        <text:section text:name="aanhef_id1-3-2-1" text:style-name="aanhef">
          <text:section text:name="preambule_id1-3-2-1-1" text:style-name="preambule">
            <text:p text:style-name="al">Het dagelijks bestuur Veiligheidsregio Drenthe;</text:p>
            <text:p text:style-name="al"/>
            <text:p text:style-name="al">gelet op artikel 1, eerste lid, van de Archiefverordening Veiligheidsregio Drenthe 2021; </text:p>
            <text:p text:style-name="al"/>
            <text:p text:style-name="al">overwegende dat:</text:p>
            <text:list text:style-name="id1-3-2-1-1-6">
              <text:list-item text:style-override="id1-3-2-1-1-6-1">
                <text:number>-</text:number>
                <text:p text:style-name="al">in het kader van de uitvoering van de taken van de gemeenschappelijke regeling archiefbescheiden worden ontvangen, gecreëerd en uitgewisseld;</text:p>
              </text:list-item>
              <text:list-item text:style-override="id1-3-2-1-1-6-2">
                <text:number>-</text:number>
                <text:p text:style-name="al">dat deze archiefbescheiden de basis vormen voor:</text:p>
                <text:list text:style-name="id1-3-2-1-1-6-2-3">
                  <text:list-item text:style-override="id1-3-2-1-1-6-2-3-1">
                    <text:number>»</text:number>
                    <text:p text:style-name="al">de bedrijfsvoering en risicobeheersing van de gemeenschappelijke regeling;</text:p>
                  </text:list-item>
                  <text:list-item text:style-override="id1-3-2-1-1-6-2-3-2">
                    <text:number>»</text:number>
                    <text:p text:style-name="al">van belang kunnen zijn als bewijs van rechten en plichten van de gemeenschappelijke regeling en van andere partijen of personen;</text:p>
                  </text:list-item>
                  <text:list-item text:style-override="id1-3-2-1-1-6-2-3-3">
                    <text:number>»</text:number>
                    <text:p text:style-name="al">een basis vormen voor de verantwoording van het handelen van de gemeenschappelijke regeling en de democratische controle;</text:p>
                  </text:list-item>
                  <text:list-item text:style-override="id1-3-2-1-1-6-2-3-4">
                    <text:number>»</text:number>
                    <text:p text:style-name="al">van belang kunnen zijn voor de geschiedenis van de gemeenschappelijke regeling in de ruimste betekenis.</text:p>
                  </text:list-item>
                </text:list>
              </text:list-item>
            </text:list>
            <text:p text:style-name="al">besluit vast te stellen de Beheerregeling informatiebeheer Veiligheidsregio Drenth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item>
                <text:list-item text:style-override="id1-3-2-2-1-2-3-2">
                  <text:number>-</text:number>
                  <text:p text:style-name="al">archiefbewaarplaats: de door het dagelijks bestuur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secretaris van het bestuur;</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nietiging: hierbij ondergaan archiefbescheiden een zodanige bewerking dat informatie niet meer te lezen of te reconstrueren is;</text:p>
                </text:list-item>
                <text:list-item text:style-override="id1-3-2-2-1-2-3-14">
                  <text:number>-</text:number>
                  <text:p text:style-name="al">vervanging: het vervangen van archiefbescheiden door reproduk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2</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3</text:span> Taken en bevoegdheden Strategisch informatieoverleg </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toewijzen of afwijzen van een verzoek tot raadpleging van beperkt openbare archiefbescheiden;</text:p>
                </text:list-item>
                <text:list-item text:style-override="id1-3-2-2-2-5-3-4">
                  <text:number>d.</text:number>
                  <text:p text:style-name="al">het uitlenen van archiefbescheiden aan overheidsorganen en particulieren, die archiefbescheiden hebben overgedragen;</text:p>
                </text:list-item>
                <text:list-item text:style-override="id1-3-2-2-2-5-3-5">
                  <text:number>e.</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Veiligheidsregio Drenthe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text:p>
                </text:list-item>
                <text:list-item text:style-override="id1-3-2-2-3-3-3">
                  <text:number>2.</text:number>
                  <text:p text:style-name="al">Deze beheerregeling wordt aangehaald als: Beheerregeling informatiebeheer Veiligheidsregio Drenthe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9 juni 2021.</text:span></text:p>
          </text:section>
          <text:section text:name="ondertekening_id1-3-2-3-2">
            <text:p><text:span text:style-name="functie"/></text:p>
            <text:p><text:span text:style-name="functie">M.L.J. Out </text:span></text:p>
            <text:p><text:span text:style-name="functie">voorzitter </text:span></text:p>
          </text:section>
          <text:section text:name="ondertekening_id1-3-2-3-3">
            <text:p><text:span text:style-name="functie"/></text:p>
            <text:p><text:span text:style-name="functie">F. Heerink</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artikel 33, eerste lid, van de gemeenschappelijke regeling Veiligheidsregio Drenthe is de zorg voor de archiefbescheiden van Veiligheidsregio Drenthe het dagelijks bestuur (zorgdrager) gelegd. Het dagelijks bestuur moet deze zorgplicht uitvoeren overeenkomstig de Archiefverordening,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
          <text:span text:style-name="nadrukvet">Artikel 2</text:span>
          <text:span text:style-name="nadrukvet">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tweede onderdeel borgt dat vernietiging van archiefbescheiden alleen wordt uitgevoerd met voorafgaande goedkeuring van de gemeentearchivaris.</text:p>
          <text:p text:style-name="al"/>
          <text:p text:style-name="al">
          <text:span text:style-name="nadrukvet">Artikel 3</text:span>
          <text:span text:style-name="nadrukvet">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Het ontwerpen van een selectielijst voor archiefbescheiden wordt verzorgd door de VNG die daartoe een specifiek SIO inricht. De toepassing van deze selectielijst is na vaststelling door de minister van OCW verplicht. </text:p>
          <text:p text:style-name="al">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span text:style-name="nadrukvet">Artikel 4</text:span>
          <text:span text:style-name="nadrukvet">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5</text:span>
          <text:span text:style-name="nadrukvet">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e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6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Veiligheidsregio Drenth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DC.source">Onbekend</meta:user-defined>
    <meta:user-defined meta:name="DCTERMS.alternative">Beheerregeling informatiebeheer Veiligheidsregio Drenth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het openbaar lichaam Veiligheidsregio Drenthe houdende regels omtrent werkzaamheden om archiefbescheiden in goede, geordende en toegankelijke staat te brengen en te bewaren (Beheerregeling informatiebeheer Veiligheidsregio Drenthe 2021)</meta:user-defined>
    <meta:user-defined meta:name="DCTERMS.W3CDTF/DCTERMS.available">2021-07-21</meta:user-defined>
    <meta:user-defined meta:name="DCTERMS.W3CDTF/OVERHEIDop.jaargang">2021</meta:user-defined>
    <meta:user-defined meta:name="OVERHEIDop.publicationIssue">667</meta:user-defined>
    <meta:user-defined meta:name="OVERHEIDop.betreftRegeling">CVDR660763_1</meta:user-defined>
    <meta:user-defined meta:name="OVERHEIDop.BgrID/DC.identifier">bgr-2021-667</meta:user-defined>
    <meta:user-defined meta:name="xs:date/OVERHEIDop.startdatum">2021-07-22</meta:user-defined>
    <meta:user-defined meta:name="OVERHEIDop.versieInformatie"/>
  </office:meta>
</office:document-meta>
</file>