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ijdelijke ondersteuning noodzakelijke kosten Avres 2021 (TONK) verlen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gemeenschappelijke regeling Avres</text:p>
            <text:p text:style-name="al">met inachtneming het bepaalde in de gemeenschappelijke regeling Avres</text:p>
            <text:p text:style-name="al">gelet op artikel 35 van de Participatiewet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Besluit:</text:p>
              <text:p text:style-name="al">Vast te stellen de volgende ‘Beleidsregels Tijdelijke ondersteuning noodzakelijke kosten Avres (TONK);</text:p>
              <text:p text:style-name="al">De vastgestelde beleidsregels op gebruikelijke wijze te publiceren.</text:p>
              <text:p text:style-name="al">d.d. 7 juli 2021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TIJDELIJKE ONDERSTEUNING NOODZAKELIJK KOSTEN AVRES (TONK)</meta:user-defined>
    <meta:user-defined meta:name="DCTERMS.W3CDTF/DCTERMS.available">2021-07-21</meta:user-defined>
    <meta:user-defined meta:name="DCTERMS.W3CDTF/OVERHEIDop.jaargang">2021</meta:user-defined>
    <meta:user-defined meta:name="OVERHEIDop.publicationIssue">660</meta:user-defined>
    <meta:user-defined meta:name="OVERHEIDop.betreftRegeling">CVDR655516_2</meta:user-defined>
    <meta:user-defined meta:name="xs:date/OVERHEIDop.startdatum">2021-01-01</meta:user-defined>
    <meta:user-defined meta:name="xs:date/OVERHEIDop.einddatum">2021-10-01</meta:user-defined>
    <meta:user-defined meta:name="OVERHEIDop.BgrID/DC.identifier">bgr-2021-660</meta:user-defined>
    <meta:user-defined meta:name="OVERHEIDop.versieInformatie"/>
  </office:meta>
</office:document-meta>
</file>