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arieven inhuur Vakbekwaamheid 2020</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
            <text:span text:style-name="nadrukvet">gelet op</text:span>
          </text:p>
            <text:p text:style-name="al">- artikel 125 Ambtenarenwet;</text:p>
            <text:p text:style-name="al">- artikel 33b, eerste lid, onder c van de Wet gemeenschappelijke regelingen;</text:p>
            <text:p text:style-name="al">- artikel 35 van de Gemeenschappelijke regeling voor de Veiligheidsregio Rotterdam Rijnmond;</text:p>
            <text:p text:style-name="al">- artikel 119 van het Ambtenarenreglement van de gemeente Rotterdam,</text:p>
            <text:p text:style-name="al"/>
            <text:p text:style-name="al">
            <text:span text:style-name="nadrukvet">overwegende </text:span>
          </text:p>
            <text:p text:style-name="al">dat de afdeling Vakbekwaamheid van de Veiligheidsregio Rotterdam Rijnmond instructeurs of ondersteuners inhuurt voor haar werkzaamheden;</text:p>
            <text:p text:style-name="al">dat voor deze werkzaamheden een vergoeding dient te worden vastgesteld;</text:p>
            <text:p text:style-name="al"/>
            <text:p text:style-name="al">
            <text:span text:style-name="nadrukvet">BESLUIT </text:span>
          </text:p>
            <text:p text:style-name="al">vast te stellen het navolgende Besluit tarieven inhuur Vakbekwaamhei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goedingen</text:span>
            </text:p>
            <text:list text:style-name="id1-3-2-2-1-2">
              <text:list-item text:style-override="id1-3-2-2-1-2">
                <text:number> a. </text:number>
                <text:p text:style-name="al">De vergoeding voor het optreden als ondersteuner of voor het verrichten van overige werkzaamheden voor de afdeling Vakbekwaamheid bedraagt € 22,50 bruto per uur.</text:p>
              </text:list-item>
              <text:list-item text:style-override="id1-3-2-2-1-3">
                <text:number> b. </text:number>
                <text:p text:style-name="al">De vergoeding voor het optreden als instructeur / waarnemer tot en met de rang van Brandmeester voor de afdeling Vakbekwaamheid bedraagt € 32,50 bruto per uur.</text:p>
              </text:list-item>
              <text:list-item text:style-override="id1-3-2-2-1-4">
                <text:number> c. </text:number>
                <text:p text:style-name="al">De vergoeding voor het optreden als instructeur / waarnemer in de rang van Officier voor de afdeling Vakbekwaamheid bedraagt € 42,50 bruto per uu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dexatie</text:span>
            </text:p>
            <text:p text:style-name="al">De in artikel 1 genoemde vergoedingen worden geïndexeerd volgens de loonparagraaf van de Cao Gemeenten zoals die voor een bepaalde periode wordt afgesloten. </text:p>
            <text:p text:style-name="al"/>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it besluit treedt in werking op 7 april 2021 en werkt terug tot en met 1 juni 2020.</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eze regeling kan worden aangehaald onder de naam ‘Besluit tarieven inhuur Vakbekwaamheid 2020’.</text:p>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7 april 2021,</text:p>
            <text:p text:style-name="al"/>
            <text:p text:style-name="al">A. Littooij </text:p>
            <text:p text:style-name="al">de secretaris,</text:p>
            <text:p text:style-name="al"/>
            <text:p text:style-name="al">A. Aboutaleb</text:p>
            <text:p text:style-name="al">de voorzitter,</text:p>
          </text:section>
          <text:section text:name="ondertekening_id1-3-2-3-2"/>
        </text:section>
        <text:section text:name="bijlage_id1-3-2-4" text:style-name="bijlage">
          <text:p text:style-name="bijlage_top"/>
          <text:p text:style-name="hoofdstuk_kop"><text:span text:style-name="label"/> <text:span text:style-name="nr"/> 
            <text:span text:style-name="nadrukvet">Toelichting op het Besluit tarieven inhuur Vakbekwaamheid 2020</text:span>
          </text:p>
          <text:p text:style-name="al"/>
          <text:p text:style-name="al"> Artikel 1</text:p>
          <text:p text:style-name="al">De uren die worden besteed aan het verzorgen van instructie kunnen worden gedeclareerd tegen het hogere tarief (€ 32,50 voor het optreden als instructeur / waarnemer tot en met de rang van Brandmeester en € 42,50 voor het optreden als instructeur / waarnemer in de rang van Officier) . Onder ‘verzorgen van instructie’ wordt verstaan ‘het geven van instructie en de noodzakelijke werkzaamheden om de instructie te kunnen geven’. Uren die worden besteed aan het ondersteunen van oefeningen en trainingen kunnen gedeclareerd worden tegen het lagere tarief van € 22,50. Dit geldt voor beide categorieën. Per dagdeel mag de medewerker de daadwerkelijke uren met een maximum van vier uur declareren. Een dagdeel geldt voor de ochtend, middag of avond<text:a xlink:href="#_ftn1" xlink:type="simple"><text:span text:style-name="sup">[1]</text:span><text:span text:style-name="sup"/></text:a>. Uren kunnen worden gedeclareerd na overleg met de coördinator of docent.</text:p>
          <text:p text:style-name="al"/>
          <text:p text:style-name="al">Artikel 2</text:p>
          <text:p text:style-name="al">De in artikel 1 genoemde bedragen worden geïndexeerd conform de loonparagraaf van de Cao gemeenten. Wanneer een loonsverhoging plaats vindt, werkt die vanaf de maand volgend op de loonsverhoging door in de hoogte van de vergoedingen.</text:p>
          <text:p text:style-name="al">Voorbeeld:</text:p>
          <text:p text:style-name="al">De Cao gemeenten bepaalt in paragraaf 9 dat de salarissen per 1 augustus 2020 met 1,0 % stijgen. De vergoedingen worden met ingang van 1 september 2020 verhoogd. </text:p>
          <text:p text:style-name="al"/>
          <text:p text:style-name="al">Reistijd</text:p>
          <text:p text:style-name="al">Wordt er vanaf het huisadres direct naar de werkplek gereden zonder langs de standplaats te gaan, dan is het eerste half uur enkele reis eigen tijd voor de medewerker en wordt dit niet vergoed. Wordt er vanaf de standplaats gereisd dan is de reis naar de standplaats eigen tijd en wordt deze niet vergoed. Voor de overige reistijd kan het tarief van € 22,50 per uur dat overeenkomt met dat van het ‘optreden als ondersteuner / overige werkzaamheden’ gerekend worden. Voor de terugweg geldt hetzelfde als voor de heenweg. Het declareren van reistijd geschied via mijn PZ, Vakbekwaamheid, de knop ‘Ondersteuning’ tarief á € 22,5.</text:p>
          <text:p text:style-name="al"/>
          <text:p text:style-name="al">
          <text:a xlink:href="#_ftnref1" xlink:type="simple">[1]</text:a> Avond is inclusief tijd begeleiden cursisten in de 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3b van de Wet gemeenschappelijke regelingen]|[1.0:c:BWBR0003740&amp;artikel=33b&amp;g=2021-07-01</meta:user-defined>
    <meta:user-defined meta:name="DC.source">https://decentrale.regelgeving.overheid.nl/cvdr/XHTMLoutput/Historie/Rotterdam/641314/CVDR641314_1.html</meta:user-defined>
    <meta:user-defined meta:name="OVERHEIDop.referentienummer">13DB210407</meta:user-defined>
    <meta:user-defined meta:name="DCTERMS.alternative">Besluit tarieven inhuur Vakbekwaamhe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arieven inhuur Vakbekwaamheid 2020</meta:user-defined>
    <meta:user-defined meta:name="DCTERMS.W3CDTF/DCTERMS.available">2021-07-19</meta:user-defined>
    <meta:user-defined meta:name="DCTERMS.W3CDTF/OVERHEIDop.jaargang">2021</meta:user-defined>
    <meta:user-defined meta:name="OVERHEIDop.publicationIssue">648</meta:user-defined>
    <meta:user-defined meta:name="OVERHEIDop.betreftRegeling">CVDR660572_1</meta:user-defined>
    <meta:user-defined meta:name="xs:date/OVERHEIDop.startdatum">2021-04-07</meta:user-defined>
    <meta:user-defined meta:name="OVERHEIDop.BgrID/DC.identifier">bgr-2021-648</meta:user-defined>
    <meta:user-defined meta:name="OVERHEIDop.versieInformatie"/>
  </office:meta>
</office:document-meta>
</file>