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GBLT houdende regels omtrent het kwijtschelden van openstaande belastingschulden van ouders die gedupeerd zijn door de kinderopvangtoeslagaffaire, vooruitlopend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6 Gemeenschappelijke regeling GBLT</text:p>
              </text:list-item>
              <text:list-item text:style-override="id1-3-2-1-1-4-2">
                <text:number>-</text:number>
                <text:p text:style-name="al">artikel 20 Gemeenschappelijke regeling GBLT</text:p>
              </text:list-item>
            </text:list>
            <text:p text:style-name="al">overwegende dat:</text:p>
            <text:list text:style-name="id1-3-2-1-1-6">
              <text:list-item text:style-override="id1-3-2-1-1-6-1">
                <text:number>-</text:number>
                <text:p text:style-name="al">het dagelijks bestuur van GBLT zich inzet om een bijdrage te leveren aan de afwikkeling van de kinderopvangtoeslagaffaire;</text:p>
              </text:list-item>
              <text:list-item text:style-override="id1-3-2-1-1-6-2">
                <text:number>-</text:number>
                <text:p text:style-name="al">de bijdrage van GBLT is dat zij de openstaande belastingschulden van gedupeerde ouders zullen wegstrepen, zodat deze ouders een nieuwe start, zonder publieke schulden kunnen maken; </text:p>
              </text:list-item>
              <text:list-item text:style-override="id1-3-2-1-1-6-3">
                <text:number>-</text:number>
                <text:p text:style-name="al">de Verzamelwet hersteloperatie toeslagen de grondslag zal bieden om openstaande belastingschulden van gedupeerde ouders en de toeslagpartner kwijt te kunnen schelden; </text:p>
              </text:list-item>
              <text:list-item text:style-override="id1-3-2-1-1-6-4">
                <text:number>-</text:number>
                <text:p text:style-name="al">de beoogde inwerkingtreding van de Verzamelwet hersteloperatie toeslagen 1 januari 2022 is;</text:p>
              </text:list-item>
              <text:list-item text:style-override="id1-3-2-1-1-6-5">
                <text:number>-</text:number>
                <text:p text:style-name="al">het dagelijks bestuur van GBLT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dagelijks bestuur van GBLT besluit de openstaande belastingschulden van ouders die gedupeerd zijn door de problemen rondom de kinderopvangtoeslag en die van de eventuele toeslagpartner, vooruitlopend op de inwerkingtreding van de Verzamelwet hersteloperatie toeslagen, kwijt te schelden. </text:p>
              </text:list-item>
              <text:list-item text:style-override="id1-3-2-2-1-3">
                <text:number>2.</text:number>
                <text:p text:style-name="al">Het dagelijks bestuur van GBLT keurt goed dat de ambtenaar belast met de invordering van GBLT de kwijtschelding ambtshalve verleent als het gaat om vorderingen genoemd in het beoogde artikel 1.2 van de Verzamelwet hersteloperatie toeslagen.</text:p>
              </text:list-item>
              <text:list-item text:style-override="id1-3-2-2-1-4">
                <text:number>3.</text:number>
                <text:p text:style-name="al">De ambtenaar belast met de invordering van GBLT verleent de kwijtschelding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dagelijks bestuur van GBLT van 9 juli 2021.</text:span></text:p>
            <text:p><text:span text:style-name="functie">Zwolle, ______________</text:span></text:p>
          </text:section>
          <text:section text:name="ondertekening_id1-3-2-3-2">
            <text:p><text:span text:style-name="functie"/></text:p>
            <text:p><text:span text:style-name="functie">Het dagelijks bestuur van GBLT, </text:span></text:p>
          </text:section>
          <text:section text:name="ondertekening_id1-3-2-3-3">
            <text:p><text:span text:style-name="functie"/></text:p>
            <text:p><text:span text:style-name="functie">Directeur GBLT, </text:span></text:p>
            <text:p><text:span text:style-name="functie">R.A.C. de Haan </text:span></text:p>
          </text:section>
          <text:section text:name="ondertekening_id1-3-2-3-4">
            <text:p><text:span text:style-name="functie"/></text:p>
            <text:p><text:span text:style-name="functie">Voorzitter dagelijks bestuur GBLT,</text:span></text:p>
            <text:p><text:span text:style-name="functie">B.J. Bu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64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DC.source">https://lokaleregelgeving.overheid.nl/CVDR631481/1</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GBLT houdende regels omtrent het kwijtschelden van openstaande belastingschulden van ouders die gedupeerd zijn door de kinderopvangtoeslagaffaire, vooruitlopend op de Verzamelwet hersteloperatie toeslagen (Besluit om te anticiperen op de Verzamelwet hersteloperatie toeslagen)</meta:user-defined>
    <meta:user-defined meta:name="DCTERMS.W3CDTF/DCTERMS.available">2021-07-19</meta:user-defined>
    <meta:user-defined meta:name="DCTERMS.W3CDTF/OVERHEIDop.jaargang">2021</meta:user-defined>
    <meta:user-defined meta:name="OVERHEIDop.publicationIssue">647</meta:user-defined>
    <meta:user-defined meta:name="OVERHEIDop.betreftRegeling">CVDR660514_1</meta:user-defined>
    <meta:user-defined meta:name="OVERHEIDop.BgrID/DC.identifier">bgr-2021-647</meta:user-defined>
    <meta:user-defined meta:name="xs:date/OVERHEIDop.startdatum">2021-07-20</meta:user-defined>
    <meta:user-defined meta:name="OVERHEIDop.versieInformatie"/>
  </office:meta>
</office:document-meta>
</file>