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formatie- en aangiftebevoegdheden Havenmeester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De directeur van de gemeenschappelijke regeling (GBTwente), ter zake bevoegd, </text:p>
            <text:p text:style-name="al">- voor wat betreft de gemeenten Almelo, Enschede en Hengelo op grond van de Aanwijzingsbesluiten Gemeentelijk Belastingkantoor Twente 2017 van 7 december 2016 (DB2016028-1), </text:p>
            <text:p text:style-name="al">- voor wat betreft de gemeente Hof van Twente op grond van het Besluit aanwijzing heffings- en invorderingsambtenaar Havengelden van 23 december 2014 </text:p>
            <text:p text:style-name="al">- en voor wat betreft de gemeente Lochem op grond van het Besluit aanstelling en aanwijzing gemeentelijke heffingsambtenaar voor haven- kade- en opslaggelden voor vrachtschepen van 10 februari 2015,</text:p>
            <text:p text:style-name="al"/>
            <text:p text:style-name="al">besluit</text:p>
            <text:p text:style-name="al"/>
            <text:p text:style-name="al">tot onderstaande mandaatverlening.</text:p>
            <text:p text:style-name="al"/>
          </text:section>
          <text:section text:name="artikel_id1-3-2-2-2" text:style-name="artikel">
            <text:p text:style-name="artikel_kop_titel"><text:span text:style-name="artikel_kop_label">Artikel</text:span> <text:span text:style-name="artikel_kop_nr">1</text:span> Mandaat informatie- en aangiftebevoegdheden aan Havenmeesters</text:p>
            <text:p text:style-name="al"/>
            <text:p text:style-name="al">De directeur mandateert de bevoegdheden als genoemd in de artikelen 47, 49, 50, 56 van de Algemene wet inzake Rijksbelastingen, alsmede de bevoegdheden tot het op verzoek van de belastingplichtige uitreiken van een schriftelijk aangiftebiljet Havengeld en het in ontvangst nemen van ingevulde aangiftebiljetten Havengeld, aan de Havenmeesters als bedoeld in de Havengeldenverordeningen van de gemeenten Almelo, Enschede, Hengelo, Hof van Twente en Lochem.</text:p>
            <text:p text:style-name="al"/>
          </text:section>
          <text:section text:name="artikel_id1-3-2-2-3" text:style-name="artikel">
            <text:p text:style-name="artikel_kop_titel"><text:span text:style-name="artikel_kop_label">Artikel</text:span> <text:span text:style-name="artikel_kop_nr">2</text:span> Voorwaarden mandaatverlening</text:p>
            <text:p text:style-name="al"/>
            <text:p text:style-name="al">Ondermandaat van de in artikel 1 genoemde bevoegdheden is niet mogelijk.</text:p>
            <text:p text:style-name="al"/>
          </text:section>
          <text:section text:name="artikel_id1-3-2-2-4" text:style-name="artikel">
            <text:p text:style-name="artikel_kop_titel"><text:span text:style-name="artikel_kop_label">Artikel</text:span> <text:span text:style-name="artikel_kop_nr">3</text:span> Citeertitel en inwerkingtreding</text:p>
            <text:p text:style-name="al"/>
            <text:p text:style-name="al">De datum van ingang van dit besluit is 1 januari 2021. Dit besluit treedt in werking met ingang van de tweede dag na die van bekendmaking en kan worden aangehaald als “Mandaatbesluit Informatie- en aangiftebevoegdheden Havenmeesters 2021”.</text:p>
            <text:p text:style-name="al"/>
          </text:section>
        </text:section>
        <text:section text:name="regeling-sluiting_id1-3-2-3" text:style-name="regeling-sluiting">
          <text:section text:name="ondertekening_id1-3-2-3-1">
            <text:p><text:span text:style-name="functie">Gegeven op 15 december 2020 te Hengelo (Ov.) door de directeur van de gemeenschappelijke regeling Gemeentelijk Belastingkantoor Twente,</text:span></text:p>
            <text:p><text:span text:style-name="functie"/></text:p>
            <text:p><text:span text:style-name="functie"/></text:p>
            <text:p><text:span text:style-name="functie"/></text:p>
            <text:p><text:span text:style-name="functie">……………………………</text:span></text:p>
            <text:p><text:span text:style-name="functie"/></text:p>
            <text:p><text:span text:style-name="functie">R.H.J. Tijink</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6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meta:user-defined meta:name="DCTERMS.alternative">Mandaatbesluit Informatie- en aangiftebevoegdheden Havenmeesters 2021</meta:user-defined>
    <dc:language>nl</dc:language>
    <meta:user-defined meta:name="OVERHEID.Gemeente/DC.spatial">Almelo</meta:user-defined>
    <meta:user-defined meta:name="OVERHEID.Gemeente/DC.spatial">Enschede</meta:user-defined>
    <meta:user-defined meta:name="OVERHEID.Gemeente/DC.spatial">Hengelo</meta:user-defined>
    <meta:user-defined meta:name="OVERHEID.Gemeente/DC.spatial">Hof van Twente</meta:user-defined>
    <meta:user-defined meta:name="OVERHEID.Gemeente/DC.spatial">Lochem</meta:user-defined>
    <meta:user-defined meta:name="DC.title">Mandaatbesluit Informatie- en aangiftebevoegdheden Havenmeesters 2021</meta:user-defined>
    <meta:user-defined meta:name="DCTERMS.W3CDTF/DCTERMS.available">2021-01-26</meta:user-defined>
    <meta:user-defined meta:name="DCTERMS.W3CDTF/OVERHEIDop.jaargang">2021</meta:user-defined>
    <meta:user-defined meta:name="OVERHEIDop.publicationIssue">64</meta:user-defined>
    <meta:user-defined meta:name="OVERHEIDop.betreftRegeling">CVDR653369_1</meta:user-defined>
    <meta:user-defined meta:name="OVERHEIDop.BgrID/DC.identifier">bgr-2021-64</meta:user-defined>
    <meta:user-defined meta:name="xs:date/OVERHEIDop.startdatum">2021-01-29</meta:user-defined>
    <meta:user-defined meta:name="OVERHEIDop.versieInformatie"/>
  </office:meta>
</office:document-meta>
</file>