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openbaar lichaam Belastingsamenwerking Gemeenten en Waterschappen houdende regels omtrent de heffingsambtenaar (Mandaatbesluit heffingsambtenaar BsGW gemeente Nederweert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heffingsambtenaar van de gemeente Nederweert, de heffingsbevoegdheid en – voor zover van toepassing – de bevoegdheid tot toezending of uitreiking van kennisgevingen, nota’ s of andere schrifturen dan wel aanslagbiljetten ter zake de volgende heffingen op grond van een door het bevoegde orgaan van de gemeente Nederweert vastgestelde regeling:</text:p>
            <text:p text:style-name="al"/>
            <text:list text:style-name="id1-3-2-2-1-4">
              <text:list-item text:style-override="id1-3-2-2-1-4-1">
                <text:number>a.</text:number>
                <text:p text:style-name="al">Het heffen van het tarief voor het kopen van extra knippen bij de milieustraat Weert zoals </text:p>
                <text:p text:style-name="al">opgenomen in de Tarieventabel Afvalstoffenheffing en Reinigingsrechten (behorende bij de Verordening afvalstoffenheffing en reinigingsrechten) in Hoofdstuk 3 Toegangstarieven en maatstaven milieustraat Weer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/>
            <text:p text:style-name="al">“De heffingsambtenaar van de BsGW,</text:p>
            <text:p text:style-name="al">namens deze “,</text:p>
            <text:p text:style-name="al"/>
            <text:p text:style-name="al">gevolgd door de functieaanduiding van de gemandateerde, diens handtekening en naam. Het gebruik van voorbedrukte formulieren is toegest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Nederweer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Nederweert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11 jan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directeur,</text:span></text:p>
            <text:p><text:span text:style-name="functie">N.M.J.G. Leb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Nederweert, 11 januari 2021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M.H. de Corti</text:span></text:p>
            <text:p><text:span text:style-name="functie">Heffingsambtenaar / juris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Nederweert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Waterschap/DC.spatial">Waterschap Limburg</meta:user-defined>
    <meta:user-defined meta:name="DC.title">Besluit van het dagelijks bestuur van het openbaar lichaam Belastingsamenwerking Gemeenten en Waterschappen houdende regels omtrent de heffingsambtenaar (Mandaatbesluit heffingsambtenaar BsGW gemeente Nederweert 2021)</meta:user-defined>
    <meta:user-defined meta:name="DCTERMS.W3CDTF/DCTERMS.available">2021-01-25</meta:user-defined>
    <meta:user-defined meta:name="DCTERMS.W3CDTF/OVERHEIDop.jaargang">2021</meta:user-defined>
    <meta:user-defined meta:name="OVERHEIDop.publicationIssue">62</meta:user-defined>
    <meta:user-defined meta:name="OVERHEIDop.betreftRegeling">CVDR653353_1</meta:user-defined>
    <meta:user-defined meta:name="OVERHEIDop.BgrID/DC.identifier">bgr-2021-62</meta:user-defined>
    <meta:user-defined meta:name="xs:date/OVERHEIDop.startdatum">2021-01-26</meta:user-defined>
    <meta:user-defined meta:name="OVERHEIDop.versieInformatie"/>
  </office:meta>
</office:document-meta>
</file>