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telijke en inhoudelijke wijziging Leidraad Invordering BSR</text:p>
      <text:section text:name="regeling_id1-3-2" text:style-name="regeling">
        <text:section text:name="aanhef_id1-3-2-1" text:style-name="aanhef">
          <text:section text:name="preambule_id1-3-2-1-1" text:style-name="preambule">
            <text:p text:style-name="al"/>
            <text:p text:style-name="al">De “Leidraad invordering BSR” (hierna: leidraad) regelt zaken omtrent invordering en kwijtschelding van gemeentelijke- en waterschapsbelastingen. </text:p>
            <text:p text:style-name="al">
            <text:span text:style-name="nadrukvet">Aanpassing</text:span> <text:span text:style-name="nadrukvet">1</text:span></text:p>
            <text:p text:style-name="al"/>
            <text:list text:style-name="id1-3-2-1-1-5">
              <text:list-item text:style-override="id1-3-2-1-1-5-1">
                <text:number>1.</text:number>
                <text:p text:style-name="al">Aan de derde alinea van artikel 14.2.9 wordt toegevoegd:</text:p>
              </text:list-item>
            </text:list>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list text:style-name="id1-3-2-1-1-7">
              <text:list-item text:style-override="id1-3-2-1-1-7-1">
                <text:number>1.</text:number>
                <text:p text:style-name="al">Na artikel 14.2 wordt een nieuw artikel ingevoegd, dat komt te luiden:</text:p>
              </text:list-item>
            </text:list>
            <text:p text:style-name="al">’14.2a. Administratief beslag op motorrijtuigen en aanhangwagens</text:p>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
            <text:span text:style-name="nadrukvet">Aanpassing 2</text:span>
          </text:p>
            <text:p text:style-name="al">Kwijtschelding voor ondernemers wordt mogelijk gemaakt in de leidraad. Dit kan in een tweetal situaties voorkomen (artikel 26.3.1 leidraad): </text:p>
            <text:list text:style-name="id1-3-2-1-1-14">
              <text:list-item text:style-override="id1-3-2-1-1-14-1">
                <text:number>1.</text:number>
                <text:p text:style-name="al">Kwijtschelding voor ondernemers bij een saneringsakkoord. </text:p>
              </text:list-item>
              <text:list-item text:style-override="id1-3-2-1-1-14-2">
                <text:number>2.</text:number>
                <text:p text:style-name="al">Kwijtschelding voor ondernemers (voor privé-belastingen) indien sprake is van een eenmanszaak zonder personeel. </text:p>
                <text:p text:style-name="al"/>
              </text:list-item>
            </text:list>
            <text:p text:style-name="al">Deze twee situaties zijn opgenomen in hetzelfde artikel. De ombudsman heeft ons het advies gegeven dit artikel te verduidelijken en te splitsen in een tweetal artikelen, zijnde: </text:p>
            <text:list text:style-name="id1-3-2-1-1-16">
              <text:list-item text:style-override="id1-3-2-1-1-16-1">
                <text:number>1.</text:number>
                <text:p text:style-name="al">Kwijtschelding voor ondernemers bij een saneringsakkoord: artikel 26.3.1 leidraad.</text:p>
              </text:list-item>
              <text:list-item text:style-override="id1-3-2-1-1-16-2">
                <text:number>2.</text:number>
                <text:p text:style-name="al">Kwijtschelding voor ondernemers (voor privé-belastingen) indien sprake is van een eenmanszaak zonder personeel: artikel 26.3.1a leidraad.</text:p>
              </text:list-item>
            </text:list>
            <text:p text:style-name="al"/>
            <text:p text:style-name="al">
            <text:span text:style-name="nadrukvet">Aanpassing 3</text:span>
          </text:p>
            <text:p text:style-name="al">Op grond van artikel 28 lid 1, sub b Uitvoeringsregeling Invorderingswet 1990 kan een besluit worden genomen omtrent kwijtschelding voor ondernemers, hetgeen in artikel 26.3.1 (huidige) leidraad is opgenomen. Dit artikel wordt aangescherpt en resulteert in het volgende:</text:p>
            <text:p text:style-name="al"/>
            <text:p text:style-name="al">
            <text:span text:style-name="nadrukcur">
              <text:span text:style-name="nadrukondlijn">26.3.1a Kwijtschelding voor ondernemers voor privé-belastingen</text:span>
            </text:span>
          </text:p>
            <text:p text:style-name="al">
            <text:span text:style-name="nadrukcur">Kwijtschelding voor ondernemers is mogelijk voor privé-belastingen, mits het algemeen bestuur op grond van artikel 28, eerste lid, onder b, van de Uitvoeringsregeling Invorderingswet 1990 anders heeft besloten. </text:span>
            <text:span text:style-name="nadrukcur">Onder ondernemer valt de kleine zelfstandige die geregistreerd staat als eenmanszaak (rechtsvorm) zonder personeel. Indien meerdere jaren openstaan kan bij de behandeling worden gevraagd om de bedrijfsgegevens van meerdere jaren. </text:span>
          </text:p>
            <text:p text:style-name="al">
            <text:span text:style-name="nadrukcur">De volgende rechtsvormen zijn uitgesloten voor kwijtschelding:</text:span>
          </text:p>
            <text:p text:style-name="al">
            <text:span text:style-name="nadrukcur">Eenmanszaak met personeel; </text:span>
          </text:p>
            <text:p text:style-name="al">
            <text:span text:style-name="nadrukcur">Vennootschap onder firma (vof);</text:span>
          </text:p>
            <text:p text:style-name="al">
            <text:span text:style-name="nadrukcur">Commanditaire vennootschap (cv); </text:span>
          </text:p>
            <text:p text:style-name="al">
            <text:span text:style-name="nadrukcur">Maatschap;</text:span>
          </text:p>
            <text:p text:style-name="al">
            <text:span text:style-name="nadrukcur">Besloten vennootschap (bv), ook als deze is geregistreerd als zelfstandige zonder personeel met als rechtsvorm besloten vennootschap; en</text:span>
            <text:span text:style-name="nadrukcur"/>
          </text:p>
            <text:p text:style-name="al">
            <text:span text:style-name="nadrukcur">Naamloze vennootschap.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61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Invoeringswet Invorderingswet 1990]|[1.0:c:BWBR0004771&amp;g=1990-06-01</meta:user-defined>
    <meta:user-defined meta:name="DCTERMS.alternative">Leidraad invordering BS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Wettelijke en inhoudelijke wijziging Leidraad Invordering BSR</meta:user-defined>
    <meta:user-defined meta:name="DCTERMS.W3CDTF/DCTERMS.available">2021-07-13</meta:user-defined>
    <meta:user-defined meta:name="OVERHEIDop.externeBijlage">Leidraad invordering van belastingen BSR|exb-2021-41955</meta:user-defined>
    <meta:user-defined meta:name="DCTERMS.W3CDTF/OVERHEIDop.jaargang">2021</meta:user-defined>
    <meta:user-defined meta:name="OVERHEIDop.publicationIssue">617</meta:user-defined>
    <meta:user-defined meta:name="OVERHEIDop.betreftRegeling">CVDR660199_1</meta:user-defined>
    <meta:user-defined meta:name="xs:date/OVERHEIDop.startdatum">2020-07-01</meta:user-defined>
    <meta:user-defined meta:name="OVERHEIDop.BgrID/DC.identifier">bgr-2021-617</meta:user-defined>
    <meta:user-defined meta:name="OVERHEIDop.versieInformatie"/>
  </office:meta>
</office:document-meta>
</file>